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2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_28_101_29_">
      <style:table-properties table:display="true" style:writing-mode="lr-tb"/>
    </style:style>
    <style:style style:name="ta2" style:family="table" style:master-page-name="PageStyle_5f_10720-01-01_28_102_29_">
      <style:table-properties table:display="true" style:writing-mode="lr-tb"/>
    </style:style>
    <style:style style:name="ta3" style:family="table" style:master-page-name="PageStyle_5f_10720-01-01_28_103_29_">
      <style:table-properties table:display="true" style:writing-mode="lr-tb"/>
    </style:style>
    <style:style style:name="ta4" style:family="table" style:master-page-name="PageStyle_5f_10720-01-01_28_104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1.34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74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45mm" fo:min-width="260.6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6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3.19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46mm" fo:min-width="262.0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0.4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6mm" fo:min-width="53.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2.94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46mm" fo:min-width="262.0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1.3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6mm" fo:min-width="52.8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21mm" fo:min-width="73.22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21mm" fo:min-width="73.91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21mm" fo:min-width="73.7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92mm" fo:min-width="7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1(101)" table:style-name="ta1" table:print-ranges="'10720-01-01(101)'.A1:'10720-01-01(101)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0"/>
        <table:table-column table:style-name="co1" table:default-cell-style-name="ce50"/>
        <table:table-column table:style-name="co2" table:default-cell-style-name="ce50"/>
        <table:table-column table:style-name="co4" table:number-columns-repeated="10" table:default-cell-style-name="ce50"/>
        <table:table-column table:style-name="co5" table:default-cell-style-name="ce50"/>
        <table:table-column table:style-name="co1" table:default-cell-style-name="ce50"/>
        <table:table-column table:style-name="co2" table:default-cell-style-name="ce50"/>
        <table:table-column table:style-name="co4" table:number-columns-repeated="11" table:default-cell-style-name="ce50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46" table:number-columns-repeated="1020"/>
        </table:table-row>
        <table:table-row table:style-name="ro3">
          <table:table-cell table:style-name="ce3" table:number-columns-spanned="4" table:number-rows-spanned="1">
            <draw:custom-shape table:end-cell-address="'10720-01-01(101)'.A6" table:end-x="24.74mm" table:end-y="0.42mm" draw:z-index="0" draw:name="報表類別" draw:style-name="gr1" draw:text-style-name="P2" svg:width="24.7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7" table:number-columns-repeated="9"/>
          <table:table-cell table:style-name="ce47">
            <draw:custom-shape table:end-cell-address="'10720-01-01(101)'.O6" table:end-x="9.99mm" table:end-y="0.42mm" draw:z-index="3" draw:name="編製機關" draw:style-name="gr2" draw:text-style-name="P2" svg:width="19.72mm" svg:height="6.77mm" svg:x="11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table:end-cell-address="'10720-01-01(101)'.R6" table:end-x="0.5mm" table:end-y="0.42mm" draw:z-index="5" draw:name="報表類別" draw:style-name="gr3" draw:text-style-name="P4" svg:width="53.77mm" svg:height="6.77mm" svg:x="9.9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7"/>
          <table:table-cell table:style-name="ce18">
            <draw:custom-shape table:end-cell-address="'10720-01-01(101)'.R6" table:end-x="25.19mm" table:end-y="0.22mm" draw:z-index="9" draw:name="報表類別" draw:style-name="gr4" draw:text-style-name="P2" svg:width="25.1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1)'.AC6" table:end-x="5.47mm" table:end-y="0.22mm" draw:z-index="12" draw:name="編製機關" draw:style-name="gr5" draw:text-style-name="P2" svg:width="20.43mm" svg:height="6.57mm" svg:x="14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1)'.AE6" table:end-x="0.71mm" table:end-y="0.22mm" draw:z-index="14" draw:name="報表類別" draw:style-name="gr6" draw:text-style-name="P4" svg:width="54.42mm" svg:height="6.57mm" svg:x="4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(101)'.AE6" table:end-x="24.95mm" table:end-y="0.22mm" draw:z-index="18" draw:name="報表類別" draw:style-name="gr7" draw:text-style-name="P2" svg:width="24.94mm" svg:height="6.5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1)'.AP6" table:end-x="5.02mm" table:end-y="0.22mm" draw:z-index="21" draw:name="編製機關" draw:style-name="gr8" draw:text-style-name="P2" svg:width="21.34mm" svg:height="6.57mm" svg:x="12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1)'.AQ6" table:end-x="28.82mm" table:end-y="0.22mm" draw:z-index="23" draw:name="報表類別" draw:style-name="gr9" draw:text-style-name="P4" svg:width="53.98mm" svg:height="6.57mm" svg:x="3.8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3" table:number-columns-spanned="4" table:number-rows-spanned="1">
            <draw:custom-shape table:end-cell-address="'10720-01-01(101)'.A7" table:end-x="24.74mm" table:end-y="0.64mm" draw:z-index="1" draw:name="報表週期" draw:style-name="gr10" draw:text-style-name="P4" svg:width="24.74mm" svg:height="6.5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1)'.N7" table:end-x="11.37mm" table:end-y="0.64mm" draw:z-index="2" draw:name="報表類別" draw:style-name="gr11" draw:text-style-name="P4" svg:width="261.79mm" svg:height="6.57mm" svg:x="25.39mm" svg:y="0.4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8" table:number-columns-repeated="2"/>
          <table:table-cell table:style-name="ce47" table:number-columns-repeated="7"/>
          <table:table-cell table:style-name="ce47">
            <draw:custom-shape table:end-cell-address="'10720-01-01(101)'.O7" table:end-x="9.99mm" table:end-y="0.64mm" draw:z-index="4" draw:name="表號" draw:style-name="gr12" draw:text-style-name="P2" svg:width="19.72mm" svg:height="6.57mm" svg:x="11.3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table:end-cell-address="'10720-01-01(101)'.R7" table:end-x="0.5mm" table:end-y="0.64mm" draw:z-index="6" draw:name="報表類別" draw:style-name="gr13" draw:text-style-name="P4" svg:width="53.77mm" svg:height="6.57mm" svg:x="9.97mm" svg:y="0.4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8"/>
          <table:table-cell table:style-name="ce18">
            <draw:custom-shape table:end-cell-address="'10720-01-01(101)'.R7" table:end-x="25.19mm" table:end-y="0.45mm" draw:z-index="10" draw:name="報表週期" draw:style-name="gr14" draw:text-style-name="P4" svg:width="25.19mm" svg:height="6.58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1)'.AB7" table:end-x="12.73mm" table:end-y="0.45mm" draw:z-index="11" draw:name="報表類別" draw:style-name="gr15" draw:text-style-name="P4" svg:width="263.19mm" svg:height="6.58mm" svg:x="25.62mm" svg:y="0.2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1)'.AC7" table:end-x="5.47mm" table:end-y="0.45mm" draw:z-index="13" draw:name="表號" draw:style-name="gr16" draw:text-style-name="P2" svg:width="20.43mm" svg:height="6.58mm" svg:x="14.06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1)'.AE7" table:end-x="0.71mm" table:end-y="0.45mm" draw:z-index="15" draw:name="報表類別" draw:style-name="gr17" draw:text-style-name="P4" svg:width="54.42mm" svg:height="6.58mm" svg:x="4.99mm" svg:y="0.2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(101)'.AE7" table:end-x="24.95mm" table:end-y="0.45mm" draw:z-index="19" draw:name="報表週期" draw:style-name="gr18" draw:text-style-name="P4" svg:width="24.94mm" svg:height="6.58mm" svg:x="0.01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1)'.AO7" table:end-x="12.51mm" table:end-y="0.45mm" draw:z-index="20" draw:name="報表類別" draw:style-name="gr19" draw:text-style-name="P4" svg:width="263.2mm" svg:height="6.58mm" svg:x="25.39mm" svg:y="0.2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1)'.AP7" table:end-x="5.02mm" table:end-y="0.45mm" draw:z-index="22" draw:name="表號" draw:style-name="gr20" draw:text-style-name="P2" svg:width="21.34mm" svg:height="6.58mm" svg:x="12.7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1)'.AQ7" table:end-x="28.82mm" table:end-y="0.45mm" draw:z-index="24" draw:name="報表類別" draw:style-name="gr21" draw:text-style-name="P4" svg:width="53.98mm" svg:height="6.58mm" svg:x="3.86mm" svg:y="0.2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低收入戶數及人數按款別及年齡別分</text:p>
            <draw:line table:end-cell-address="'10720-01-01(101)'.N7" table:end-x="11.15mm" table:end-y="0.64mm" draw:z-index="7" draw:name="Line 37" draw:style-name="gr22" draw:text-style-name="P5" svg:x1="24.72mm" svg:y1="0.64mm" svg:x2="286.96mm" svg:y2="0.64mm">
              <text:p/>
            </draw:line>
          </table:table-cell>
          <table:covered-table-cell table:number-columns-repeated="16" table:style-name="ce19"/>
          <table:table-cell table:style-name="ce59" office:value-type="string" calcext:value-type="string" table:number-columns-spanned="13" table:number-rows-spanned="1">
            <text:p>彰化縣低收入戶數及人數按款別及年齡別分(續1)</text:p>
            <draw:line table:end-cell-address="'10720-01-01(101)'.AB7" table:end-x="13.86mm" table:end-y="0.64mm" draw:z-index="16" draw:name="Line 74" draw:style-name="gr22" draw:text-style-name="P5" svg:x1="24.92mm" svg:y1="0.64mm" svg:x2="289.94mm" svg:y2="0.64mm">
              <text:p/>
            </draw:line>
          </table:table-cell>
          <table:covered-table-cell table:number-columns-repeated="12" table:style-name="ce61"/>
          <table:table-cell table:style-name="ce59" office:value-type="string" calcext:value-type="string" table:number-columns-spanned="13" table:number-rows-spanned="1">
            <text:p>彰化縣低收入戶數及人數按款別及年齡別分(續2)</text:p>
            <draw:line table:end-cell-address="'10720-01-01(101)'.AO7" table:end-x="12.51mm" table:end-y="0.64mm" draw:z-index="25" draw:name="Line 74" draw:style-name="gr22" draw:text-style-name="P5" svg:x1="24.93mm" svg:y1="0.64mm" svg:x2="288.59mm" svg:y2="0.64mm">
              <text:p/>
            </draw:line>
          </table:table-cell>
          <table:covered-table-cell table:number-columns-repeated="12" table:style-name="ce61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5"/>
          <table:covered-table-cell table:style-name="ce5">
            <draw:custom-shape table:end-cell-address="'10720-01-01(101)'.Q8" table:end-x="20.88mm" table:end-y="8.27mm" draw:z-index="8" draw:name="報表類別" draw:style-name="gr23" draw:text-style-name="P7" svg:width="73.22mm" svg:height="7.21mm" svg:x="10.9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60" table:formula="of:=[.F2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0"/>
          <table:covered-table-cell table:style-name="ce60">
            <draw:custom-shape table:end-cell-address="'10720-01-01(101)'.AE8" table:end-x="0.03mm" table:end-y="7.84mm" draw:z-index="17" draw:name="報表類別" draw:style-name="gr24" draw:text-style-name="P7" svg:width="73.91mm" svg:height="7.21mm" svg:x="13.84mm" svg:y="0.6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style-name="ce60" table:formula="of:=[.F3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0"/>
          <table:covered-table-cell table:style-name="ce60">
            <draw:custom-shape table:end-cell-address="'10720-01-01(101)'.AQ8" table:end-x="28.14mm" table:end-y="7.84mm" draw:z-index="26" draw:name="報表類別" draw:style-name="gr25" draw:text-style-name="P7" svg:width="73.7mm" svg:height="7.21mm" svg:x="12.48mm" svg:y="0.6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7"/>
          <table:table-cell table:style-name="ce5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74" table:number-columns-repeated="981"/>
        </table:table-row>
        <table:table-row table:style-name="ro6">
          <table:covered-table-cell table:style-name="ce3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第一款</text:p>
          </table:table-cell>
          <table:table-cell table:style-name="ce38" office:value-type="string" calcext:value-type="string" table:number-columns-spanned="1" table:number-rows-spanned="2">
            <text:p>第二款</text:p>
          </table:table-cell>
          <table:table-cell table:style-name="ce38" office:value-type="string" calcext:value-type="string" table:number-columns-spanned="1" table:number-rows-spanned="2">
            <text:p>第三款</text:p>
          </table:table-cell>
          <table:table-cell table:style-name="ce53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4" table:number-columns-repeated="981"/>
        </table:table-row>
        <table:table-row table:style-name="ro7">
          <table:covered-table-cell table:style-name="ce7"/>
          <table:covered-table-cell table:style-name="ce22"/>
          <table:covered-table-cell table:style-name="ce31"/>
          <table:covered-table-cell table:number-columns-repeated="3" table:style-name="ce3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0-未滿6歲</text:p>
          </table:table-cell>
          <table:table-cell table:style-name="ce38" office:value-type="string" calcext:value-type="string">
            <text:p>6-未滿12歲</text:p>
          </table:table-cell>
          <table:table-cell table:style-name="ce12" office:value-type="string" calcext:value-type="string">
            <text:p>12-未滿18歲</text:p>
          </table:table-cell>
          <table:table-cell table:style-name="ce12" office:value-type="string" calcext:value-type="string">
            <text:p>18-未滿26歲</text:p>
          </table:table-cell>
          <table:table-cell table:style-name="ce12" office:value-type="string" calcext:value-type="string">
            <text:p>26-未滿35歲</text:p>
          </table:table-cell>
          <table:table-cell table:style-name="ce38" office:value-type="string" calcext:value-type="string">
            <text:p>35-未滿45歲</text:p>
          </table:table-cell>
          <table:table-cell table:style-name="ce12" office:value-type="string" calcext:value-type="string">
            <text:p>45-未滿60歲</text:p>
          </table:table-cell>
          <table:table-cell table:style-name="ce38" office:value-type="string" calcext:value-type="string">
            <text:p>60-未滿65歲</text:p>
          </table:table-cell>
          <table:table-cell table:style-name="ce12" office:value-type="string" calcext:value-type="string">
            <text:p>65-未滿80歲</text:p>
          </table:table-cell>
          <table:table-cell table:style-name="ce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4" table:number-columns-repeated="981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7046" calcext:value-type="float">
            <text:p>7,04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6960" calcext:value-type="float">
            <text:p>6,96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25" calcext:value-type="float">
            <text:p>1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2005" calcext:value-type="float">
            <text:p>12,005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1959" calcext:value-type="float">
            <text:p>1,959</text:p>
          </table:table-cell>
          <table:table-cell table:style-name="ce40" office:value-type="float" office:value="1901" calcext:value-type="float">
            <text:p>1,901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1496" calcext:value-type="float">
            <text:p>1,496</text:p>
          </table:table-cell>
          <table:table-cell table:style-name="ce40" office:value-type="float" office:value="2512" calcext:value-type="float">
            <text:p>2,512</text:p>
          </table:table-cell>
          <table:table-cell table:style-name="ce40" office:value-type="float" office:value="752" calcext:value-type="float">
            <text:p>752</text:p>
          </table:table-cell>
          <table:table-cell table:style-name="ce40" office:value-type="float" office:value="1385" calcext:value-type="float">
            <text:p>1,385</text:p>
          </table:table-cell>
          <table:table-cell table:style-name="ce70" office:value-type="float" office:value="307" calcext:value-type="float">
            <text:p>307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4546" calcext:value-type="float">
            <text:p>4,54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83" calcext:value-type="float">
            <text:p>4,48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6747" calcext:value-type="float">
            <text:p>6,747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999" calcext:value-type="float">
            <text:p>999</text:p>
          </table:table-cell>
          <table:table-cell table:style-name="ce41" office:value-type="float" office:value="846" calcext:value-type="float">
            <text:p>846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668" calcext:value-type="float">
            <text:p>668</text:p>
          </table:table-cell>
          <table:table-cell table:style-name="ce41" office:value-type="float" office:value="1632" calcext:value-type="float">
            <text:p>1,632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1038" calcext:value-type="float">
            <text:p>1,038</text:p>
          </table:table-cell>
          <table:table-cell table:style-name="ce71" office:value-type="float" office:value="180" calcext:value-type="float">
            <text:p>180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500" calcext:value-type="float">
            <text:p>2,5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77" calcext:value-type="float">
            <text:p>2,47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4" calcext:value-type="float">
            <text:p>4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258" calcext:value-type="float">
            <text:p>5,258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055" calcext:value-type="float">
            <text:p>1,055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828" calcext:value-type="float">
            <text:p>828</text:p>
          </table:table-cell>
          <table:table-cell table:style-name="ce41" office:value-type="float" office:value="880" calcext:value-type="float">
            <text:p>880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347" calcext:value-type="float">
            <text:p>347</text:p>
          </table:table-cell>
          <table:table-cell table:style-name="ce71" office:value-type="float" office:value="127" calcext:value-type="float">
            <text:p>127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12" calcext:value-type="float">
            <text:p>9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97" calcext:value-type="float">
            <text:p>89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49" calcext:value-type="float">
            <text:p>1,54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96" calcext:value-type="float">
            <text:p>196</text:p>
          </table:table-cell>
          <table:table-cell table:style-name="ce71" office:value-type="float" office:value="61" calcext:value-type="float">
            <text:p>61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563" calcext:value-type="float">
            <text:p>56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0" calcext:value-type="float">
            <text:p>55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841" calcext:value-type="float">
            <text:p>8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41" calcext:value-type="float">
            <text:p>141</text:p>
          </table:table-cell>
          <table:table-cell table:style-name="ce71" office:value-type="float" office:value="34" calcext:value-type="float">
            <text:p>34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349" calcext:value-type="float">
            <text:p>34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47" calcext:value-type="float">
            <text:p>34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3" table:style-name="ce41" office:value-type="float" office:value="1" calcext:value-type="float">
            <text:p>1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08" calcext:value-type="float">
            <text:p>70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71" office:value-type="float" office:value="27" calcext:value-type="float">
            <text:p>27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45" calcext:value-type="float">
            <text:p>44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43" calcext:value-type="float">
            <text:p>44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8" calcext:value-type="float">
            <text:p>80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71" office:value-type="float" office:value="21" calcext:value-type="float">
            <text:p>21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75" calcext:value-type="float">
            <text:p>27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73" calcext:value-type="float">
            <text:p>27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432" calcext:value-type="float">
            <text:p>4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71" office:value-type="float" office:value="10" calcext:value-type="float">
            <text:p>10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70" calcext:value-type="float">
            <text:p>17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70" calcext:value-type="float">
            <text:p>17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376" calcext:value-type="float">
            <text:p>37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71" office:value-type="float" office:value="11" calcext:value-type="float">
            <text:p>11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84" calcext:value-type="float">
            <text:p>48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78" calcext:value-type="float">
            <text:p>47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59" calcext:value-type="float">
            <text:p>8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0" calcext:value-type="float">
            <text:p>90</text:p>
          </table:table-cell>
          <table:table-cell table:style-name="ce71" office:value-type="float" office:value="20" calcext:value-type="float">
            <text:p>20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09" calcext:value-type="float">
            <text:p>30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08" calcext:value-type="float">
            <text:p>30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487" calcext:value-type="float">
            <text:p>48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3" calcext:value-type="float">
            <text:p>63</text:p>
          </table:table-cell>
          <table:table-cell table:style-name="ce71" office:value-type="float" office:value="11" calcext:value-type="float">
            <text:p>11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0" calcext:value-type="float">
            <text:p>17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372" calcext:value-type="float">
            <text:p>37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71" office:value-type="float" office:value="9" calcext:value-type="float">
            <text:p>9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79" calcext:value-type="float">
            <text:p>17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78" calcext:value-type="float">
            <text:p>17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26" calcext:value-type="float">
            <text:p>3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71" office:value-type="float" office:value="7" calcext:value-type="float">
            <text:p>7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20" calcext:value-type="float">
            <text:p>1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9" calcext:value-type="float">
            <text:p>11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96" calcext:value-type="float">
            <text:p>19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30" calcext:value-type="float">
            <text:p>1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58" calcext:value-type="float">
            <text:p>65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54" calcext:value-type="float">
            <text:p>65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員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員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29" calcext:value-type="float">
            <text:p>1,1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43" calcext:value-type="float">
            <text:p>143</text:p>
          </table:table-cell>
          <table:table-cell table:style-name="ce71" office:value-type="float" office:value="31" calcext:value-type="float">
            <text:p>31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424" calcext:value-type="float">
            <text:p>4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21" calcext:value-type="float">
            <text:p>42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639" calcext:value-type="float">
            <text:p>6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1" calcext:value-type="float">
            <text:p>111</text:p>
          </table:table-cell>
          <table:table-cell table:style-name="ce71" office:value-type="float" office:value="15" calcext:value-type="float">
            <text:p>15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34" calcext:value-type="float">
            <text:p>23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33" calcext:value-type="float">
            <text:p>23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90" calcext:value-type="float">
            <text:p>49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71" office:value-type="float" office:value="16" calcext:value-type="float">
            <text:p>16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4" calcext:value-type="float">
            <text:p>21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214" calcext:value-type="float">
            <text:p>21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60" calcext:value-type="float">
            <text:p>3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33" calcext:value-type="float">
            <text:p>13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33" calcext:value-type="float">
            <text:p>13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93" calcext:value-type="float">
            <text:p>19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81" calcext:value-type="float">
            <text:p>8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67" calcext:value-type="float">
            <text:p>16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48" calcext:value-type="float">
            <text:p>34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46" calcext:value-type="float">
            <text:p>34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71" calcext:value-type="float">
            <text:p>57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7" calcext:value-type="float">
            <text:p>87</text:p>
          </table:table-cell>
          <table:table-cell table:style-name="ce71" office:value-type="float" office:value="13" calcext:value-type="float">
            <text:p>13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211" calcext:value-type="float">
            <text:p>21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1" office:value-type="float" office:value="211" calcext:value-type="float">
            <text:p>21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302" calcext:value-type="float">
            <text:p>30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61" calcext:value-type="float">
            <text:p>61</text:p>
          </table:table-cell>
          <table:table-cell table:style-name="ce72" office:value-type="float" office:value="6" calcext:value-type="float">
            <text:p>6</text:p>
          </table:table-cell>
          <table:table-cell table:style-name="ce74" table:number-columns-repeated="981"/>
        </table:table-row>
        <table:table-row table:style-name="ro8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137" calcext:value-type="float">
            <text:p>13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5" calcext:value-type="float">
            <text:p>135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269" calcext:value-type="float">
            <text:p>26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6" calcext:value-type="float">
            <text:p>26</text:p>
          </table:table-cell>
          <table:table-cell table:style-name="ce73" office:value-type="float" office:value="7" calcext:value-type="float">
            <text:p>7</text:p>
          </table:table-cell>
          <table:table-cell table:style-name="ce74" table:number-columns-repeated="981"/>
        </table:table-row>
        <table:table-row table:style-name="ro3">
          <table:table-cell table:style-name="ce14"/>
          <table:table-cell table:style-name="ce3"/>
          <table:table-cell table:style-name="ce36" table:number-columns-repeated="15"/>
          <table:table-cell table:style-name="ce14"/>
          <table:table-cell table:style-name="ce3"/>
          <table:table-cell table:style-name="ce36" table:number-columns-repeated="11"/>
          <table:table-cell table:style-name="ce69" table:formula="of:=IF(LEN([.A4])&gt;0;&quot;**本表「合計、男、女」與表10720-01-02-2按身分別分之戶數及人數應該相等。&quot;;&quot;&quot;)" table:number-columns-spanned="13" table:number-rows-spanned="1">
            <text:p/>
          </table:table-cell>
          <table:covered-table-cell table:number-columns-repeated="12" table:style-name="ce69"/>
          <table:table-cell table:style-name="ce74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9" table:style-name="ce15"/>
          <table:covered-table-cell table:style-name="ce15">
            <draw:custom-shape table:end-cell-address="'10720-01-01(101)'.AQ37" table:end-x="28.37mm" table:end-y="8.04mm" draw:z-index="27" draw:name="報表類別" draw:style-name="gr26" draw:text-style-name="P7" svg:width="76.2mm" svg:height="8.04mm" svg:x="10.21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5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(101)'.$A$1" table:cell-range-address="$'10720-01-01(101)'.$A$1:.$AQ$39" table:range-usable-as="print-range"/>
          <table:named-range table:name="pp" table:base-cell-address="$'10720-01-01(101)'.$A$1" table:cell-range-address="$'10720-01-01(101)'.$A$5:.$Q$39"/>
        </table:named-expressions>
      </table:table>
      <table:table table:name="10720-01-01(102)" table:style-name="ta2" table:print-ranges="'10720-01-01(102)'.A1:'10720-01-01(102)'.AQ39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0"/>
        <table:table-column table:style-name="co1" table:default-cell-style-name="ce50"/>
        <table:table-column table:style-name="co2" table:default-cell-style-name="ce50"/>
        <table:table-column table:style-name="co4" table:number-columns-repeated="10" table:default-cell-style-name="ce50"/>
        <table:table-column table:style-name="co5" table:default-cell-style-name="ce50"/>
        <table:table-column table:style-name="co1" table:default-cell-style-name="ce50"/>
        <table:table-column table:style-name="co2" table:default-cell-style-name="ce50"/>
        <table:table-column table:style-name="co4" table:number-columns-repeated="11" table:default-cell-style-name="ce50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46" table:number-columns-repeated="1020"/>
        </table:table-row>
        <table:table-row table:style-name="ro3">
          <table:table-cell table:style-name="ce3" table:number-columns-spanned="4" table:number-rows-spanned="1">
            <draw:custom-shape table:end-cell-address="'10720-01-01(102)'.A6" table:end-x="24.74mm" table:end-y="0.42mm" draw:z-index="0" draw:name="報表類別" draw:style-name="gr1" draw:text-style-name="P2" svg:width="24.7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7" table:number-columns-repeated="9"/>
          <table:table-cell table:style-name="ce47">
            <draw:custom-shape table:end-cell-address="'10720-01-01(102)'.O6" table:end-x="9.99mm" table:end-y="0.42mm" draw:z-index="3" draw:name="編製機關" draw:style-name="gr2" draw:text-style-name="P2" svg:width="19.72mm" svg:height="6.77mm" svg:x="11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table:end-cell-address="'10720-01-01(102)'.R6" table:end-x="0.5mm" table:end-y="0.42mm" draw:z-index="5" draw:name="報表類別" draw:style-name="gr3" draw:text-style-name="P4" svg:width="53.77mm" svg:height="6.77mm" svg:x="9.9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7"/>
          <table:table-cell table:style-name="ce18">
            <draw:custom-shape table:end-cell-address="'10720-01-01(102)'.R6" table:end-x="25.19mm" table:end-y="0.22mm" draw:z-index="9" draw:name="報表類別" draw:style-name="gr4" draw:text-style-name="P2" svg:width="25.1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2)'.AC6" table:end-x="5.47mm" table:end-y="0.22mm" draw:z-index="12" draw:name="編製機關" draw:style-name="gr5" draw:text-style-name="P2" svg:width="20.43mm" svg:height="6.57mm" svg:x="14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2)'.AE6" table:end-x="0.71mm" table:end-y="0.22mm" draw:z-index="14" draw:name="報表類別" draw:style-name="gr6" draw:text-style-name="P4" svg:width="54.42mm" svg:height="6.57mm" svg:x="4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(102)'.AE6" table:end-x="24.95mm" table:end-y="0.22mm" draw:z-index="18" draw:name="報表類別" draw:style-name="gr7" draw:text-style-name="P2" svg:width="24.94mm" svg:height="6.5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2)'.AP6" table:end-x="5.02mm" table:end-y="0.22mm" draw:z-index="21" draw:name="編製機關" draw:style-name="gr8" draw:text-style-name="P2" svg:width="21.34mm" svg:height="6.57mm" svg:x="12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2)'.AQ6" table:end-x="28.82mm" table:end-y="0.22mm" draw:z-index="23" draw:name="報表類別" draw:style-name="gr9" draw:text-style-name="P4" svg:width="53.98mm" svg:height="6.57mm" svg:x="3.8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3" table:number-columns-spanned="4" table:number-rows-spanned="1">
            <draw:custom-shape table:end-cell-address="'10720-01-01(102)'.A7" table:end-x="24.74mm" table:end-y="0.64mm" draw:z-index="1" draw:name="報表週期" draw:style-name="gr10" draw:text-style-name="P4" svg:width="24.74mm" svg:height="6.5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2)'.N7" table:end-x="11.37mm" table:end-y="0.64mm" draw:z-index="2" draw:name="報表類別" draw:style-name="gr11" draw:text-style-name="P4" svg:width="261.79mm" svg:height="6.57mm" svg:x="25.39mm" svg:y="0.4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8" table:number-columns-repeated="2"/>
          <table:table-cell table:style-name="ce47" table:number-columns-repeated="7"/>
          <table:table-cell table:style-name="ce47">
            <draw:custom-shape table:end-cell-address="'10720-01-01(102)'.O7" table:end-x="9.99mm" table:end-y="0.64mm" draw:z-index="4" draw:name="表號" draw:style-name="gr12" draw:text-style-name="P2" svg:width="19.72mm" svg:height="6.57mm" svg:x="11.3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table:end-cell-address="'10720-01-01(102)'.R7" table:end-x="0.5mm" table:end-y="0.64mm" draw:z-index="6" draw:name="報表類別" draw:style-name="gr13" draw:text-style-name="P4" svg:width="53.77mm" svg:height="6.57mm" svg:x="9.97mm" svg:y="0.4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8"/>
          <table:table-cell table:style-name="ce18">
            <draw:custom-shape table:end-cell-address="'10720-01-01(102)'.R7" table:end-x="25.19mm" table:end-y="0.45mm" draw:z-index="10" draw:name="報表週期" draw:style-name="gr14" draw:text-style-name="P4" svg:width="25.19mm" svg:height="6.58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2)'.AB7" table:end-x="12.73mm" table:end-y="0.45mm" draw:z-index="11" draw:name="報表類別" draw:style-name="gr15" draw:text-style-name="P4" svg:width="263.19mm" svg:height="6.58mm" svg:x="25.62mm" svg:y="0.2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2)'.AC7" table:end-x="5.47mm" table:end-y="0.45mm" draw:z-index="13" draw:name="表號" draw:style-name="gr16" draw:text-style-name="P2" svg:width="20.43mm" svg:height="6.58mm" svg:x="14.06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2)'.AE7" table:end-x="0.71mm" table:end-y="0.45mm" draw:z-index="15" draw:name="報表類別" draw:style-name="gr17" draw:text-style-name="P4" svg:width="54.42mm" svg:height="6.58mm" svg:x="4.99mm" svg:y="0.2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(102)'.AE7" table:end-x="24.95mm" table:end-y="0.45mm" draw:z-index="19" draw:name="報表週期" draw:style-name="gr18" draw:text-style-name="P4" svg:width="24.94mm" svg:height="6.58mm" svg:x="0.01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2)'.AO7" table:end-x="12.51mm" table:end-y="0.45mm" draw:z-index="20" draw:name="報表類別" draw:style-name="gr19" draw:text-style-name="P4" svg:width="263.2mm" svg:height="6.58mm" svg:x="25.39mm" svg:y="0.2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2)'.AP7" table:end-x="5.02mm" table:end-y="0.45mm" draw:z-index="22" draw:name="表號" draw:style-name="gr20" draw:text-style-name="P2" svg:width="21.34mm" svg:height="6.58mm" svg:x="12.7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2)'.AQ7" table:end-x="28.82mm" table:end-y="0.45mm" draw:z-index="24" draw:name="報表類別" draw:style-name="gr21" draw:text-style-name="P4" svg:width="53.98mm" svg:height="6.58mm" svg:x="3.86mm" svg:y="0.2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低收入戶數及人數按款別及年齡別分(續3)</text:p>
            <draw:line table:end-cell-address="'10720-01-01(102)'.N7" table:end-x="11.15mm" table:end-y="0.64mm" draw:z-index="7" draw:name="Line 37" draw:style-name="gr22" draw:text-style-name="P5" svg:x1="24.72mm" svg:y1="0.64mm" svg:x2="286.96mm" svg:y2="0.64mm">
              <text:p/>
            </draw:line>
          </table:table-cell>
          <table:covered-table-cell table:number-columns-repeated="16" table:style-name="ce19"/>
          <table:table-cell table:style-name="ce59" office:value-type="string" calcext:value-type="string" table:number-columns-spanned="13" table:number-rows-spanned="1">
            <text:p>彰化縣低收入戶數及人數按款別及年齡別分(續4)</text:p>
            <draw:line table:end-cell-address="'10720-01-01(102)'.AB7" table:end-x="13.86mm" table:end-y="0.64mm" draw:z-index="16" draw:name="Line 74" draw:style-name="gr22" draw:text-style-name="P5" svg:x1="24.92mm" svg:y1="0.64mm" svg:x2="289.94mm" svg:y2="0.64mm">
              <text:p/>
            </draw:line>
          </table:table-cell>
          <table:covered-table-cell table:number-columns-repeated="12" table:style-name="ce61"/>
          <table:table-cell table:style-name="ce59" office:value-type="string" calcext:value-type="string" table:number-columns-spanned="13" table:number-rows-spanned="1">
            <text:p>彰化縣低收入戶數及人數按款別及年齡別分(續5)</text:p>
            <draw:line table:end-cell-address="'10720-01-01(102)'.AO7" table:end-x="12.51mm" table:end-y="0.64mm" draw:z-index="25" draw:name="Line 74" draw:style-name="gr22" draw:text-style-name="P5" svg:x1="24.93mm" svg:y1="0.64mm" svg:x2="288.59mm" svg:y2="0.64mm">
              <text:p/>
            </draw:line>
          </table:table-cell>
          <table:covered-table-cell table:number-columns-repeated="12" table:style-name="ce61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5"/>
          <table:covered-table-cell table:style-name="ce5">
            <draw:custom-shape table:end-cell-address="'10720-01-01(102)'.Q8" table:end-x="20.88mm" table:end-y="8.27mm" draw:z-index="8" draw:name="報表類別" draw:style-name="gr23" draw:text-style-name="P7" svg:width="73.22mm" svg:height="7.21mm" svg:x="10.9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60" table:formula="of:=[.F2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0"/>
          <table:covered-table-cell table:style-name="ce60">
            <draw:custom-shape table:end-cell-address="'10720-01-01(102)'.AE8" table:end-x="0.03mm" table:end-y="7.84mm" draw:z-index="17" draw:name="報表類別" draw:style-name="gr24" draw:text-style-name="P7" svg:width="73.91mm" svg:height="7.21mm" svg:x="13.84mm" svg:y="0.6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style-name="ce60" table:formula="of:=[.F3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0"/>
          <table:covered-table-cell table:style-name="ce60">
            <draw:custom-shape table:end-cell-address="'10720-01-01(102)'.AQ8" table:end-x="28.14mm" table:end-y="7.84mm" draw:z-index="26" draw:name="報表類別" draw:style-name="gr25" draw:text-style-name="P7" svg:width="73.7mm" svg:height="7.21mm" svg:x="12.48mm" svg:y="0.6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7"/>
          <table:table-cell table:style-name="ce5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74" table:number-columns-repeated="981"/>
        </table:table-row>
        <table:table-row table:style-name="ro6">
          <table:covered-table-cell table:style-name="ce3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第一款</text:p>
          </table:table-cell>
          <table:table-cell table:style-name="ce38" office:value-type="string" calcext:value-type="string" table:number-columns-spanned="1" table:number-rows-spanned="2">
            <text:p>第二款</text:p>
          </table:table-cell>
          <table:table-cell table:style-name="ce38" office:value-type="string" calcext:value-type="string" table:number-columns-spanned="1" table:number-rows-spanned="2">
            <text:p>第三款</text:p>
          </table:table-cell>
          <table:table-cell table:style-name="ce53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4" table:number-columns-repeated="981"/>
        </table:table-row>
        <table:table-row table:style-name="ro7">
          <table:covered-table-cell table:style-name="ce7"/>
          <table:covered-table-cell table:style-name="ce22"/>
          <table:covered-table-cell table:style-name="ce31"/>
          <table:covered-table-cell table:number-columns-repeated="3" table:style-name="ce3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0-未滿6歲</text:p>
          </table:table-cell>
          <table:table-cell table:style-name="ce38" office:value-type="string" calcext:value-type="string">
            <text:p>6-未滿12歲</text:p>
          </table:table-cell>
          <table:table-cell table:style-name="ce12" office:value-type="string" calcext:value-type="string">
            <text:p>12-未滿18歲</text:p>
          </table:table-cell>
          <table:table-cell table:style-name="ce12" office:value-type="string" calcext:value-type="string">
            <text:p>18-未滿26歲</text:p>
          </table:table-cell>
          <table:table-cell table:style-name="ce12" office:value-type="string" calcext:value-type="string">
            <text:p>26-未滿35歲</text:p>
          </table:table-cell>
          <table:table-cell table:style-name="ce38" office:value-type="string" calcext:value-type="string">
            <text:p>35-未滿45歲</text:p>
          </table:table-cell>
          <table:table-cell table:style-name="ce12" office:value-type="string" calcext:value-type="string">
            <text:p>45-未滿60歲</text:p>
          </table:table-cell>
          <table:table-cell table:style-name="ce38" office:value-type="string" calcext:value-type="string">
            <text:p>60-未滿65歲</text:p>
          </table:table-cell>
          <table:table-cell table:style-name="ce12" office:value-type="string" calcext:value-type="string">
            <text:p>65-未滿80歲</text:p>
          </table:table-cell>
          <table:table-cell table:style-name="ce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4" table:number-columns-repeated="981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林鎮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44" calcext:value-type="float">
            <text:p>34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0" calcext:value-type="float">
            <text:p>340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二林鎮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二林鎮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539" calcext:value-type="float">
            <text:p>5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2" calcext:value-type="float">
            <text:p>82</text:p>
          </table:table-cell>
          <table:table-cell table:style-name="ce70" office:value-type="float" office:value="14" calcext:value-type="float">
            <text:p>14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32" calcext:value-type="float">
            <text:p>2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9" calcext:value-type="float">
            <text:p>22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14" calcext:value-type="float">
            <text:p>3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2" calcext:value-type="float">
            <text:p>62</text:p>
          </table:table-cell>
          <table:table-cell table:style-name="ce71" office:value-type="float" office:value="8" calcext:value-type="float">
            <text:p>8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12" calcext:value-type="float">
            <text:p>1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25" calcext:value-type="float">
            <text:p>2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06" calcext:value-type="float">
            <text:p>10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7" calcext:value-type="float">
            <text:p>16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71" office:value-type="float" office:value="5" calcext:value-type="float">
            <text:p>5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98" calcext:value-type="float">
            <text:p>9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69" calcext:value-type="float">
            <text:p>6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36" calcext:value-type="float">
            <text:p>23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9" calcext:value-type="float">
            <text:p>22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32" calcext:value-type="float">
            <text:p>4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71" office:value-type="float" office:value="8" calcext:value-type="float">
            <text:p>8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59" calcext:value-type="float">
            <text:p>15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5" calcext:value-type="float">
            <text:p>15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39" calcext:value-type="float">
            <text:p>2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71" office:value-type="float" office:value="5" calcext:value-type="float">
            <text:p>5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7" calcext:value-type="float">
            <text:p>7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93" calcext:value-type="float">
            <text:p>19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36" calcext:value-type="float">
            <text:p>236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236" calcext:value-type="float">
            <text:p>23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85" calcext:value-type="float">
            <text:p>38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71" office:value-type="float" office:value="8" calcext:value-type="float">
            <text:p>8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50" calcext:value-type="float">
            <text:p>15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50" calcext:value-type="float">
            <text:p>15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20" calcext:value-type="float">
            <text:p>2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86" calcext:value-type="float">
            <text:p>8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65" calcext:value-type="float">
            <text:p>16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2" calcext:value-type="float">
            <text:p>15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1" calcext:value-type="float">
            <text:p>15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54" calcext:value-type="float">
            <text:p>25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96" calcext:value-type="float">
            <text:p>9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47" calcext:value-type="float">
            <text:p>14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71" office:value-type="float" office:value="2" calcext:value-type="float">
            <text:p>2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07" calcext:value-type="float">
            <text:p>10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40" calcext:value-type="float">
            <text:p>24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240" calcext:value-type="float">
            <text:p>24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56" calcext:value-type="float">
            <text:p>45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71" office:value-type="float" office:value="16" calcext:value-type="float">
            <text:p>16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50" calcext:value-type="float">
            <text:p>15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50" calcext:value-type="float">
            <text:p>15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42" calcext:value-type="float">
            <text:p>2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71" office:value-type="float" office:value="10" calcext:value-type="float">
            <text:p>10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90" calcext:value-type="float">
            <text:p>9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14" calcext:value-type="float">
            <text:p>2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91" calcext:value-type="float">
            <text:p>19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9" calcext:value-type="float">
            <text:p>18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23" calcext:value-type="float">
            <text:p>3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71" office:value-type="float" office:value="12" calcext:value-type="float">
            <text:p>12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23" calcext:value-type="float">
            <text:p>1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75" calcext:value-type="float">
            <text:p>17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71" office:value-type="float" office:value="9" calcext:value-type="float">
            <text:p>9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48" calcext:value-type="float">
            <text:p>14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9" calcext:value-type="float">
            <text:p>15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6" calcext:value-type="float">
            <text:p>15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82" calcext:value-type="float">
            <text:p>28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71" office:value-type="float" office:value="7" calcext:value-type="float">
            <text:p>7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113" calcext:value-type="float">
            <text:p>1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0" calcext:value-type="float">
            <text:p>11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164" calcext:value-type="float">
            <text:p>16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4" calcext:value-type="float">
            <text:p>24</text:p>
          </table:table-cell>
          <table:table-cell table:style-name="ce72" office:value-type="float" office:value="5" calcext:value-type="float">
            <text:p>5</text:p>
          </table:table-cell>
          <table:table-cell table:style-name="ce74" table:number-columns-repeated="981"/>
        </table:table-row>
        <table:table-row table:style-name="ro8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118" calcext:value-type="float">
            <text:p>11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23" calcext:value-type="float">
            <text:p>2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4" table:number-columns-repeated="981"/>
        </table:table-row>
        <table:table-row table:style-name="ro3">
          <table:table-cell table:style-name="ce14"/>
          <table:table-cell table:style-name="ce3"/>
          <table:table-cell table:style-name="ce36" table:number-columns-repeated="15"/>
          <table:table-cell table:style-name="ce14"/>
          <table:table-cell table:style-name="ce3"/>
          <table:table-cell table:style-name="ce36" table:number-columns-repeated="11"/>
          <table:table-cell table:style-name="ce69" table:formula="of:=IF(LEN([.A4])&gt;0;&quot;**本表「合計、男、女」與表10720-01-02-2按身分別分之戶數及人數應該相等。&quot;;&quot;&quot;)" table:number-columns-spanned="13" table:number-rows-spanned="1">
            <text:p/>
          </table:table-cell>
          <table:covered-table-cell table:number-columns-repeated="12" table:style-name="ce69"/>
          <table:table-cell table:style-name="ce74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9" table:style-name="ce15"/>
          <table:covered-table-cell table:style-name="ce15">
            <draw:custom-shape table:end-cell-address="'10720-01-01(102)'.AQ37" table:end-x="28.37mm" table:end-y="8.04mm" draw:z-index="27" draw:name="報表類別" draw:style-name="gr26" draw:text-style-name="P7" svg:width="76.2mm" svg:height="8.04mm" svg:x="10.21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5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(101)'.$A$1" table:cell-range-address="$'10720-01-01(102)'.$A$1:.$AQ$39" table:range-usable-as="print-range"/>
          <table:named-range table:name="pp" table:base-cell-address="$'10720-01-01(101)'.$A$1" table:cell-range-address="$'10720-01-01(102)'.$A$5:.$Q$39"/>
        </table:named-expressions>
      </table:table>
      <table:table table:name="10720-01-01(103)" table:style-name="ta3" table:print-ranges="'10720-01-01(103)'.A1:'10720-01-01(103)'.AQ39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0"/>
        <table:table-column table:style-name="co1" table:default-cell-style-name="ce50"/>
        <table:table-column table:style-name="co2" table:default-cell-style-name="ce50"/>
        <table:table-column table:style-name="co4" table:number-columns-repeated="10" table:default-cell-style-name="ce50"/>
        <table:table-column table:style-name="co5" table:default-cell-style-name="ce50"/>
        <table:table-column table:style-name="co1" table:default-cell-style-name="ce50"/>
        <table:table-column table:style-name="co2" table:default-cell-style-name="ce50"/>
        <table:table-column table:style-name="co4" table:number-columns-repeated="11" table:default-cell-style-name="ce50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46" table:number-columns-repeated="1020"/>
        </table:table-row>
        <table:table-row table:style-name="ro3">
          <table:table-cell table:style-name="ce3" table:number-columns-spanned="4" table:number-rows-spanned="1">
            <draw:custom-shape table:end-cell-address="'10720-01-01(103)'.A6" table:end-x="24.74mm" table:end-y="0.42mm" draw:z-index="0" draw:name="報表類別" draw:style-name="gr1" draw:text-style-name="P2" svg:width="24.7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7" table:number-columns-repeated="9"/>
          <table:table-cell table:style-name="ce47">
            <draw:custom-shape table:end-cell-address="'10720-01-01(103)'.O6" table:end-x="9.99mm" table:end-y="0.42mm" draw:z-index="3" draw:name="編製機關" draw:style-name="gr2" draw:text-style-name="P2" svg:width="19.72mm" svg:height="6.77mm" svg:x="11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table:end-cell-address="'10720-01-01(103)'.R6" table:end-x="0.5mm" table:end-y="0.42mm" draw:z-index="5" draw:name="報表類別" draw:style-name="gr3" draw:text-style-name="P4" svg:width="53.77mm" svg:height="6.77mm" svg:x="9.9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7"/>
          <table:table-cell table:style-name="ce18">
            <draw:custom-shape table:end-cell-address="'10720-01-01(103)'.R6" table:end-x="25.19mm" table:end-y="0.22mm" draw:z-index="9" draw:name="報表類別" draw:style-name="gr4" draw:text-style-name="P2" svg:width="25.1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3)'.AC6" table:end-x="5.47mm" table:end-y="0.22mm" draw:z-index="12" draw:name="編製機關" draw:style-name="gr5" draw:text-style-name="P2" svg:width="20.43mm" svg:height="6.57mm" svg:x="14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3)'.AE6" table:end-x="0.71mm" table:end-y="0.22mm" draw:z-index="14" draw:name="報表類別" draw:style-name="gr6" draw:text-style-name="P4" svg:width="54.42mm" svg:height="6.57mm" svg:x="4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(103)'.AE6" table:end-x="24.95mm" table:end-y="0.22mm" draw:z-index="18" draw:name="報表類別" draw:style-name="gr7" draw:text-style-name="P2" svg:width="24.94mm" svg:height="6.5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3)'.AP6" table:end-x="5.02mm" table:end-y="0.22mm" draw:z-index="21" draw:name="編製機關" draw:style-name="gr8" draw:text-style-name="P2" svg:width="21.34mm" svg:height="6.57mm" svg:x="12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3)'.AQ6" table:end-x="28.82mm" table:end-y="0.22mm" draw:z-index="23" draw:name="報表類別" draw:style-name="gr9" draw:text-style-name="P4" svg:width="53.98mm" svg:height="6.57mm" svg:x="3.8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3" table:number-columns-spanned="4" table:number-rows-spanned="1">
            <draw:custom-shape table:end-cell-address="'10720-01-01(103)'.A7" table:end-x="24.74mm" table:end-y="0.64mm" draw:z-index="1" draw:name="報表週期" draw:style-name="gr10" draw:text-style-name="P4" svg:width="24.74mm" svg:height="6.5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3)'.N7" table:end-x="11.37mm" table:end-y="0.64mm" draw:z-index="2" draw:name="報表類別" draw:style-name="gr11" draw:text-style-name="P4" svg:width="261.79mm" svg:height="6.57mm" svg:x="25.39mm" svg:y="0.4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8" table:number-columns-repeated="2"/>
          <table:table-cell table:style-name="ce47" table:number-columns-repeated="7"/>
          <table:table-cell table:style-name="ce47">
            <draw:custom-shape table:end-cell-address="'10720-01-01(103)'.O7" table:end-x="9.99mm" table:end-y="0.64mm" draw:z-index="4" draw:name="表號" draw:style-name="gr12" draw:text-style-name="P2" svg:width="19.72mm" svg:height="6.57mm" svg:x="11.3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table:end-cell-address="'10720-01-01(103)'.R7" table:end-x="0.5mm" table:end-y="0.64mm" draw:z-index="6" draw:name="報表類別" draw:style-name="gr13" draw:text-style-name="P4" svg:width="53.77mm" svg:height="6.57mm" svg:x="9.97mm" svg:y="0.4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8"/>
          <table:table-cell table:style-name="ce18">
            <draw:custom-shape table:end-cell-address="'10720-01-01(103)'.R7" table:end-x="25.19mm" table:end-y="0.45mm" draw:z-index="10" draw:name="報表週期" draw:style-name="gr14" draw:text-style-name="P4" svg:width="25.19mm" svg:height="6.58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3)'.AB7" table:end-x="12.73mm" table:end-y="0.45mm" draw:z-index="11" draw:name="報表類別" draw:style-name="gr15" draw:text-style-name="P4" svg:width="263.19mm" svg:height="6.58mm" svg:x="25.62mm" svg:y="0.2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3)'.AC7" table:end-x="5.47mm" table:end-y="0.45mm" draw:z-index="13" draw:name="表號" draw:style-name="gr16" draw:text-style-name="P2" svg:width="20.43mm" svg:height="6.58mm" svg:x="14.06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3)'.AE7" table:end-x="0.71mm" table:end-y="0.45mm" draw:z-index="15" draw:name="報表類別" draw:style-name="gr17" draw:text-style-name="P4" svg:width="54.42mm" svg:height="6.58mm" svg:x="4.99mm" svg:y="0.2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(103)'.AE7" table:end-x="24.95mm" table:end-y="0.45mm" draw:z-index="19" draw:name="報表週期" draw:style-name="gr18" draw:text-style-name="P4" svg:width="24.94mm" svg:height="6.58mm" svg:x="0.01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3)'.AO7" table:end-x="12.51mm" table:end-y="0.45mm" draw:z-index="20" draw:name="報表類別" draw:style-name="gr19" draw:text-style-name="P4" svg:width="263.2mm" svg:height="6.58mm" svg:x="25.39mm" svg:y="0.2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3)'.AP7" table:end-x="5.02mm" table:end-y="0.45mm" draw:z-index="22" draw:name="表號" draw:style-name="gr20" draw:text-style-name="P2" svg:width="21.34mm" svg:height="6.58mm" svg:x="12.7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3)'.AQ7" table:end-x="28.82mm" table:end-y="0.45mm" draw:z-index="24" draw:name="報表類別" draw:style-name="gr21" draw:text-style-name="P4" svg:width="53.98mm" svg:height="6.58mm" svg:x="3.86mm" svg:y="0.2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低收入戶數及人數按款別及年齡別分(續6)</text:p>
            <draw:line table:end-cell-address="'10720-01-01(103)'.N7" table:end-x="11.15mm" table:end-y="0.64mm" draw:z-index="7" draw:name="Line 37" draw:style-name="gr22" draw:text-style-name="P5" svg:x1="24.72mm" svg:y1="0.64mm" svg:x2="286.96mm" svg:y2="0.64mm">
              <text:p/>
            </draw:line>
          </table:table-cell>
          <table:covered-table-cell table:number-columns-repeated="16" table:style-name="ce19"/>
          <table:table-cell table:style-name="ce59" office:value-type="string" calcext:value-type="string" table:number-columns-spanned="13" table:number-rows-spanned="1">
            <text:p>彰化縣低收入戶數及人數按款別及年齡別分(續7)</text:p>
            <draw:line table:end-cell-address="'10720-01-01(103)'.AB7" table:end-x="13.86mm" table:end-y="0.64mm" draw:z-index="16" draw:name="Line 74" draw:style-name="gr22" draw:text-style-name="P5" svg:x1="24.92mm" svg:y1="0.64mm" svg:x2="289.94mm" svg:y2="0.64mm">
              <text:p/>
            </draw:line>
          </table:table-cell>
          <table:covered-table-cell table:number-columns-repeated="12" table:style-name="ce61"/>
          <table:table-cell table:style-name="ce59" office:value-type="string" calcext:value-type="string" table:number-columns-spanned="13" table:number-rows-spanned="1">
            <text:p>彰化縣低收入戶數及人數按款別及年齡別分(續8)</text:p>
            <draw:line table:end-cell-address="'10720-01-01(103)'.AO7" table:end-x="12.51mm" table:end-y="0.64mm" draw:z-index="25" draw:name="Line 74" draw:style-name="gr22" draw:text-style-name="P5" svg:x1="24.93mm" svg:y1="0.64mm" svg:x2="288.59mm" svg:y2="0.64mm">
              <text:p/>
            </draw:line>
          </table:table-cell>
          <table:covered-table-cell table:number-columns-repeated="12" table:style-name="ce61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5"/>
          <table:covered-table-cell table:style-name="ce5">
            <draw:custom-shape table:end-cell-address="'10720-01-01(103)'.Q8" table:end-x="20.88mm" table:end-y="8.27mm" draw:z-index="8" draw:name="報表類別" draw:style-name="gr23" draw:text-style-name="P7" svg:width="73.22mm" svg:height="7.21mm" svg:x="10.9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60" table:formula="of:=[.F2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0"/>
          <table:covered-table-cell table:style-name="ce60">
            <draw:custom-shape table:end-cell-address="'10720-01-01(103)'.AE8" table:end-x="0.03mm" table:end-y="7.84mm" draw:z-index="17" draw:name="報表類別" draw:style-name="gr24" draw:text-style-name="P7" svg:width="73.91mm" svg:height="7.21mm" svg:x="13.84mm" svg:y="0.6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style-name="ce60" table:formula="of:=[.F3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0"/>
          <table:covered-table-cell table:style-name="ce60">
            <draw:custom-shape table:end-cell-address="'10720-01-01(103)'.AQ8" table:end-x="28.14mm" table:end-y="7.84mm" draw:z-index="26" draw:name="報表類別" draw:style-name="gr25" draw:text-style-name="P7" svg:width="73.7mm" svg:height="7.21mm" svg:x="12.48mm" svg:y="0.6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7"/>
          <table:table-cell table:style-name="ce5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74" table:number-columns-repeated="981"/>
        </table:table-row>
        <table:table-row table:style-name="ro6">
          <table:covered-table-cell table:style-name="ce3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第一款</text:p>
          </table:table-cell>
          <table:table-cell table:style-name="ce38" office:value-type="string" calcext:value-type="string" table:number-columns-spanned="1" table:number-rows-spanned="2">
            <text:p>第二款</text:p>
          </table:table-cell>
          <table:table-cell table:style-name="ce38" office:value-type="string" calcext:value-type="string" table:number-columns-spanned="1" table:number-rows-spanned="2">
            <text:p>第三款</text:p>
          </table:table-cell>
          <table:table-cell table:style-name="ce53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4" table:number-columns-repeated="981"/>
        </table:table-row>
        <table:table-row table:style-name="ro7">
          <table:covered-table-cell table:style-name="ce7"/>
          <table:covered-table-cell table:style-name="ce22"/>
          <table:covered-table-cell table:style-name="ce31"/>
          <table:covered-table-cell table:number-columns-repeated="3" table:style-name="ce3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0-未滿6歲</text:p>
          </table:table-cell>
          <table:table-cell table:style-name="ce38" office:value-type="string" calcext:value-type="string">
            <text:p>6-未滿12歲</text:p>
          </table:table-cell>
          <table:table-cell table:style-name="ce12" office:value-type="string" calcext:value-type="string">
            <text:p>12-未滿18歲</text:p>
          </table:table-cell>
          <table:table-cell table:style-name="ce12" office:value-type="string" calcext:value-type="string">
            <text:p>18-未滿26歲</text:p>
          </table:table-cell>
          <table:table-cell table:style-name="ce12" office:value-type="string" calcext:value-type="string">
            <text:p>26-未滿35歲</text:p>
          </table:table-cell>
          <table:table-cell table:style-name="ce38" office:value-type="string" calcext:value-type="string">
            <text:p>35-未滿45歲</text:p>
          </table:table-cell>
          <table:table-cell table:style-name="ce12" office:value-type="string" calcext:value-type="string">
            <text:p>45-未滿60歲</text:p>
          </table:table-cell>
          <table:table-cell table:style-name="ce38" office:value-type="string" calcext:value-type="string">
            <text:p>60-未滿65歲</text:p>
          </table:table-cell>
          <table:table-cell table:style-name="ce12" office:value-type="string" calcext:value-type="string">
            <text:p>65-未滿80歲</text:p>
          </table:table-cell>
          <table:table-cell table:style-name="ce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4" table:number-columns-repeated="981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埔鹽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62" calcext:value-type="float">
            <text:p>162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埔鹽鄉</text:p>
          </table:table-cell>
          <table:table-cell table:style-name="ce23" office:value-type="string" calcext:value-type="string">
            <text:p>合計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埔鹽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06" calcext:value-type="float">
            <text:p>30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10" calcext:value-type="float">
            <text:p>110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79" calcext:value-type="float">
            <text:p>17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71" office:value-type="float" office:value="5" calcext:value-type="float">
            <text:p>5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27" calcext:value-type="float">
            <text:p>1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21" calcext:value-type="float">
            <text:p>2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7" calcext:value-type="float">
            <text:p>21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16" calcext:value-type="float">
            <text:p>3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71" office:value-type="float" office:value="8" calcext:value-type="float">
            <text:p>8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47" calcext:value-type="float">
            <text:p>14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4" calcext:value-type="float">
            <text:p>14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91" calcext:value-type="float">
            <text:p>19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4" calcext:value-type="float">
            <text:p>7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0" calcext:value-type="float">
            <text:p>18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6" calcext:value-type="float">
            <text:p>17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61" calcext:value-type="float">
            <text:p>26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3" calcext:value-type="float">
            <text:p>53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17" calcext:value-type="float">
            <text:p>1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47" calcext:value-type="float">
            <text:p>14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14" calcext:value-type="float">
            <text:p>1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46" calcext:value-type="float">
            <text:p>24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44" calcext:value-type="float">
            <text:p>24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05" calcext:value-type="float">
            <text:p>40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71" office:value-type="float" office:value="10" calcext:value-type="float">
            <text:p>10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67" calcext:value-type="float">
            <text:p>16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5" calcext:value-type="float">
            <text:p>165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38" calcext:value-type="float">
            <text:p>23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67" calcext:value-type="float">
            <text:p>16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2" calcext:value-type="float">
            <text:p>16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1" calcext:value-type="float">
            <text:p>16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08" calcext:value-type="float">
            <text:p>30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03" calcext:value-type="float">
            <text:p>10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77" calcext:value-type="float">
            <text:p>17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9" calcext:value-type="float">
            <text:p>5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31" calcext:value-type="float">
            <text:p>13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06" calcext:value-type="float">
            <text:p>20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0" calcext:value-type="float">
            <text:p>20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50" calcext:value-type="float">
            <text:p>35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34" calcext:value-type="float">
            <text:p>13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9" calcext:value-type="float">
            <text:p>12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2" calcext:value-type="float">
            <text:p>7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50" calcext:value-type="float">
            <text:p>15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05" calcext:value-type="float">
            <text:p>20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4" calcext:value-type="float">
            <text:p>20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36" calcext:value-type="float">
            <text:p>3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28" calcext:value-type="float">
            <text:p>1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7" calcext:value-type="float">
            <text:p>12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79" calcext:value-type="float">
            <text:p>17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57" calcext:value-type="float">
            <text:p>15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4" table:number-columns-repeated="981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4" calcext:value-type="float">
            <text:p>164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64" calcext:value-type="float">
            <text:p>16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" table:style-name="ce42" office:value-type="float" office:value="0" calcext:value-type="float">
            <text:p><text:s text:c="8"/>－</text:p>
          </table:table-cell>
          <table:table-cell table:style-name="ce12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35" calcext:value-type="float">
            <text:p>23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71" office:value-type="float" office:value="11" calcext:value-type="float">
            <text:p>11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113" calcext:value-type="float">
            <text:p>11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140" calcext:value-type="float">
            <text:p>1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9" calcext:value-type="float">
            <text:p>29</text:p>
          </table:table-cell>
          <table:table-cell table:style-name="ce72" office:value-type="float" office:value="9" calcext:value-type="float">
            <text:p>9</text:p>
          </table:table-cell>
          <table:table-cell table:style-name="ce74" table:number-columns-repeated="981"/>
        </table:table-row>
        <table:table-row table:style-name="ro8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9" office:value-type="float" office:value="51" calcext:value-type="float">
            <text:p>51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35" office:value-type="float" office:value="95" calcext:value-type="float">
            <text:p>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73" office:value-type="float" office:value="2" calcext:value-type="float">
            <text:p>2</text:p>
          </table:table-cell>
          <table:table-cell table:style-name="ce74" table:number-columns-repeated="981"/>
        </table:table-row>
        <table:table-row table:style-name="ro3">
          <table:table-cell table:style-name="ce14"/>
          <table:table-cell table:style-name="ce3"/>
          <table:table-cell table:style-name="ce36" table:number-columns-repeated="15"/>
          <table:table-cell table:style-name="ce14"/>
          <table:table-cell table:style-name="ce3"/>
          <table:table-cell table:style-name="ce36" table:number-columns-repeated="11"/>
          <table:table-cell table:style-name="ce69" table:formula="of:=IF(LEN([.A4])&gt;0;&quot;**本表「合計、男、女」與表10720-01-02-2按身分別分之戶數及人數應該相等。&quot;;&quot;&quot;)" table:number-columns-spanned="13" table:number-rows-spanned="1">
            <text:p/>
          </table:table-cell>
          <table:covered-table-cell table:number-columns-repeated="12" table:style-name="ce69"/>
          <table:table-cell table:style-name="ce74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9" table:style-name="ce15"/>
          <table:covered-table-cell table:style-name="ce15">
            <draw:custom-shape table:end-cell-address="'10720-01-01(103)'.AQ37" table:end-x="28.37mm" table:end-y="8.04mm" draw:z-index="27" draw:name="報表類別" draw:style-name="gr26" draw:text-style-name="P7" svg:width="76.2mm" svg:height="8.04mm" svg:x="10.21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5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table:number-columns-spanned="13" table:number-rows-spanned="1">
            <text:p/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(101)'.$A$1" table:cell-range-address="$'10720-01-01(103)'.$A$1:.$AQ$39" table:range-usable-as="print-range"/>
          <table:named-range table:name="pp" table:base-cell-address="$'10720-01-01(101)'.$A$1" table:cell-range-address="$'10720-01-01(103)'.$A$5:.$Q$39"/>
        </table:named-expressions>
      </table:table>
      <table:table table:name="10720-01-01(104)" table:style-name="ta4" table:print-ranges="'10720-01-01(104)'.A1:'10720-01-01(104)'.AQ39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0"/>
        <table:table-column table:style-name="co1" table:default-cell-style-name="ce50"/>
        <table:table-column table:style-name="co2" table:default-cell-style-name="ce50"/>
        <table:table-column table:style-name="co4" table:number-columns-repeated="10" table:default-cell-style-name="ce50"/>
        <table:table-column table:style-name="co5" table:default-cell-style-name="ce50"/>
        <table:table-column table:style-name="co1" table:default-cell-style-name="ce50"/>
        <table:table-column table:style-name="co2" table:default-cell-style-name="ce50"/>
        <table:table-column table:style-name="co4" table:number-columns-repeated="11" table:default-cell-style-name="ce50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1-2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1月14日 08:39:17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6" table:number-columns-repeated="1020"/>
        </table:table-row>
        <table:table-row table:style-name="ro3">
          <table:table-cell table:style-name="ce3" table:number-columns-spanned="4" table:number-rows-spanned="1">
            <draw:custom-shape table:end-cell-address="'10720-01-01(104)'.A6" table:end-x="24.74mm" table:end-y="0.42mm" draw:z-index="0" draw:name="報表類別" draw:style-name="gr1" draw:text-style-name="P2" svg:width="24.7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7" table:number-columns-repeated="9"/>
          <table:table-cell table:style-name="ce47">
            <draw:custom-shape table:end-cell-address="'10720-01-01(104)'.O6" table:end-x="9.99mm" table:end-y="0.42mm" draw:z-index="3" draw:name="編製機關" draw:style-name="gr2" draw:text-style-name="P2" svg:width="19.72mm" svg:height="6.77mm" svg:x="11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table:end-cell-address="'10720-01-01(104)'.R6" table:end-x="0.5mm" table:end-y="0.42mm" draw:z-index="5" draw:name="報表類別" draw:style-name="gr3" draw:text-style-name="P4" svg:width="53.77mm" svg:height="6.77mm" svg:x="9.9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7"/>
          <table:table-cell table:style-name="ce18">
            <draw:custom-shape table:end-cell-address="'10720-01-01(104)'.R6" table:end-x="25.19mm" table:end-y="0.22mm" draw:z-index="9" draw:name="報表類別" draw:style-name="gr4" draw:text-style-name="P2" svg:width="25.1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4)'.AC6" table:end-x="5.47mm" table:end-y="0.22mm" draw:z-index="12" draw:name="編製機關" draw:style-name="gr5" draw:text-style-name="P2" svg:width="20.43mm" svg:height="6.57mm" svg:x="14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4)'.AE6" table:end-x="0.71mm" table:end-y="0.22mm" draw:z-index="14" draw:name="報表類別" draw:style-name="gr6" draw:text-style-name="P4" svg:width="54.42mm" svg:height="6.57mm" svg:x="4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(104)'.AE6" table:end-x="24.95mm" table:end-y="0.22mm" draw:z-index="18" draw:name="報表類別" draw:style-name="gr7" draw:text-style-name="P2" svg:width="24.94mm" svg:height="6.5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4)'.AP6" table:end-x="5.02mm" table:end-y="0.22mm" draw:z-index="21" draw:name="編製機關" draw:style-name="gr8" draw:text-style-name="P2" svg:width="21.34mm" svg:height="6.57mm" svg:x="12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4)'.AQ6" table:end-x="28.82mm" table:end-y="0.22mm" draw:z-index="23" draw:name="報表類別" draw:style-name="gr9" draw:text-style-name="P4" svg:width="53.98mm" svg:height="6.57mm" svg:x="3.8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3" table:number-columns-spanned="4" table:number-rows-spanned="1">
            <draw:custom-shape table:end-cell-address="'10720-01-01(104)'.A7" table:end-x="24.74mm" table:end-y="0.64mm" draw:z-index="1" draw:name="報表週期" draw:style-name="gr10" draw:text-style-name="P4" svg:width="24.74mm" svg:height="6.5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4)'.N7" table:end-x="11.37mm" table:end-y="0.64mm" draw:z-index="2" draw:name="報表類別" draw:style-name="gr11" draw:text-style-name="P4" svg:width="261.79mm" svg:height="6.57mm" svg:x="25.39mm" svg:y="0.4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8" table:number-columns-repeated="2"/>
          <table:table-cell table:style-name="ce47" table:number-columns-repeated="7"/>
          <table:table-cell table:style-name="ce47">
            <draw:custom-shape table:end-cell-address="'10720-01-01(104)'.O7" table:end-x="9.99mm" table:end-y="0.64mm" draw:z-index="4" draw:name="表號" draw:style-name="gr12" draw:text-style-name="P2" svg:width="19.72mm" svg:height="6.57mm" svg:x="11.3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table:end-cell-address="'10720-01-01(104)'.R7" table:end-x="0.5mm" table:end-y="0.64mm" draw:z-index="6" draw:name="報表類別" draw:style-name="gr13" draw:text-style-name="P4" svg:width="53.77mm" svg:height="6.57mm" svg:x="9.97mm" svg:y="0.4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58"/>
          <table:table-cell table:style-name="ce18">
            <draw:custom-shape table:end-cell-address="'10720-01-01(104)'.R7" table:end-x="25.19mm" table:end-y="0.45mm" draw:z-index="10" draw:name="報表週期" draw:style-name="gr14" draw:text-style-name="P4" svg:width="25.19mm" svg:height="6.58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4)'.AB7" table:end-x="12.73mm" table:end-y="0.45mm" draw:z-index="11" draw:name="報表類別" draw:style-name="gr15" draw:text-style-name="P4" svg:width="263.19mm" svg:height="6.58mm" svg:x="25.62mm" svg:y="0.2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4)'.AC7" table:end-x="5.47mm" table:end-y="0.45mm" draw:z-index="13" draw:name="表號" draw:style-name="gr16" draw:text-style-name="P2" svg:width="20.43mm" svg:height="6.58mm" svg:x="14.06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4)'.AE7" table:end-x="0.71mm" table:end-y="0.45mm" draw:z-index="15" draw:name="報表類別" draw:style-name="gr17" draw:text-style-name="P4" svg:width="54.42mm" svg:height="6.58mm" svg:x="4.99mm" svg:y="0.2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(104)'.AE7" table:end-x="24.95mm" table:end-y="0.45mm" draw:z-index="19" draw:name="報表週期" draw:style-name="gr18" draw:text-style-name="P4" svg:width="24.94mm" svg:height="6.58mm" svg:x="0.01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(104)'.AO7" table:end-x="12.51mm" table:end-y="0.45mm" draw:z-index="20" draw:name="報表類別" draw:style-name="gr19" draw:text-style-name="P4" svg:width="263.2mm" svg:height="6.58mm" svg:x="25.39mm" svg:y="0.2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(104)'.AP7" table:end-x="5.02mm" table:end-y="0.45mm" draw:z-index="22" draw:name="表號" draw:style-name="gr20" draw:text-style-name="P2" svg:width="21.34mm" svg:height="6.58mm" svg:x="12.7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(104)'.AQ7" table:end-x="28.82mm" table:end-y="0.45mm" draw:z-index="24" draw:name="報表類別" draw:style-name="gr21" draw:text-style-name="P4" svg:width="53.98mm" svg:height="6.58mm" svg:x="3.86mm" svg:y="0.22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低收入戶數及人數按款別及年齡別分(續9)</text:p>
            <draw:line table:end-cell-address="'10720-01-01(104)'.N7" table:end-x="11.15mm" table:end-y="0.64mm" draw:z-index="7" draw:name="Line 37" draw:style-name="gr22" draw:text-style-name="P5" svg:x1="24.72mm" svg:y1="0.64mm" svg:x2="286.96mm" svg:y2="0.64mm">
              <text:p/>
            </draw:line>
          </table:table-cell>
          <table:covered-table-cell table:number-columns-repeated="16" table:style-name="ce19"/>
          <table:table-cell table:style-name="ce59" office:value-type="string" calcext:value-type="string" table:number-columns-spanned="13" table:number-rows-spanned="1">
            <text:p>彰化縣低收入戶數及人數按款別及年齡別分(續10)</text:p>
            <draw:line table:end-cell-address="'10720-01-01(104)'.AB7" table:end-x="13.86mm" table:end-y="0.64mm" draw:z-index="16" draw:name="Line 74" draw:style-name="gr22" draw:text-style-name="P5" svg:x1="24.92mm" svg:y1="0.64mm" svg:x2="289.94mm" svg:y2="0.64mm">
              <text:p/>
            </draw:line>
          </table:table-cell>
          <table:covered-table-cell table:number-columns-repeated="12" table:style-name="ce61"/>
          <table:table-cell table:style-name="ce59" office:value-type="string" calcext:value-type="string" table:number-columns-spanned="13" table:number-rows-spanned="1">
            <text:p>彰化縣低收入戶數及人數按款別及年齡別分(續11完)</text:p>
            <draw:line table:end-cell-address="'10720-01-01(104)'.AO7" table:end-x="12.51mm" table:end-y="0.64mm" draw:z-index="25" draw:name="Line 74" draw:style-name="gr22" draw:text-style-name="P5" svg:x1="24.93mm" svg:y1="0.64mm" svg:x2="288.59mm" svg:y2="0.64mm">
              <text:p/>
            </draw:line>
          </table:table-cell>
          <table:covered-table-cell table:number-columns-repeated="12" table:style-name="ce61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5"/>
          <table:covered-table-cell table:style-name="ce5">
            <draw:custom-shape table:end-cell-address="'10720-01-01(104)'.Q8" table:end-x="20.88mm" table:end-y="8.27mm" draw:z-index="8" draw:name="報表類別" draw:style-name="gr23" draw:text-style-name="P7" svg:width="73.22mm" svg:height="7.21mm" svg:x="10.9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60" table:formula="of:=[.F2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0"/>
          <table:covered-table-cell table:style-name="ce60">
            <draw:custom-shape table:end-cell-address="'10720-01-01(104)'.AE8" table:end-x="0.03mm" table:end-y="7.84mm" draw:z-index="17" draw:name="報表類別" draw:style-name="gr24" draw:text-style-name="P7" svg:width="73.91mm" svg:height="7.21mm" svg:x="13.84mm" svg:y="0.6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style-name="ce60" table:formula="of:=[.F3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0"/>
          <table:covered-table-cell table:style-name="ce60">
            <draw:custom-shape table:end-cell-address="'10720-01-01(104)'.AQ8" table:end-x="28.14mm" table:end-y="7.84mm" draw:z-index="26" draw:name="報表類別" draw:style-name="gr25" draw:text-style-name="P7" svg:width="73.7mm" svg:height="7.21mm" svg:x="12.48mm" svg:y="0.6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0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7"/>
          <table:table-cell table:style-name="ce5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6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2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4"/>
          <table:table-cell table:style-name="ce74" table:number-columns-repeated="981"/>
        </table:table-row>
        <table:table-row table:style-name="ro6">
          <table:covered-table-cell table:style-name="ce3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第一款</text:p>
          </table:table-cell>
          <table:table-cell table:style-name="ce38" office:value-type="string" calcext:value-type="string" table:number-columns-spanned="1" table:number-rows-spanned="2">
            <text:p>第二款</text:p>
          </table:table-cell>
          <table:table-cell table:style-name="ce38" office:value-type="string" calcext:value-type="string" table:number-columns-spanned="1" table:number-rows-spanned="2">
            <text:p>第三款</text:p>
          </table:table-cell>
          <table:table-cell table:style-name="ce53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5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3"/>
          <table:covered-table-cell table:style-name="ce21"/>
          <table:table-cell table:style-name="ce63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4" table:number-columns-repeated="981"/>
        </table:table-row>
        <table:table-row table:style-name="ro7">
          <table:covered-table-cell table:style-name="ce7"/>
          <table:covered-table-cell table:style-name="ce22"/>
          <table:covered-table-cell table:style-name="ce31"/>
          <table:covered-table-cell table:number-columns-repeated="3" table:style-name="ce3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0-未滿6歲</text:p>
          </table:table-cell>
          <table:table-cell table:style-name="ce38" office:value-type="string" calcext:value-type="string">
            <text:p>6-未滿12歲</text:p>
          </table:table-cell>
          <table:table-cell table:style-name="ce12" office:value-type="string" calcext:value-type="string">
            <text:p>12-未滿18歲</text:p>
          </table:table-cell>
          <table:table-cell table:style-name="ce12" office:value-type="string" calcext:value-type="string">
            <text:p>18-未滿26歲</text:p>
          </table:table-cell>
          <table:table-cell table:style-name="ce12" office:value-type="string" calcext:value-type="string">
            <text:p>26-未滿35歲</text:p>
          </table:table-cell>
          <table:table-cell table:style-name="ce38" office:value-type="string" calcext:value-type="string">
            <text:p>35-未滿45歲</text:p>
          </table:table-cell>
          <table:table-cell table:style-name="ce12" office:value-type="string" calcext:value-type="string">
            <text:p>45-未滿60歲</text:p>
          </table:table-cell>
          <table:table-cell table:style-name="ce38" office:value-type="string" calcext:value-type="string">
            <text:p>60-未滿65歲</text:p>
          </table:table-cell>
          <table:table-cell table:style-name="ce12" office:value-type="string" calcext:value-type="string">
            <text:p>65-未滿80歲</text:p>
          </table:table-cell>
          <table:table-cell table:style-name="ce7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7"/>
          <table:covered-table-cell table:style-name="ce22"/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4" table:number-columns-repeated="981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大城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61" calcext:value-type="float">
            <text:p>16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9" calcext:value-type="float">
            <text:p>159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大城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style-name="ce8" office:value-type="string" calcext:value-type="string" table:number-columns-spanned="1" table:number-rows-spanned="3">
            <text:p><text:s text:c="2"/>大城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68" calcext:value-type="float">
            <text:p>26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8" calcext:value-type="float">
            <text:p>28</text:p>
          </table:table-cell>
          <table:table-cell table:style-name="ce70" office:value-type="float" office:value="8" calcext:value-type="float">
            <text:p>8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98" calcext:value-type="float">
            <text:p>9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52" calcext:value-type="float">
            <text:p>15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63" calcext:value-type="float">
            <text:p>6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16" calcext:value-type="float">
            <text:p>1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7" calcext:value-type="float">
            <text:p>127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27" calcext:value-type="float">
            <text:p>2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71" office:value-type="float" office:value="5" calcext:value-type="float">
            <text:p>5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72" calcext:value-type="float">
            <text:p>7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14" calcext:value-type="float">
            <text:p>1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13" calcext:value-type="float">
            <text:p>1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4" table:number-columns-repeated="981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05" calcext:value-type="float">
            <text:p>30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03" calcext:value-type="float">
            <text:p>30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53" calcext:value-type="float">
            <text:p>55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71" office:value-type="float" office:value="8" calcext:value-type="float">
            <text:p>8</text:p>
          </table:table-cell>
          <table:table-cell table:style-name="ce74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221" calcext:value-type="float">
            <text:p>2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33" office:value-type="float" office:value="341" calcext:value-type="float">
            <text:p>3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6" calcext:value-type="float">
            <text:p>56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84" calcext:value-type="float">
            <text:p>8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covered-table-cell table:style-name="ce10"/>
          <table:table-cell table:style-name="ce24" office:value-type="string" calcext:value-type="string">
            <text:p>女</text:p>
          </table:table-cell>
          <table:table-cell table:style-name="ce33" office:value-type="float" office:value="212" calcext:value-type="float">
            <text:p>2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14"/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10"/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covered-table-cell table:style-name="ce80"/>
          <table:table-cell table:style-name="ce24"/>
          <table:table-cell table:style-name="ce83"/>
          <table:table-cell table:style-name="ce86" table:number-columns-repeated="14"/>
          <table:covered-table-cell table:style-name="ce80"/>
          <table:table-cell table:style-name="ce24"/>
          <table:table-cell table:style-name="ce83"/>
          <table:table-cell table:style-name="ce86" table:number-columns-repeated="10"/>
          <table:covered-table-cell table:style-name="ce80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covered-table-cell table:style-name="ce81"/>
          <table:table-cell table:style-name="ce24"/>
          <table:table-cell table:style-name="ce83"/>
          <table:table-cell table:style-name="ce86" table:number-columns-repeated="14"/>
          <table:covered-table-cell table:style-name="ce81"/>
          <table:table-cell table:style-name="ce24"/>
          <table:table-cell table:style-name="ce83"/>
          <table:table-cell table:style-name="ce86" table:number-columns-repeated="10"/>
          <table:covered-table-cell table:style-name="ce81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14"/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10"/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covered-table-cell table:style-name="ce80"/>
          <table:table-cell table:style-name="ce24"/>
          <table:table-cell table:style-name="ce83"/>
          <table:table-cell table:style-name="ce86" table:number-columns-repeated="14"/>
          <table:covered-table-cell table:style-name="ce80"/>
          <table:table-cell table:style-name="ce24"/>
          <table:table-cell table:style-name="ce83"/>
          <table:table-cell table:style-name="ce86" table:number-columns-repeated="10"/>
          <table:covered-table-cell table:style-name="ce80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covered-table-cell table:style-name="ce81"/>
          <table:table-cell table:style-name="ce24"/>
          <table:table-cell table:style-name="ce83"/>
          <table:table-cell table:style-name="ce86" table:number-columns-repeated="14"/>
          <table:covered-table-cell table:style-name="ce81"/>
          <table:table-cell table:style-name="ce24"/>
          <table:table-cell table:style-name="ce83"/>
          <table:table-cell table:style-name="ce86" table:number-columns-repeated="10"/>
          <table:covered-table-cell table:style-name="ce81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14"/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10"/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covered-table-cell table:style-name="ce80"/>
          <table:table-cell table:style-name="ce24"/>
          <table:table-cell table:style-name="ce83"/>
          <table:table-cell table:style-name="ce86" table:number-columns-repeated="14"/>
          <table:covered-table-cell table:style-name="ce80"/>
          <table:table-cell table:style-name="ce24"/>
          <table:table-cell table:style-name="ce83"/>
          <table:table-cell table:style-name="ce86" table:number-columns-repeated="10"/>
          <table:covered-table-cell table:style-name="ce80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covered-table-cell table:style-name="ce81"/>
          <table:table-cell table:style-name="ce24"/>
          <table:table-cell table:style-name="ce83"/>
          <table:table-cell table:style-name="ce86" table:number-columns-repeated="14"/>
          <table:covered-table-cell table:style-name="ce81"/>
          <table:table-cell table:style-name="ce24"/>
          <table:table-cell table:style-name="ce83"/>
          <table:table-cell table:style-name="ce86" table:number-columns-repeated="10"/>
          <table:covered-table-cell table:style-name="ce81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14"/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10"/>
          <table:table-cell table:style-name="ce11" table:number-columns-spanned="1" table:number-rows-spanned="3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covered-table-cell table:style-name="ce80"/>
          <table:table-cell table:style-name="ce24"/>
          <table:table-cell table:style-name="ce83"/>
          <table:table-cell table:style-name="ce86" table:number-columns-repeated="14"/>
          <table:covered-table-cell table:style-name="ce80"/>
          <table:table-cell table:style-name="ce24"/>
          <table:table-cell table:style-name="ce83"/>
          <table:table-cell table:style-name="ce86" table:number-columns-repeated="10"/>
          <table:covered-table-cell table:style-name="ce80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covered-table-cell table:style-name="ce81"/>
          <table:table-cell table:style-name="ce24"/>
          <table:table-cell table:style-name="ce83"/>
          <table:table-cell table:style-name="ce86" table:number-columns-repeated="14"/>
          <table:covered-table-cell table:style-name="ce81"/>
          <table:table-cell table:style-name="ce24"/>
          <table:table-cell table:style-name="ce83"/>
          <table:table-cell table:style-name="ce86" table:number-columns-repeated="10"/>
          <table:covered-table-cell table:style-name="ce81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table-cell table:style-name="ce12" table:number-columns-spanned="1" table:number-rows-spanned="3"/>
          <table:table-cell table:style-name="ce24"/>
          <table:table-cell table:style-name="ce83"/>
          <table:table-cell table:style-name="ce86" table:number-columns-repeated="14"/>
          <table:table-cell table:style-name="ce12" table:number-columns-spanned="1" table:number-rows-spanned="3"/>
          <table:table-cell table:style-name="ce24"/>
          <table:table-cell table:style-name="ce83"/>
          <table:table-cell table:style-name="ce86" table:number-columns-repeated="10"/>
          <table:table-cell table:style-name="ce12" table:number-columns-spanned="1" table:number-rows-spanned="3"/>
          <table:table-cell table:style-name="ce24"/>
          <table:table-cell table:style-name="ce83"/>
          <table:table-cell table:style-name="ce86" table:number-columns-repeated="9"/>
          <table:table-cell table:style-name="ce89"/>
          <table:table-cell table:style-name="ce74" table:number-columns-repeated="981"/>
        </table:table-row>
        <table:table-row table:style-name="ro8">
          <table:covered-table-cell table:style-name="ce80"/>
          <table:table-cell table:style-name="ce25"/>
          <table:table-cell table:style-name="ce84"/>
          <table:table-cell table:style-name="ce87" table:number-columns-repeated="14"/>
          <table:covered-table-cell table:style-name="ce80"/>
          <table:table-cell table:style-name="ce25"/>
          <table:table-cell table:style-name="ce84"/>
          <table:table-cell table:style-name="ce87" table:number-columns-repeated="10"/>
          <table:covered-table-cell table:style-name="ce80"/>
          <table:table-cell table:style-name="ce25"/>
          <table:table-cell table:style-name="ce84"/>
          <table:table-cell table:style-name="ce87" table:number-columns-repeated="9"/>
          <table:table-cell table:style-name="ce90"/>
          <table:table-cell table:style-name="ce74" table:number-columns-repeated="981"/>
        </table:table-row>
        <table:table-row table:style-name="ro8">
          <table:covered-table-cell table:style-name="ce82"/>
          <table:table-cell table:style-name="ce26"/>
          <table:table-cell table:style-name="ce85"/>
          <table:table-cell table:style-name="ce88" table:number-columns-repeated="14"/>
          <table:covered-table-cell table:style-name="ce82"/>
          <table:table-cell table:style-name="ce26"/>
          <table:table-cell table:style-name="ce85"/>
          <table:table-cell table:style-name="ce88" table:number-columns-repeated="10"/>
          <table:covered-table-cell table:style-name="ce82"/>
          <table:table-cell table:style-name="ce26"/>
          <table:table-cell table:style-name="ce85"/>
          <table:table-cell table:style-name="ce88" table:number-columns-repeated="9"/>
          <table:table-cell table:style-name="ce91"/>
          <table:table-cell table:style-name="ce74" table:number-columns-repeated="981"/>
        </table:table-row>
        <table:table-row table:style-name="ro3">
          <table:table-cell table:style-name="ce14"/>
          <table:table-cell table:style-name="ce3"/>
          <table:table-cell table:style-name="ce36" table:number-columns-repeated="15"/>
          <table:table-cell table:style-name="ce14"/>
          <table:table-cell table:style-name="ce3"/>
          <table:table-cell table:style-name="ce36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4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(104)'.AQ37" table:end-x="28.37mm" table:end-y="8.04mm" draw:z-index="27" draw:name="報表類別" draw:style-name="gr26" draw:text-style-name="P7" svg:width="76.2mm" svg:height="8.04mm" svg:x="10.21mm" svg:y="0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4</text:span><text:span text:style-name="T1">日 </text:span><text:span text:style-name="T1">08:39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5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(101)'.$A$1" table:cell-range-address="$'10720-01-01(104)'.$A$1:.$AQ$39" table:range-usable-as="print-range"/>
          <table:named-range table:name="pp" table:base-cell-address="$'10720-01-01(101)'.$A$1" table:cell-range-address="$'10720-01-01(104)'.$A$5:.$Q$39"/>
        </table:named-expressions>
      </table:table>
      <table:named-expressions>
        <table:named-range table:name="pp" table:base-cell-address="$'10720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1-01_28_101_29_" style:display-name="PageStyle_10720-01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1_28_102_29_" style:display-name="PageStyle_10720-01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1_28_103_29_" style:display-name="PageStyle_10720-01-01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1_28_104_29_" style:display-name="PageStyle_10720-01-01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4T08:41:14</dc:date>
    <meta:print-date>2020-01-14T08:41:13</meta:print-date>
    <meta:document-statistic meta:table-count="4" meta:cell-count="3624" meta:object-count="112"/>
    <meta:generator>LibreOffice/6.0.7.3$Windows_x86 LibreOffice_project/dc89aa7a9eabfd848af146d5086077aeed2ae4a5</meta:generator>
  </office:meta>
</office:document-meta>
</file>