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style:style style:name="ta3" style:family="table" style:master-page-name="PageStyle_5f_10730-04-07_28_103_29_">
      <style:table-properties table:display="true" style:writing-mode="lr-tb"/>
    </style:style>
    <style:style style:name="ta4" style:family="table" style:master-page-name="PageStyle_5f_10730-04-07_28_104_29_">
      <style:table-properties table:display="true" style:writing-mode="lr-tb"/>
    </style:style>
    <style:style style:name="ta5" style:family="table" style:master-page-name="PageStyle_5f_10730-04-07_28_105_29_">
      <style:table-properties table:display="true" style:writing-mode="lr-tb"/>
    </style:style>
    <style:style style:name="ta6" style:family="table" style:master-page-name="PageStyle_5f_10730-04-07_28_10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6.0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6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07mm" fo:padding-top="1.3mm" fo:padding-bottom="1.3mm" fo:padding-left="1mm" fo:padding-right="2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9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5.91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74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7(101)" table:style-name="ta1" table:print-ranges="'10730-04-07(101)'.A3:'10730-04-07(101)'.AB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0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0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4" table:end-x="8.86mm" table:end-y="0.42mm" draw:z-index="0" draw:name="報表類別" draw:style-name="gr1" draw:text-style-name="P2" svg:width="26.0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1)'.X4" table:end-x="9.54mm" table:end-y="0.42mm" draw:z-index="3" draw:name="編製機關" draw:style-name="gr2" draw:text-style-name="P2" svg:width="20.64mm" svg:height="6.77mm" svg:x="2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4" table:end-x="12.71mm" table:end-y="0.42mm" draw:z-index="5" draw:name="報表類別" draw:style-name="gr3" draw:text-style-name="P4" svg:width="55.74mm" svg:height="6.77mm" svg:x="9.5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5" table:end-x="8.86mm" table:end-y="0.84mm" draw:z-index="1" draw:name="報表週期" draw:style-name="gr4" draw:text-style-name="P4" svg:width="26.07mm" svg:height="6.77mm" svg:x="0mm" svg:y="0.4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1)'.W5" table:end-x="2.06mm" table:end-y="0.84mm" draw:z-index="2" draw:name="報表類別" draw:style-name="gr5" draw:text-style-name="P4" svg:width="271mm" svg:height="6.77mm" svg:x="9.51mm" svg:y="0.4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1)'.X5" table:end-x="9.54mm" table:end-y="0.84mm" draw:z-index="4" draw:name="表號" draw:style-name="gr2" draw:text-style-name="P2" svg:width="20.64mm" svg:height="6.77mm" svg:x="2.0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5" table:end-x="12.71mm" table:end-y="0.84mm" draw:z-index="6" draw:name="報表類別" draw:style-name="gr3" draw:text-style-name="P4" svg:width="55.74mm" svg:height="6.77mm" svg:x="9.53mm" svg:y="0.4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列冊需關懷獨居老人人數及服務概況</text:p>
          </table:table-cell>
          <table:covered-table-cell table:style-name="ce19">
            <draw:line table:end-cell-address="'10730-04-07(101)'.W5" table:end-x="1.83mm" table:end-y="0.84mm" draw:z-index="7" draw:name="Line 37" draw:style-name="gr6" draw:text-style-name="P5" svg:x1="8.38mm" svg:y1="0.84mm" svg:x2="280.28mm" svg:y2="0.84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8mm" table:end-y="7.41mm" draw:z-index="8" draw:name="報表類別" draw:style-name="gr7" draw:text-style-name="P7" svg:width="75.91mm" svg:height="7.21mm" svg:x="1.59mm" svg:y="0.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3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6"/>
          <table:table-cell table:style-name="ce53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6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6"/>
          <table:covered-table-cell table:style-name="ce48"/>
          <table:covered-table-cell table:number-columns-repeated="9" table:style-name="ce54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58" office:value-type="string" calcext:value-type="string" table:number-columns-spanned="1" table:number-rows-spanned="2">
            <text:p>居家服務</text:p>
          </table:table-cell>
          <table:table-cell table:style-name="ce58" office:value-type="string" calcext:value-type="string" table:number-columns-spanned="1" table:number-rows-spanned="2">
            <text:p>餐飲服務</text:p>
          </table:table-cell>
          <table:table-cell table:style-name="ce58" office:value-type="string" calcext:value-type="string" table:number-columns-spanned="1" table:number-rows-spanned="2">
            <text:p>陪同就醫</text:p>
          </table:table-cell>
          <table:covered-table-cell table:style-name="ce66"/>
          <table:covered-table-cell table:style-name="ce69"/>
          <table:table-cell table:style-name="ce7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59"/>
          <table:covered-table-cell table:number-columns-repeated="2" table:style-name="ce30"/>
          <table:covered-table-cell table:number-columns-repeated="3" table:style-name="ce59"/>
          <table:covered-table-cell table:style-name="ce67"/>
          <table:covered-table-cell table:style-name="ce70"/>
          <table:table-cell table:style-name="ce7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1759" calcext:value-type="float">
            <text:p>1,759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995" calcext:value-type="float">
            <text:p>995</text:p>
          </table:table-cell>
          <table:table-cell table:style-name="ce45" office:value-type="float" office:value="478" calcext:value-type="float">
            <text:p>478</text:p>
          </table:table-cell>
          <table:table-cell table:style-name="ce47" office:value-type="float" office:value="268" calcext:value-type="float">
            <text:p>268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1281" calcext:value-type="float">
            <text:p>1,281</text:p>
          </table:table-cell>
          <table:table-cell table:style-name="ce45" office:value-type="float" office:value="496" calcext:value-type="float">
            <text:p>496</text:p>
          </table:table-cell>
          <table:table-cell table:style-name="ce45" office:value-type="float" office:value="785" calcext:value-type="float">
            <text:p>78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60" office:value-type="float" office:value="98900" calcext:value-type="float">
            <text:p>98,900</text:p>
          </table:table-cell>
          <table:table-cell table:style-name="ce60" office:value-type="float" office:value="12375" calcext:value-type="float">
            <text:p>12,375</text:p>
          </table:table-cell>
          <table:table-cell table:style-name="ce60" office:value-type="float" office:value="23932" calcext:value-type="float">
            <text:p>23,932</text:p>
          </table:table-cell>
          <table:table-cell table:style-name="ce60" office:value-type="float" office:value="10104" calcext:value-type="float">
            <text:p>10,104</text:p>
          </table:table-cell>
          <table:table-cell table:style-name="ce60" office:value-type="float" office:value="52374" calcext:value-type="float">
            <text:p>52,374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336" calcext:value-type="float">
            <text:p>336</text:p>
          </table:table-cell>
          <table:table-cell table:style-name="ce71" office:value-type="float" office:value="5" calcext:value-type="float">
            <text:p>5</text:p>
          </table:table-cell>
          <table:table-cell table:style-name="ce7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25" calcext:value-type="float">
            <text:p>125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0" calcext:value-type="float">
            <text:p>5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5" calcext:value-type="float">
            <text:p>7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33" calcext:value-type="float">
            <text:p>233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02" calcext:value-type="float">
            <text:p>10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31" calcext:value-type="float">
            <text:p>13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00" calcext:value-type="float">
            <text:p>400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125" calcext:value-type="float">
            <text:p>12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75" calcext:value-type="float">
            <text:p>27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73" calcext:value-type="float">
            <text:p>173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510" calcext:value-type="float">
            <text:p>510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124" calcext:value-type="float">
            <text:p>12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86" calcext:value-type="float">
            <text:p>386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31" calcext:value-type="float">
            <text:p>23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491" calcext:value-type="float">
            <text:p>491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321" calcext:value-type="float">
            <text:p>321</text:p>
          </table:table-cell>
          <table:table-cell table:style-name="ce37" office:value-type="float" office:value="77" calcext:value-type="float">
            <text:p>7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14" calcext:value-type="float">
            <text:p>41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76" calcext:value-type="float">
            <text:p>27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彰化市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52" calcext:value-type="float">
            <text:p>15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7" calcext:value-type="float">
            <text:p>6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85" calcext:value-type="float">
            <text:p>8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style-name="ce62" office:value-type="float" office:value="31946" calcext:value-type="float">
            <text:p>31,946</text:p>
          </table:table-cell>
          <table:table-cell table:style-name="ce62" office:value-type="float" office:value="932" calcext:value-type="float">
            <text:p>932</text:p>
          </table:table-cell>
          <table:table-cell table:style-name="ce62" office:value-type="float" office:value="9333" calcext:value-type="float">
            <text:p>9,333</text:p>
          </table:table-cell>
          <table:table-cell table:style-name="ce62" office:value-type="float" office:value="1723" calcext:value-type="float">
            <text:p>1,723</text:p>
          </table:table-cell>
          <table:table-cell table:style-name="ce62" office:value-type="float" office:value="19958" calcext:value-type="float">
            <text:p>19,95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7" calcext:value-type="float">
            <text:p>37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鹿港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4" calcext:value-type="float">
            <text:p>7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2491" calcext:value-type="float">
            <text:p>2,491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850" calcext:value-type="float">
            <text:p>850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746" calcext:value-type="float">
            <text:p>74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4" calcext:value-type="float">
            <text:p>2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和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3" calcext:value-type="float">
            <text:p>7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1" calcext:value-type="float">
            <text:p>5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2" office:value-type="float" office:value="3947" calcext:value-type="float">
            <text:p>3,947</text:p>
          </table:table-cell>
          <table:table-cell table:style-name="ce62" office:value-type="float" office:value="645" calcext:value-type="float">
            <text:p>645</text:p>
          </table:table-cell>
          <table:table-cell table:style-name="ce62" office:value-type="float" office:value="958" calcext:value-type="float">
            <text:p>958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1705" calcext:value-type="float">
            <text:p>1,705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北斗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67" calcext:value-type="float">
            <text:p>6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2735" calcext:value-type="float">
            <text:p>2,735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759" calcext:value-type="float">
            <text:p>759</text:p>
          </table:table-cell>
          <table:table-cell table:style-name="ce62" office:value-type="float" office:value="510" calcext:value-type="float">
            <text:p>510</text:p>
          </table:table-cell>
          <table:table-cell table:style-name="ce62" office:value-type="float" office:value="990" calcext:value-type="float">
            <text:p>99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72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5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8mm" table:end-y="0.23mm" draw:z-index="9" draw:name="報表類別" draw:style-name="gr8" draw:text-style-name="P8" svg:width="75.23mm" svg:height="7.62mm" svg:x="2.95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8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0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0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4" table:end-x="8.86mm" table:end-y="0.42mm" draw:z-index="0" draw:name="報表類別" draw:style-name="gr1" draw:text-style-name="P2" svg:width="26.0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2)'.X4" table:end-x="9.54mm" table:end-y="0.42mm" draw:z-index="3" draw:name="編製機關" draw:style-name="gr2" draw:text-style-name="P2" svg:width="20.64mm" svg:height="6.77mm" svg:x="2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4" table:end-x="12.71mm" table:end-y="0.42mm" draw:z-index="5" draw:name="報表類別" draw:style-name="gr3" draw:text-style-name="P4" svg:width="55.74mm" svg:height="6.77mm" svg:x="9.5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5" table:end-x="8.86mm" table:end-y="0.84mm" draw:z-index="1" draw:name="報表週期" draw:style-name="gr4" draw:text-style-name="P4" svg:width="26.07mm" svg:height="6.77mm" svg:x="0mm" svg:y="0.4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2)'.W5" table:end-x="2.06mm" table:end-y="0.84mm" draw:z-index="2" draw:name="報表類別" draw:style-name="gr5" draw:text-style-name="P4" svg:width="271mm" svg:height="6.77mm" svg:x="9.51mm" svg:y="0.4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2)'.X5" table:end-x="9.54mm" table:end-y="0.84mm" draw:z-index="4" draw:name="表號" draw:style-name="gr2" draw:text-style-name="P2" svg:width="20.64mm" svg:height="6.77mm" svg:x="2.0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5" table:end-x="12.71mm" table:end-y="0.84mm" draw:z-index="6" draw:name="報表類別" draw:style-name="gr3" draw:text-style-name="P4" svg:width="55.74mm" svg:height="6.77mm" svg:x="9.53mm" svg:y="0.4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列冊需關懷獨居老人人數及服務概況(續1)</text:p>
          </table:table-cell>
          <table:covered-table-cell table:style-name="ce19">
            <draw:line table:end-cell-address="'10730-04-07(102)'.W5" table:end-x="1.83mm" table:end-y="0.84mm" draw:z-index="7" draw:name="Line 37" draw:style-name="gr6" draw:text-style-name="P5" svg:x1="8.38mm" svg:y1="0.84mm" svg:x2="280.28mm" svg:y2="0.84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8mm" table:end-y="7.41mm" draw:z-index="8" draw:name="報表類別" draw:style-name="gr7" draw:text-style-name="P7" svg:width="75.91mm" svg:height="7.21mm" svg:x="1.59mm" svg:y="0.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3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6"/>
          <table:table-cell table:style-name="ce53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6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6"/>
          <table:covered-table-cell table:style-name="ce48"/>
          <table:covered-table-cell table:number-columns-repeated="9" table:style-name="ce54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58" office:value-type="string" calcext:value-type="string" table:number-columns-spanned="1" table:number-rows-spanned="2">
            <text:p>居家服務</text:p>
          </table:table-cell>
          <table:table-cell table:style-name="ce58" office:value-type="string" calcext:value-type="string" table:number-columns-spanned="1" table:number-rows-spanned="2">
            <text:p>餐飲服務</text:p>
          </table:table-cell>
          <table:table-cell table:style-name="ce58" office:value-type="string" calcext:value-type="string" table:number-columns-spanned="1" table:number-rows-spanned="2">
            <text:p>陪同就醫</text:p>
          </table:table-cell>
          <table:covered-table-cell table:style-name="ce66"/>
          <table:covered-table-cell table:style-name="ce69"/>
          <table:table-cell table:style-name="ce7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59"/>
          <table:covered-table-cell table:number-columns-repeated="2" table:style-name="ce30"/>
          <table:covered-table-cell table:number-columns-repeated="3" table:style-name="ce59"/>
          <table:covered-table-cell table:style-name="ce67"/>
          <table:covered-table-cell table:style-name="ce70"/>
          <table:table-cell table:style-name="ce7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員林市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66" calcext:value-type="float">
            <text:p>6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9" calcext:value-type="float">
            <text:p>39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4" calcext:value-type="float">
            <text:p>4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6" table:style-name="ce57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0" office:value-type="float" office:value="3337" calcext:value-type="float">
            <text:p>3,337</text:p>
          </table:table-cell>
          <table:table-cell table:style-name="ce60" office:value-type="float" office:value="446" calcext:value-type="float">
            <text:p>446</text:p>
          </table:table-cell>
          <table:table-cell table:style-name="ce60" office:value-type="float" office:value="717" calcext:value-type="float">
            <text:p>717</text:p>
          </table:table-cell>
          <table:table-cell table:style-name="ce60" office:value-type="float" office:value="472" calcext:value-type="float">
            <text:p>472</text:p>
          </table:table-cell>
          <table:table-cell table:style-name="ce60" office:value-type="float" office:value="1702" calcext:value-type="float">
            <text:p>1,702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60" office:value-type="float" office:value="26" calcext:value-type="float">
            <text:p>26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溪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31" calcext:value-type="float">
            <text:p>3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1099" calcext:value-type="float">
            <text:p>1,099</text:p>
          </table:table-cell>
          <table:table-cell table:style-name="ce62" office:value-type="float" office:value="377" calcext:value-type="float">
            <text:p>377</text:p>
          </table:table-cell>
          <table:table-cell table:style-name="ce62" office:value-type="float" office:value="427" calcext:value-type="float">
            <text:p>427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201" calcext:value-type="float">
            <text:p>20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田中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2730" calcext:value-type="float">
            <text:p>2,730</text:p>
          </table:table-cell>
          <table:table-cell table:style-name="ce62" office:value-type="float" office:value="594" calcext:value-type="float">
            <text:p>594</text:p>
          </table:table-cell>
          <table:table-cell table:style-name="ce62" office:value-type="float" office:value="806" calcext:value-type="float">
            <text:p>806</text:p>
          </table:table-cell>
          <table:table-cell table:style-name="ce62" office:value-type="float" office:value="553" calcext:value-type="float">
            <text:p>553</text:p>
          </table:table-cell>
          <table:table-cell table:style-name="ce62" office:value-type="float" office:value="777" calcext:value-type="float">
            <text:p>777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3" table:style-name="ce80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二林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1" calcext:value-type="float">
            <text:p>7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2742" calcext:value-type="float">
            <text:p>2,742</text:p>
          </table:table-cell>
          <table:table-cell table:style-name="ce62" office:value-type="float" office:value="580" calcext:value-type="float">
            <text:p>580</text:p>
          </table:table-cell>
          <table:table-cell table:style-name="ce62" office:value-type="float" office:value="760" calcext:value-type="float">
            <text:p>760</text:p>
          </table:table-cell>
          <table:table-cell table:style-name="ce62" office:value-type="float" office:value="393" calcext:value-type="float">
            <text:p>393</text:p>
          </table:table-cell>
          <table:table-cell table:style-name="ce62" office:value-type="float" office:value="1006" calcext:value-type="float">
            <text:p>1,00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線西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2" office:value-type="float" office:value="854" calcext:value-type="float">
            <text:p>854</text:p>
          </table:table-cell>
          <table:table-cell table:style-name="ce62" office:value-type="float" office:value="385" calcext:value-type="float">
            <text:p>385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3" calcext:value-type="float">
            <text:p>5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81" office:value-type="float" office:value="0" calcext:value-type="float">
            <text:p><text:s text:c="8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84"/>
          <table:table-cell table:style-name="ce63"/>
          <table:table-cell table:style-name="ce8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8mm" table:end-y="0.23mm" draw:z-index="9" draw:name="報表類別" draw:style-name="gr8" draw:text-style-name="P8" svg:width="75.23mm" svg:height="7.62mm" svg:x="2.95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8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table table:name="10730-04-07(103)" table:style-name="ta3" table:print-ranges="'10730-04-07(103)'.A3:'10730-04-07(103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0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0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3)'.B4" table:end-x="8.86mm" table:end-y="0.42mm" draw:z-index="0" draw:name="報表類別" draw:style-name="gr1" draw:text-style-name="P2" svg:width="26.0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3)'.X4" table:end-x="9.54mm" table:end-y="0.42mm" draw:z-index="3" draw:name="編製機關" draw:style-name="gr2" draw:text-style-name="P2" svg:width="20.64mm" svg:height="6.77mm" svg:x="2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3)'.AB4" table:end-x="12.71mm" table:end-y="0.42mm" draw:z-index="5" draw:name="報表類別" draw:style-name="gr3" draw:text-style-name="P4" svg:width="55.74mm" svg:height="6.77mm" svg:x="9.5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3)'.B5" table:end-x="8.86mm" table:end-y="0.84mm" draw:z-index="1" draw:name="報表週期" draw:style-name="gr4" draw:text-style-name="P4" svg:width="26.07mm" svg:height="6.77mm" svg:x="0mm" svg:y="0.4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3)'.W5" table:end-x="2.06mm" table:end-y="0.84mm" draw:z-index="2" draw:name="報表類別" draw:style-name="gr5" draw:text-style-name="P4" svg:width="271mm" svg:height="6.77mm" svg:x="9.51mm" svg:y="0.4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3)'.X5" table:end-x="9.54mm" table:end-y="0.84mm" draw:z-index="4" draw:name="表號" draw:style-name="gr2" draw:text-style-name="P2" svg:width="20.64mm" svg:height="6.77mm" svg:x="2.0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3)'.AB5" table:end-x="12.71mm" table:end-y="0.84mm" draw:z-index="6" draw:name="報表類別" draw:style-name="gr3" draw:text-style-name="P4" svg:width="55.74mm" svg:height="6.77mm" svg:x="9.53mm" svg:y="0.4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列冊需關懷獨居老人人數及服務概況(續2)</text:p>
          </table:table-cell>
          <table:covered-table-cell table:style-name="ce19">
            <draw:line table:end-cell-address="'10730-04-07(103)'.W5" table:end-x="1.83mm" table:end-y="0.84mm" draw:z-index="7" draw:name="Line 37" draw:style-name="gr6" draw:text-style-name="P5" svg:x1="8.38mm" svg:y1="0.84mm" svg:x2="280.28mm" svg:y2="0.84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3)'.AB6" table:end-x="11.8mm" table:end-y="7.41mm" draw:z-index="8" draw:name="報表類別" draw:style-name="gr7" draw:text-style-name="P7" svg:width="75.91mm" svg:height="7.21mm" svg:x="1.59mm" svg:y="0.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3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6"/>
          <table:table-cell table:style-name="ce53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6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6"/>
          <table:covered-table-cell table:style-name="ce48"/>
          <table:covered-table-cell table:number-columns-repeated="9" table:style-name="ce54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58" office:value-type="string" calcext:value-type="string" table:number-columns-spanned="1" table:number-rows-spanned="2">
            <text:p>居家服務</text:p>
          </table:table-cell>
          <table:table-cell table:style-name="ce58" office:value-type="string" calcext:value-type="string" table:number-columns-spanned="1" table:number-rows-spanned="2">
            <text:p>餐飲服務</text:p>
          </table:table-cell>
          <table:table-cell table:style-name="ce58" office:value-type="string" calcext:value-type="string" table:number-columns-spanned="1" table:number-rows-spanned="2">
            <text:p>陪同就醫</text:p>
          </table:table-cell>
          <table:covered-table-cell table:style-name="ce66"/>
          <table:covered-table-cell table:style-name="ce69"/>
          <table:table-cell table:style-name="ce7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59"/>
          <table:covered-table-cell table:number-columns-repeated="2" table:style-name="ce30"/>
          <table:covered-table-cell table:number-columns-repeated="3" table:style-name="ce59"/>
          <table:covered-table-cell table:style-name="ce67"/>
          <table:covered-table-cell table:style-name="ce70"/>
          <table:table-cell table:style-name="ce7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伸港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60" office:value-type="float" office:value="1129" calcext:value-type="float">
            <text:p>1,129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340" calcext:value-type="float">
            <text:p>340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440" calcext:value-type="float">
            <text:p>440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60" office:value-type="float" office:value="4" calcext:value-type="float">
            <text:p>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福興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1287" calcext:value-type="float">
            <text:p>1,287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503" calcext:value-type="float">
            <text:p>503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450" calcext:value-type="float">
            <text:p>45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秀水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62" office:value-type="float" office:value="3229" calcext:value-type="float">
            <text:p>3,229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379" calcext:value-type="float">
            <text:p>379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193" calcext:value-type="float">
            <text:p>2,19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花壇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6256" calcext:value-type="float">
            <text:p>6,256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338" calcext:value-type="float">
            <text:p>338</text:p>
          </table:table-cell>
          <table:table-cell table:style-name="ce62" office:value-type="float" office:value="339" calcext:value-type="float">
            <text:p>339</text:p>
          </table:table-cell>
          <table:table-cell table:style-name="ce62" office:value-type="float" office:value="5207" calcext:value-type="float">
            <text:p>5,20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" calcext:value-type="float">
            <text:p>1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芬園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6" calcext:value-type="float">
            <text:p>5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5232" calcext:value-type="float">
            <text:p>5,232</text:p>
          </table:table-cell>
          <table:table-cell table:style-name="ce62" office:value-type="float" office:value="283" calcext:value-type="float">
            <text:p>283</text:p>
          </table:table-cell>
          <table:table-cell table:style-name="ce62" office:value-type="float" office:value="464" calcext:value-type="float">
            <text:p>464</text:p>
          </table:table-cell>
          <table:table-cell table:style-name="ce62" office:value-type="float" office:value="403" calcext:value-type="float">
            <text:p>403</text:p>
          </table:table-cell>
          <table:table-cell table:style-name="ce62" office:value-type="float" office:value="4082" calcext:value-type="float">
            <text:p>4,08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84"/>
          <table:table-cell table:style-name="ce63"/>
          <table:table-cell table:style-name="ce8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3)'.AB42" table:end-x="12.48mm" table:end-y="0.23mm" draw:z-index="9" draw:name="報表類別" draw:style-name="gr8" draw:text-style-name="P8" svg:width="75.23mm" svg:height="7.62mm" svg:x="2.95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8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3)'.$A$3:.$AB$42" table:range-usable-as="print-range"/>
          <table:named-range table:name="pp" table:base-cell-address="$'10730-04-07(101)'.$A$1" table:cell-range-address="$'10730-04-07(103)'.$A$3:.$AB$43"/>
        </table:named-expressions>
      </table:table>
      <table:table table:name="10730-04-07(104)" table:style-name="ta4" table:print-ranges="'10730-04-07(104)'.A3:'10730-04-07(104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0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0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4)'.B4" table:end-x="8.86mm" table:end-y="0.42mm" draw:z-index="0" draw:name="報表類別" draw:style-name="gr1" draw:text-style-name="P2" svg:width="26.0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4)'.X4" table:end-x="9.54mm" table:end-y="0.42mm" draw:z-index="3" draw:name="編製機關" draw:style-name="gr2" draw:text-style-name="P2" svg:width="20.64mm" svg:height="6.77mm" svg:x="2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4)'.AB4" table:end-x="12.71mm" table:end-y="0.42mm" draw:z-index="5" draw:name="報表類別" draw:style-name="gr3" draw:text-style-name="P4" svg:width="55.74mm" svg:height="6.77mm" svg:x="9.5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4)'.B5" table:end-x="8.86mm" table:end-y="0.84mm" draw:z-index="1" draw:name="報表週期" draw:style-name="gr4" draw:text-style-name="P4" svg:width="26.07mm" svg:height="6.77mm" svg:x="0mm" svg:y="0.4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4)'.W5" table:end-x="2.06mm" table:end-y="0.84mm" draw:z-index="2" draw:name="報表類別" draw:style-name="gr5" draw:text-style-name="P4" svg:width="271mm" svg:height="6.77mm" svg:x="9.51mm" svg:y="0.4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4)'.X5" table:end-x="9.54mm" table:end-y="0.84mm" draw:z-index="4" draw:name="表號" draw:style-name="gr2" draw:text-style-name="P2" svg:width="20.64mm" svg:height="6.77mm" svg:x="2.0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4)'.AB5" table:end-x="12.71mm" table:end-y="0.84mm" draw:z-index="6" draw:name="報表類別" draw:style-name="gr3" draw:text-style-name="P4" svg:width="55.74mm" svg:height="6.77mm" svg:x="9.53mm" svg:y="0.4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列冊需關懷獨居老人人數及服務概況(續3)</text:p>
          </table:table-cell>
          <table:covered-table-cell table:style-name="ce19">
            <draw:line table:end-cell-address="'10730-04-07(104)'.W5" table:end-x="1.83mm" table:end-y="0.84mm" draw:z-index="7" draw:name="Line 37" draw:style-name="gr6" draw:text-style-name="P5" svg:x1="8.38mm" svg:y1="0.84mm" svg:x2="280.28mm" svg:y2="0.84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4)'.AB6" table:end-x="11.8mm" table:end-y="7.41mm" draw:z-index="8" draw:name="報表類別" draw:style-name="gr7" draw:text-style-name="P7" svg:width="75.91mm" svg:height="7.21mm" svg:x="1.59mm" svg:y="0.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3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6"/>
          <table:table-cell table:style-name="ce53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6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6"/>
          <table:covered-table-cell table:style-name="ce48"/>
          <table:covered-table-cell table:number-columns-repeated="9" table:style-name="ce54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58" office:value-type="string" calcext:value-type="string" table:number-columns-spanned="1" table:number-rows-spanned="2">
            <text:p>居家服務</text:p>
          </table:table-cell>
          <table:table-cell table:style-name="ce58" office:value-type="string" calcext:value-type="string" table:number-columns-spanned="1" table:number-rows-spanned="2">
            <text:p>餐飲服務</text:p>
          </table:table-cell>
          <table:table-cell table:style-name="ce58" office:value-type="string" calcext:value-type="string" table:number-columns-spanned="1" table:number-rows-spanned="2">
            <text:p>陪同就醫</text:p>
          </table:table-cell>
          <table:covered-table-cell table:style-name="ce66"/>
          <table:covered-table-cell table:style-name="ce69"/>
          <table:table-cell table:style-name="ce7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59"/>
          <table:covered-table-cell table:number-columns-repeated="2" table:style-name="ce30"/>
          <table:covered-table-cell table:number-columns-repeated="3" table:style-name="ce59"/>
          <table:covered-table-cell table:style-name="ce67"/>
          <table:covered-table-cell table:style-name="ce70"/>
          <table:table-cell table:style-name="ce7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大村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9" table:style-name="ce57" office:value-type="float" office:value="0" calcext:value-type="float">
            <text:p><text:s text:c="8"/>－</text:p>
          </table:table-cell>
          <table:table-cell table:style-name="ce60" office:value-type="float" office:value="5161" calcext:value-type="float">
            <text:p>5,161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434" calcext:value-type="float">
            <text:p>434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4210" calcext:value-type="float">
            <text:p>4,210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埔鹽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90" calcext:value-type="float">
            <text:p>190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5" calcext:value-type="float">
            <text:p>17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98" calcext:value-type="float">
            <text:p>9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1862" calcext:value-type="float">
            <text:p>1,862</text:p>
          </table:table-cell>
          <table:table-cell table:style-name="ce62" office:value-type="float" office:value="809" calcext:value-type="float">
            <text:p>809</text:p>
          </table:table-cell>
          <table:table-cell table:style-name="ce62" office:value-type="float" office:value="697" calcext:value-type="float">
            <text:p>697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261" calcext:value-type="float">
            <text:p>26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55" calcext:value-type="float">
            <text:p>5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9" calcext:value-type="float">
            <text:p>6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埔心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2" office:value-type="float" office:value="2347" calcext:value-type="float">
            <text:p>2,347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292" calcext:value-type="float">
            <text:p>1,29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2" calcext:value-type="float">
            <text:p>22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永靖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2" office:value-type="float" office:value="4345" calcext:value-type="float">
            <text:p>4,345</text:p>
          </table:table-cell>
          <table:table-cell table:style-name="ce62" office:value-type="float" office:value="389" calcext:value-type="float">
            <text:p>389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789" calcext:value-type="float">
            <text:p>789</text:p>
          </table:table-cell>
          <table:table-cell table:style-name="ce62" office:value-type="float" office:value="2627" calcext:value-type="float">
            <text:p>2,6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社頭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6" calcext:value-type="float">
            <text:p>7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1376" calcext:value-type="float">
            <text:p>1,376</text:p>
          </table:table-cell>
          <table:table-cell table:style-name="ce62" office:value-type="float" office:value="451" calcext:value-type="float">
            <text:p>451</text:p>
          </table:table-cell>
          <table:table-cell table:style-name="ce62" office:value-type="float" office:value="503" calcext:value-type="float">
            <text:p>503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101" calcext:value-type="float">
            <text:p>10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7" calcext:value-type="float">
            <text:p>27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84"/>
          <table:table-cell table:style-name="ce63"/>
          <table:table-cell table:style-name="ce8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4)'.AB42" table:end-x="12.48mm" table:end-y="0.23mm" draw:z-index="9" draw:name="報表類別" draw:style-name="gr8" draw:text-style-name="P8" svg:width="75.23mm" svg:height="7.62mm" svg:x="2.95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8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4)'.$A$3:.$AB$42" table:range-usable-as="print-range"/>
          <table:named-range table:name="pp" table:base-cell-address="$'10730-04-07(101)'.$A$1" table:cell-range-address="$'10730-04-07(104)'.$A$3:.$AB$43"/>
        </table:named-expressions>
      </table:table>
      <table:table table:name="10730-04-07(105)" table:style-name="ta5" table:print-ranges="'10730-04-07(105)'.A3:'10730-04-07(105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0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0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5)'.B4" table:end-x="8.86mm" table:end-y="0.42mm" draw:z-index="0" draw:name="報表類別" draw:style-name="gr1" draw:text-style-name="P2" svg:width="26.0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5)'.X4" table:end-x="9.54mm" table:end-y="0.42mm" draw:z-index="3" draw:name="編製機關" draw:style-name="gr2" draw:text-style-name="P2" svg:width="20.64mm" svg:height="6.77mm" svg:x="2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5)'.AB4" table:end-x="12.71mm" table:end-y="0.42mm" draw:z-index="5" draw:name="報表類別" draw:style-name="gr3" draw:text-style-name="P4" svg:width="55.74mm" svg:height="6.77mm" svg:x="9.5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5)'.B5" table:end-x="8.86mm" table:end-y="0.84mm" draw:z-index="1" draw:name="報表週期" draw:style-name="gr4" draw:text-style-name="P4" svg:width="26.07mm" svg:height="6.77mm" svg:x="0mm" svg:y="0.4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5)'.W5" table:end-x="2.06mm" table:end-y="0.84mm" draw:z-index="2" draw:name="報表類別" draw:style-name="gr5" draw:text-style-name="P4" svg:width="271mm" svg:height="6.77mm" svg:x="9.51mm" svg:y="0.4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5)'.X5" table:end-x="9.54mm" table:end-y="0.84mm" draw:z-index="4" draw:name="表號" draw:style-name="gr2" draw:text-style-name="P2" svg:width="20.64mm" svg:height="6.77mm" svg:x="2.0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5)'.AB5" table:end-x="12.71mm" table:end-y="0.84mm" draw:z-index="6" draw:name="報表類別" draw:style-name="gr3" draw:text-style-name="P4" svg:width="55.74mm" svg:height="6.77mm" svg:x="9.53mm" svg:y="0.4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列冊需關懷獨居老人人數及服務概況(續4)</text:p>
          </table:table-cell>
          <table:covered-table-cell table:style-name="ce19">
            <draw:line table:end-cell-address="'10730-04-07(105)'.W5" table:end-x="1.83mm" table:end-y="0.84mm" draw:z-index="7" draw:name="Line 37" draw:style-name="gr6" draw:text-style-name="P5" svg:x1="8.38mm" svg:y1="0.84mm" svg:x2="280.28mm" svg:y2="0.84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5)'.AB6" table:end-x="11.8mm" table:end-y="7.41mm" draw:z-index="8" draw:name="報表類別" draw:style-name="gr7" draw:text-style-name="P7" svg:width="75.91mm" svg:height="7.21mm" svg:x="1.59mm" svg:y="0.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3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6"/>
          <table:table-cell table:style-name="ce53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6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6"/>
          <table:covered-table-cell table:style-name="ce48"/>
          <table:covered-table-cell table:number-columns-repeated="9" table:style-name="ce54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58" office:value-type="string" calcext:value-type="string" table:number-columns-spanned="1" table:number-rows-spanned="2">
            <text:p>居家服務</text:p>
          </table:table-cell>
          <table:table-cell table:style-name="ce58" office:value-type="string" calcext:value-type="string" table:number-columns-spanned="1" table:number-rows-spanned="2">
            <text:p>餐飲服務</text:p>
          </table:table-cell>
          <table:table-cell table:style-name="ce58" office:value-type="string" calcext:value-type="string" table:number-columns-spanned="1" table:number-rows-spanned="2">
            <text:p>陪同就醫</text:p>
          </table:table-cell>
          <table:covered-table-cell table:style-name="ce66"/>
          <table:covered-table-cell table:style-name="ce69"/>
          <table:table-cell table:style-name="ce7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59"/>
          <table:covered-table-cell table:number-columns-repeated="2" table:style-name="ce30"/>
          <table:covered-table-cell table:number-columns-repeated="3" table:style-name="ce59"/>
          <table:covered-table-cell table:style-name="ce67"/>
          <table:covered-table-cell table:style-name="ce70"/>
          <table:table-cell table:style-name="ce7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二水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9" table:style-name="ce57" office:value-type="float" office:value="0" calcext:value-type="float">
            <text:p><text:s text:c="8"/>－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370" calcext:value-type="float">
            <text:p>370</text:p>
          </table:table-cell>
          <table:table-cell table:style-name="ce60" office:value-type="float" office:value="631" calcext:value-type="float">
            <text:p>631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60" office:value-type="float" office:value="9" calcext:value-type="float">
            <text:p>9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3" table:style-name="ce80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田尾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2589" calcext:value-type="float">
            <text:p>2,589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617" calcext:value-type="float">
            <text:p>617</text:p>
          </table:table-cell>
          <table:table-cell table:style-name="ce62" office:value-type="float" office:value="1094" calcext:value-type="float">
            <text:p>1,09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3" table:style-name="ce80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埤頭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92" calcext:value-type="float">
            <text:p>9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91" calcext:value-type="float">
            <text:p>9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2665" calcext:value-type="float">
            <text:p>2,665</text:p>
          </table:table-cell>
          <table:table-cell table:style-name="ce62" office:value-type="float" office:value="719" calcext:value-type="float">
            <text:p>719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765" calcext:value-type="float">
            <text:p>765</text:p>
          </table:table-cell>
          <table:table-cell table:style-name="ce62" office:value-type="float" office:value="567" calcext:value-type="float">
            <text:p>56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3" table:style-name="ce80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芳苑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95" calcext:value-type="float">
            <text:p>195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3" calcext:value-type="float">
            <text:p>17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16" calcext:value-type="float">
            <text:p>116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3380" calcext:value-type="float">
            <text:p>3,380</text:p>
          </table:table-cell>
          <table:table-cell table:style-name="ce62" office:value-type="float" office:value="1124" calcext:value-type="float">
            <text:p>1,124</text:p>
          </table:table-cell>
          <table:table-cell table:style-name="ce62" office:value-type="float" office:value="1313" calcext:value-type="float">
            <text:p>1,313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777" calcext:value-type="float">
            <text:p>777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1" calcext:value-type="float">
            <text:p>6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77" calcext:value-type="float">
            <text:p>7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2" calcext:value-type="float">
            <text:p>7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大城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12" calcext:value-type="float">
            <text:p>11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98" calcext:value-type="float">
            <text:p>9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2" office:value-type="float" office:value="2107" calcext:value-type="float">
            <text:p>2,107</text:p>
          </table:table-cell>
          <table:table-cell table:style-name="ce62" office:value-type="float" office:value="675" calcext:value-type="float">
            <text:p>675</text:p>
          </table:table-cell>
          <table:table-cell table:style-name="ce62" office:value-type="float" office:value="610" calcext:value-type="float">
            <text:p>610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565" calcext:value-type="float">
            <text:p>56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31" calcext:value-type="float">
            <text:p>3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5"/>
          <table:table-cell table:style-name="ce83"/>
          <table:table-cell table:style-name="ce61"/>
          <table:table-cell table:style-name="ce86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7" calcext:value-type="float">
            <text:p>3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style-name="ce63" table:number-columns-repeated="5"/>
          <table:table-cell table:style-name="ce84"/>
          <table:table-cell table:style-name="ce63"/>
          <table:table-cell table:style-name="ce8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5)'.AB42" table:end-x="12.48mm" table:end-y="0.23mm" draw:z-index="9" draw:name="報表類別" draw:style-name="gr8" draw:text-style-name="P8" svg:width="75.23mm" svg:height="7.62mm" svg:x="2.95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8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5)'.$A$3:.$AB$42" table:range-usable-as="print-range"/>
          <table:named-range table:name="pp" table:base-cell-address="$'10730-04-07(101)'.$A$1" table:cell-range-address="$'10730-04-07(105)'.$A$3:.$AB$43"/>
        </table:named-expressions>
      </table:table>
      <table:table table:name="10730-04-07(106)" table:style-name="ta6" table:print-ranges="'10730-04-07(106)'.A3:'10730-04-07(106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0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9年 2月25日 11:44:3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0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6)'.B4" table:end-x="8.86mm" table:end-y="0.42mm" draw:z-index="0" draw:name="報表類別" draw:style-name="gr1" draw:text-style-name="P2" svg:width="26.0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6)'.X4" table:end-x="9.54mm" table:end-y="0.42mm" draw:z-index="3" draw:name="編製機關" draw:style-name="gr2" draw:text-style-name="P2" svg:width="20.64mm" svg:height="6.77mm" svg:x="2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6)'.AB4" table:end-x="12.71mm" table:end-y="0.42mm" draw:z-index="5" draw:name="報表類別" draw:style-name="gr3" draw:text-style-name="P4" svg:width="55.74mm" svg:height="6.77mm" svg:x="9.5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6)'.B5" table:end-x="8.86mm" table:end-y="0.84mm" draw:z-index="1" draw:name="報表週期" draw:style-name="gr4" draw:text-style-name="P4" svg:width="26.07mm" svg:height="6.77mm" svg:x="0mm" svg:y="0.4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6)'.W5" table:end-x="2.06mm" table:end-y="0.84mm" draw:z-index="2" draw:name="報表類別" draw:style-name="gr5" draw:text-style-name="P4" svg:width="271mm" svg:height="6.77mm" svg:x="9.51mm" svg:y="0.4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6)'.X5" table:end-x="9.54mm" table:end-y="0.84mm" draw:z-index="4" draw:name="表號" draw:style-name="gr2" draw:text-style-name="P2" svg:width="20.64mm" svg:height="6.77mm" svg:x="2.0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6)'.AB5" table:end-x="12.71mm" table:end-y="0.84mm" draw:z-index="6" draw:name="報表類別" draw:style-name="gr3" draw:text-style-name="P4" svg:width="55.74mm" svg:height="6.77mm" svg:x="9.53mm" svg:y="0.4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列冊需關懷獨居老人人數及服務概況(續5完)</text:p>
          </table:table-cell>
          <table:covered-table-cell table:style-name="ce19">
            <draw:line table:end-cell-address="'10730-04-07(106)'.W5" table:end-x="1.83mm" table:end-y="0.84mm" draw:z-index="7" draw:name="Line 37" draw:style-name="gr6" draw:text-style-name="P5" svg:x1="8.38mm" svg:y1="0.84mm" svg:x2="280.28mm" svg:y2="0.84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6)'.AB6" table:end-x="11.8mm" table:end-y="7.41mm" draw:z-index="8" draw:name="報表類別" draw:style-name="gr7" draw:text-style-name="P7" svg:width="75.91mm" svg:height="7.21mm" svg:x="1.59mm" svg:y="0.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3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6"/>
          <table:table-cell table:style-name="ce53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6"/>
          <table:table-cell table:style-name="ce53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6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6"/>
          <table:covered-table-cell table:style-name="ce48"/>
          <table:covered-table-cell table:number-columns-repeated="9" table:style-name="ce54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58" office:value-type="string" calcext:value-type="string" table:number-columns-spanned="1" table:number-rows-spanned="2">
            <text:p>居家服務</text:p>
          </table:table-cell>
          <table:table-cell table:style-name="ce58" office:value-type="string" calcext:value-type="string" table:number-columns-spanned="1" table:number-rows-spanned="2">
            <text:p>餐飲服務</text:p>
          </table:table-cell>
          <table:table-cell table:style-name="ce58" office:value-type="string" calcext:value-type="string" table:number-columns-spanned="1" table:number-rows-spanned="2">
            <text:p>陪同就醫</text:p>
          </table:table-cell>
          <table:covered-table-cell table:style-name="ce66"/>
          <table:covered-table-cell table:style-name="ce69"/>
          <table:table-cell table:style-name="ce7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59"/>
          <table:covered-table-cell table:number-columns-repeated="2" table:style-name="ce30"/>
          <table:covered-table-cell table:number-columns-repeated="3" table:style-name="ce59"/>
          <table:covered-table-cell table:style-name="ce67"/>
          <table:covered-table-cell table:style-name="ce70"/>
          <table:table-cell table:style-name="ce7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竹塘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9" calcext:value-type="float">
            <text:p>2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0" office:value-type="float" office:value="960" calcext:value-type="float">
            <text:p>960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73" calcext:value-type="float">
            <text:p>27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溪州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2" office:value-type="float" office:value="1504" calcext:value-type="float">
            <text:p>1,504</text:p>
          </table:table-cell>
          <table:table-cell table:style-name="ce62" office:value-type="float" office:value="344" calcext:value-type="float">
            <text:p>344</text:p>
          </table:table-cell>
          <table:table-cell table:style-name="ce62" office:value-type="float" office:value="409" calcext:value-type="float">
            <text:p>409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9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51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<text:s text:c="8"/>－</text:p>
          </table:table-cell>
          <table:table-cell table:style-name="ce61" table:number-columns-repeated="7"/>
          <table:table-cell table:style-name="ce86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99" table:number-columns-repeated="3"/>
          <table:table-cell table:style-name="ce102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10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99" table:number-columns-repeated="3"/>
          <table:table-cell table:style-name="ce102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10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table-cell table:style-name="ce12" table:number-columns-spanned="1" table:number-rows-spanned="6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99" table:number-columns-repeated="3"/>
          <table:table-cell table:style-name="ce102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9"/>
          <table:table-cell table:style-name="ce88"/>
          <table:table-cell table:style-name="ce90"/>
          <table:table-cell table:style-name="ce92"/>
          <table:table-cell table:style-name="ce93" table:number-columns-repeated="2"/>
          <table:table-cell table:style-name="ce95" table:number-columns-repeated="3"/>
          <table:table-cell table:style-name="ce97" table:number-columns-repeated="11"/>
          <table:table-cell table:style-name="ce100" table:number-columns-repeated="3"/>
          <table:table-cell table:style-name="ce103" table:number-columns-repeated="4"/>
          <table:table-cell table:style-name="ce106"/>
          <table:table-cell table:number-columns-repeated="996"/>
        </table:table-row>
        <table:table-row table:style-name="ro3">
          <table:covered-table-cell table:style-name="ce13"/>
          <table:table-cell table:style-name="ce89"/>
          <table:table-cell table:style-name="ce91" table:number-columns-repeated="2"/>
          <table:table-cell table:style-name="ce94" table:number-columns-repeated="4"/>
          <table:table-cell table:style-name="ce96"/>
          <table:table-cell table:style-name="ce98" table:number-columns-repeated="11"/>
          <table:table-cell table:style-name="ce101" table:number-columns-repeated="3"/>
          <table:table-cell table:style-name="ce104" table:number-columns-repeated="4"/>
          <table:table-cell table:style-name="ce10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6)'.AB42" table:end-x="12.48mm" table:end-y="0.23mm" draw:z-index="9" draw:name="報表類別" draw:style-name="gr8" draw:text-style-name="P8" svg:width="75.23mm" svg:height="7.62mm" svg:x="2.95mm" svg:y="11.66mm">
              <text:p text:style-name="P3"><text:span text:style-name="T2">民國</text:span><text:span text:style-name="T2">109</text:span><text:span text:style-name="T2">年 </text:span><text:span text:style-name="T2">2</text:span><text:span text:style-name="T2">月</text:span><text:span text:style-name="T2">25</text:span><text:span text:style-name="T2">日 </text:span><text:span text:style-name="T2">11:44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8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6)'.$A$3:.$AB$42" table:range-usable-as="print-range"/>
          <table:named-range table:name="pp" table:base-cell-address="$'10730-04-07(101)'.$A$1" table:cell-range-address="$'10730-04-07(106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3_29_" style:display-name="PageStyle_10730-04-07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4_29_" style:display-name="PageStyle_10730-04-07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5_29_" style:display-name="PageStyle_10730-04-07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6_29_" style:display-name="PageStyle_10730-04-07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5T11:45:03</dc:date>
    <meta:print-date>2020-02-25T11:45:02</meta:print-date>
    <meta:document-statistic meta:table-count="6" meta:cell-count="3600" meta:object-count="60"/>
    <meta:generator>LibreOffice/6.0.7.3$Windows_x86 LibreOffice_project/dc89aa7a9eabfd848af146d5086077aeed2ae4a5</meta:generator>
  </office:meta>
</office:document-meta>
</file>