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7mm"/>
    </style:style>
    <style:style style:name="co2" style:family="table-column">
      <style:table-column-properties fo:break-before="auto" style:column-width="52.1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5mm" fo:min-width="23.65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3mm" fo:min-width="270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1.1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5mm" fo:min-width="21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4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3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65mm" fo:min-width="74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3mm" fo:min-width="74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7"/>
        <table:table-column table:style-name="co3" table:number-columns-repeated="2" table:default-cell-style-name="ce37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一個月內編報</text:p>
          </table:table-cell>
          <table:table-cell table:style-name="ce49" office:value-type="string" calcext:value-type="string">
            <text:p>10740-02-02-2</text:p>
          </table:table-cell>
          <table:table-cell table:style-name="ce50" office:value-type="string" calcext:value-type="string">
            <text:p>彰化縣性侵害被害人保護扶助金額</text:p>
          </table:table-cell>
          <table:table-cell table:style-name="ce51" office:value-type="string" calcext:value-type="string">
            <text:p>中華民國108年第4季( 10月至12月 )</text:p>
          </table:table-cell>
          <table:table-cell table:style-name="ce51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9年 1月16日 08:41:06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51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65mm" table:end-y="6.13mm" draw:z-index="0" draw:name="報表類別" draw:style-name="gr1" draw:text-style-name="P2" svg:width="25.65mm" svg:height="6.1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65mm" table:end-y="5.93mm" draw:z-index="1" draw:name="報表週期" draw:style-name="gr2" draw:text-style-name="P4" svg:width="25.65mm" svg:height="6.15mm" svg:x="0mm" svg:y="6.13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71mm" table:end-y="5.93mm" draw:z-index="2" draw:name="報表類別" draw:style-name="gr3" draw:text-style-name="P4" svg:width="271.61mm" svg:height="6.15mm" svg:x="26.32mm" svg:y="6.13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9mm" table:end-y="6.13mm" draw:z-index="3" draw:name="編製機關" draw:style-name="gr4" draw:text-style-name="P2" svg:width="21.13mm" svg:height="6.13mm" svg:x="2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9mm" table:end-y="5.93mm" draw:z-index="4" draw:name="表號" draw:style-name="gr5" draw:text-style-name="P2" svg:width="21.13mm" svg:height="6.15mm" svg:x="27.66mm" svg:y="6.1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2mm" table:end-y="6.13mm" draw:z-index="5" draw:name="報表類別" draw:style-name="gr6" draw:text-style-name="P4" svg:width="55.86mm" svg:height="6.13mm" svg:x="48.2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2mm" table:end-y="5.93mm" draw:z-index="6" draw:name="報表類別" draw:style-name="gr7" draw:text-style-name="P4" svg:width="55.86mm" svg:height="6.15mm" svg:x="48.28mm" svg:y="6.13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5mm" table:end-y="5.93mm" draw:z-index="7" draw:name="Line 37" draw:style-name="gr8" draw:text-style-name="P5" svg:x1="25.41mm" svg:y1="5.93mm" svg:x2="297.47mm" svg:y2="5.9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彰化縣性侵害被害人保護扶助金額" calcext:value-type="string" table:number-columns-spanned="7" table:number-rows-spanned="1">
            <text:p>彰化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74mm" table:end-y="6.15mm" draw:z-index="8" draw:name="報表類別" draw:style-name="gr9" draw:text-style-name="P7" svg:width="75.77mm" svg:height="6.77mm" svg:x="28.11mm" svg:y="9.9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62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7" table:number-rows-spanned="1">
            <text:p>中華民國108年第4季( 10月至12月 )</text:p>
          </table:table-cell>
          <table:covered-table-cell table:number-columns-repeated="6" table:style-name="ce21"/>
          <table:table-cell table:style-name="ce63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緊急生活扶助</text:p>
          </table:table-cell>
          <table:table-cell table:style-name="ce38" office:value-type="string" calcext:value-type="string">
            <text:p>生活扶助</text:p>
          </table:table-cell>
          <table:table-cell table:style-name="ce38" office:value-type="string" calcext:value-type="string">
            <text:p>急難救助</text:p>
          </table:table-cell>
          <table:table-cell table:style-name="ce38" office:value-type="string" calcext:value-type="string">
            <text:p>租金補助</text:p>
          </table:table-cell>
          <table:table-cell table:style-name="ce52" office:value-type="string" calcext:value-type="string">
            <text:p>醫療補助</text:p>
          </table:table-cell>
          <table:table-cell table:style-name="ce64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2474579" calcext:value-type="float">
            <text:p>2,474,579</text:p>
          </table:table-cell>
          <table:table-cell table:style-name="ce39" office:value-type="float" office:value="99104" calcext:value-type="float">
            <text:p>99,10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61135" calcext:value-type="float">
            <text:p>61,135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2307259" calcext:value-type="float">
            <text:p>2,307,259</text:p>
          </table:table-cell>
          <table:table-cell table:style-name="ce40" office:value-type="float" office:value="99104" calcext:value-type="float">
            <text:p>99,1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60005" calcext:value-type="float">
            <text:p>60,005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166840" calcext:value-type="float">
            <text:p>166,840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5" office:value-type="float" office:value="650" calcext:value-type="float">
            <text:p>650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6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7" office:value-type="float" office:value="480" calcext:value-type="float">
            <text:p>480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55" office:value-type="float" office:value="480" calcext:value-type="float">
            <text:p>480</text:p>
          </table:table-cell>
          <table:table-cell table:style-name="ce67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68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9" table:number-columns-repeated="6"/>
          <table:table-cell table:style-name="ce68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30" office:value-type="string" calcext:value-type="string">
            <text:p>庇護安置補助</text:p>
          </table:table-cell>
          <table:table-cell table:style-name="ce44" office:value-type="string" calcext:value-type="string">
            <text:p>心理復建補助</text:p>
          </table:table-cell>
          <table:table-cell table:style-name="ce44" office:value-type="string" calcext:value-type="string">
            <text:p>律師費用補助</text:p>
          </table:table-cell>
          <table:table-cell table:style-name="ce44" office:value-type="string" calcext:value-type="string">
            <text:p>訴訟費用補助</text:p>
          </table:table-cell>
          <table:table-cell table:style-name="ce44" office:value-type="string" calcext:value-type="string">
            <text:p>民間慈善團體資助</text:p>
          </table:table-cell>
          <table:table-cell table:style-name="ce58" office:value-type="string" calcext:value-type="string">
            <text:p>其他補助</text:p>
          </table:table-cell>
          <table:table-cell table:style-name="ce68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1" office:value-type="float" office:value="1751156" calcext:value-type="float">
            <text:p>1,751,156</text:p>
          </table:table-cell>
          <table:table-cell table:style-name="ce45" office:value-type="float" office:value="365200" calcext:value-type="float">
            <text:p>365,200</text:p>
          </table:table-cell>
          <table:table-cell table:style-name="ce45" office:value-type="float" office:value="128000" calcext:value-type="float">
            <text:p>128,00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59" office:value-type="float" office:value="29984" calcext:value-type="float">
            <text:p>29,984</text:p>
          </table:table-cell>
          <table:table-cell table:style-name="ce6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2" office:value-type="float" office:value="1604466" calcext:value-type="float">
            <text:p>1,604,466</text:p>
          </table:table-cell>
          <table:table-cell table:style-name="ce46" office:value-type="float" office:value="351400" calcext:value-type="float">
            <text:p>351,400</text:p>
          </table:table-cell>
          <table:table-cell table:style-name="ce46" office:value-type="float" office:value="128000" calcext:value-type="float">
            <text:p>128,00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15000" calcext:value-type="float">
            <text:p>15,000</text:p>
          </table:table-cell>
          <table:table-cell table:style-name="ce60" office:value-type="float" office:value="29284" calcext:value-type="float">
            <text:p>29,284</text:p>
          </table:table-cell>
          <table:table-cell table:style-name="ce6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2" office:value-type="float" office:value="146690" calcext:value-type="float">
            <text:p>146,690</text:p>
          </table:table-cell>
          <table:table-cell table:style-name="ce46" office:value-type="float" office:value="13800" calcext:value-type="float">
            <text:p>13,80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5000" calcext:value-type="float">
            <text:p>5,000</text:p>
          </table:table-cell>
          <table:table-cell table:style-name="ce60" office:value-type="float" office:value="700" calcext:value-type="float">
            <text:p>700</text:p>
          </table:table-cell>
          <table:table-cell table:style-name="ce6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  <draw:custom-shape table:end-cell-address="'10740-02-02'.G22" table:end-x="52mm" table:end-y="6.14mm" draw:z-index="9" draw:name="報表類別" draw:style-name="gr10" draw:text-style-name="P7" svg:width="76.03mm" svg:height="6.65mm" svg:x="28.11mm" svg:y="8.28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08:41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68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9" table:number-columns-repeated="2"/>
          <table:table-cell table:style-name="ce72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5"/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6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08:42:00</dc:date>
    <meta:print-date>2020-01-16T08:42:00</meta:print-date>
    <meta:document-statistic meta:table-count="1" meta:cell-count="113" meta:object-count="10"/>
    <meta:generator>LibreOffice/6.0.7.3$Windows_x86 LibreOffice_project/dc89aa7a9eabfd848af146d5086077aeed2ae4a5</meta:generator>
  </office:meta>
</office:document-meta>
</file>