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4mm"/>
    </style:style>
    <style:style style:name="co2" style:family="table-column">
      <style:table-column-properties fo:break-before="auto" style:column-width="21.98mm"/>
    </style:style>
    <style:style style:name="co3" style:family="table-column">
      <style:table-column-properties fo:break-before="auto" style:column-width="15.63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81.1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1"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2"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1"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6.0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2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8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0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85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41mm" fo:min-width="24.07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89mm" fo:min-width="273.17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1mm" fo:min-width="21.09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9mm" fo:min-width="55.28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41mm" fo:min-width="23.84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89mm" fo:min-width="273.86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1mm" fo:min-width="21.08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9mm" fo:min-width="54.8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8mm" fo:min-width="75.45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69mm" fo:min-width="83.3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740-03-03" table:style-name="ta1">
        <office:forms form:automatic-focus="false" form:apply-design-mode="false"/>
        <table:table-column table:style-name="co1" table:default-cell-style-name="ce15"/>
        <table:table-column table:style-name="co2" table:default-cell-style-name="ce15"/>
        <table:table-column table:style-name="co3" table:number-columns-repeated="22" table:default-cell-style-name="ce15"/>
        <table:table-column table:style-name="co1" table:default-cell-style-name="ce15"/>
        <table:table-column table:style-name="co2" table:default-cell-style-name="ce15"/>
        <table:table-column table:style-name="co3" table:number-columns-repeated="22" table:default-cell-style-name="ce15"/>
        <table:table-column table:style-name="co4" table:number-columns-repeated="97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5" office:value-type="string" calcext:value-type="string">
            <text:p>10740-03-03-2</text:p>
          </table:table-cell>
          <table:table-cell table:style-name="ce37" office:value-type="string" calcext:value-type="string">
            <text:p>彰化縣性騷擾事件申訴調查概況</text:p>
          </table:table-cell>
          <table:table-cell table:style-name="ce1" office:value-type="string" calcext:value-type="string">
            <text:p>中華民國108年第4季( 10月至12月 )</text:p>
          </table:table-cell>
          <table:table-cell table:style-name="ce1" table:number-columns-repeated="1017"/>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5" office:value-type="string" calcext:value-type="string">
            <text:p>10740-03-03-2</text:p>
          </table:table-cell>
          <table:table-cell table:style-name="ce37" office:value-type="string" calcext:value-type="string">
            <text:p>彰化縣性騷擾事件申訴調查概況(續)</text:p>
          </table:table-cell>
          <table:table-cell table:style-name="ce1" office:value-type="string" calcext:value-type="string">
            <text:p>中華民國108年第4季( 10月至12月 )</text:p>
          </table:table-cell>
          <table:table-cell table:style-name="ce1"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1月13日 16:37:43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number-columns-repeated="1021"/>
        </table:table-row>
        <table:table-row table:style-name="ro3">
          <table:table-cell table:style-name="ce2">
            <draw:custom-shape table:end-cell-address="'10740-03-03'.B4" table:end-x="12.26mm" table:end-y="6.35mm" draw:z-index="0" draw:name="報表類別" draw:style-name="gr1" draw:text-style-name="P2" svg:width="26.07mm" svg:height="6.35mm" svg:x="0.23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U4" table:end-x="4.78mm" table:end-y="6.35mm" draw:z-index="3" draw:name="編製機關" draw:style-name="gr2" draw:text-style-name="P2" svg:width="21.09mm" svg:height="6.35mm" svg:x="14.95mm" svg:y="0mm">
              <text:p text:style-name="P1"><text:span text:style-name="T1">編製機關</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4" table:end-x="14.29mm" table:end-y="6.35mm" draw:z-index="5" draw:name="報表類別" draw:style-name="gr3" draw:text-style-name="P4" svg:width="56.4mm" svg:height="6.35mm" svg:x="4.77mm" svg:y="0mm">
              <text:p text:style-name="P3"><text:span text:style-name="T1">彰化縣政府</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4" table:end-x="12.71mm" table:end-y="6.35mm" draw:z-index="10" draw:name="報表類別" draw:style-name="gr4" draw:text-style-name="P2" svg:width="25.84mm" svg:height="6.35mm" svg:x="0.91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8"/>
          <table:table-cell table:style-name="ce2">
            <draw:custom-shape table:end-cell-address="'10740-03-03'.AS4" table:end-x="5.69mm" table:end-y="6.35mm" draw:z-index="13" draw:name="編製機關" draw:style-name="gr5" draw:text-style-name="P2" svg:width="21.08mm" svg:height="6.35mm" svg:x="0.23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40-03-03'.AV4" table:end-x="14.75mm" table:end-y="6.35mm" draw:z-index="15" draw:name="報表類別" draw:style-name="gr6" draw:text-style-name="P4" svg:width="55.97mm" svg:height="6.35mm" svg:x="5.67mm" svg:y="0mm">
              <text:p text:style-name="P3"><text:span text:style-name="T1">彰化縣政府</text:span></text:p>
              <draw:enhanced-geometry svg:viewBox="0 0 21600 21600" draw:type="rectangle" draw:enhanced-path="M 0 0 L 21600 0 21600 21600 0 21600 0 0 Z N"/>
            </draw:custom-shape>
          </table:table-cell>
          <table:table-cell table:style-name="ce2" table:number-columns-repeated="979"/>
        </table:table-row>
        <table:table-row table:style-name="ro3">
          <table:table-cell table:style-name="ce2">
            <draw:custom-shape table:end-cell-address="'10740-03-03'.B6" table:end-x="12.26mm" table:end-y="0.66mm" draw:z-index="1" draw:name="報表週期" draw:style-name="gr7" draw:text-style-name="P2" svg:width="26.07mm" svg:height="7.01mm" svg:x="0.23mm" svg:y="0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S6" table:end-x="14.96mm" table:end-y="0.66mm" draw:z-index="2" draw:name="報表類別" draw:style-name="gr8" draw:text-style-name="P4" svg:width="274.29mm" svg:height="7.01mm" svg:x="12.6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6"/>
          <table:table-cell table:style-name="ce2">
            <draw:custom-shape table:end-cell-address="'10740-03-03'.U6" table:end-x="4.78mm" table:end-y="0.66mm" draw:z-index="4" draw:name="表號" draw:style-name="gr9" draw:text-style-name="P2" svg:width="21.09mm" svg:height="7.01mm" svg:x="14.95mm" svg:y="0mm">
              <text:p text:style-name="P1"><text:span text:style-name="T1">表　　號　　　報</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6" table:end-x="14.29mm" table:end-y="0.66mm" draw:z-index="6" draw:name="報表類別" draw:style-name="gr10" draw:text-style-name="P4" svg:width="56.4mm" svg:height="7.01mm" svg:x="4.77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6" table:end-x="12.71mm" table:end-y="0.66mm" draw:z-index="11" draw:name="報表週期" draw:style-name="gr11" draw:text-style-name="P2" svg:width="25.84mm" svg:height="7.01mm" svg:x="0.91mm" svg:y="0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AR6" table:end-x="0.25mm" table:end-y="0.66mm" draw:z-index="12" draw:name="報表類別" draw:style-name="gr12" draw:text-style-name="P4" svg:width="274.98mm" svg:height="7.01mm" svg:x="12.93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AS6" table:end-x="5.69mm" table:end-y="0.66mm" draw:z-index="14" draw:name="表號" draw:style-name="gr13" draw:text-style-name="P2" svg:width="21.08mm" svg:height="7.01mm" svg:x="0.23mm" svg:y="0mm">
              <text:p text:style-name="P1"><text:span text:style-name="T1">表　　號　　　報</text:span></text:p>
              <draw:enhanced-geometry svg:viewBox="0 0 21600 21600" draw:type="rectangle" draw:enhanced-path="M 0 0 L 21600 0 21600 21600 0 21600 0 0 Z N"/>
            </draw:custom-shape>
          </table:table-cell>
          <table:table-cell table:style-name="ce2">
            <draw:custom-shape table:end-cell-address="'10740-03-03'.AV6" table:end-x="14.75mm" table:end-y="0.66mm" draw:z-index="16" draw:name="報表類別" draw:style-name="gr14" draw:text-style-name="P4" svg:width="55.97mm" svg:height="7.01mm" svg:x="5.67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979"/>
        </table:table-row>
        <table:table-row table:style-name="ro4">
          <table:table-cell table:style-name="ce3" table:formula="of:=[.F1]" office:value-type="string" office:string-value="彰化縣性騷擾事件申訴調查概況" calcext:value-type="string" table:number-columns-spanned="24" table:number-rows-spanned="1">
            <text:p>彰化縣性騷擾事件申訴調查概況</text:p>
          </table:table-cell>
          <table:covered-table-cell table:style-name="ce16">
            <draw:line table:end-cell-address="'10740-03-03'.S6" table:end-x="15.19mm" table:end-y="0.66mm" draw:z-index="7" draw:name="Line 37" draw:style-name="gr15" draw:text-style-name="P5" svg:x1="12.02mm" svg:y1="0.66mm" svg:x2="287.21mm" svg:y2="0.66mm">
              <text:p/>
            </draw:line>
          </table:covered-table-cell>
          <table:covered-table-cell table:number-columns-repeated="22" table:style-name="ce16"/>
          <table:table-cell table:style-name="ce3" table:formula="of:=[.F2]" office:value-type="string" office:string-value="彰化縣性騷擾事件申訴調查概況(續)" calcext:value-type="string" table:number-columns-spanned="24" table:number-rows-spanned="1">
            <text:p>彰化縣性騷擾事件申訴調查概況(續)</text:p>
          </table:table-cell>
          <table:covered-table-cell table:style-name="ce16">
            <draw:line table:end-cell-address="'10740-03-03'.AR6" table:end-x="0.02mm" table:end-y="0.66mm" draw:z-index="17" draw:name="Line 37" draw:style-name="gr15" draw:text-style-name="P5" svg:x1="12.48mm" svg:y1="0.66mm" svg:x2="287.68mm" svg:y2="0.66mm">
              <text:p/>
            </draw:line>
          </table:covered-table-cell>
          <table:covered-table-cell table:number-columns-repeated="22" table:style-name="ce16"/>
          <table:table-cell table:number-columns-repeated="976"/>
        </table:table-row>
        <table:table-row table:style-name="ro5">
          <table:table-cell table:style-name="ce4" table:formula="of:=[.G1]" office:value-type="string" office:string-value="中華民國108年第4季( 10月至12月 )" calcext:value-type="string" table:number-columns-spanned="24" table:number-rows-spanned="1">
            <text:p>中華民國108年第4季( 10月至12月 )</text:p>
          </table:table-cell>
          <table:covered-table-cell table:number-columns-repeated="18" table:style-name="ce17"/>
          <table:covered-table-cell table:style-name="ce17">
            <draw:custom-shape table:end-cell-address="'10740-03-03'.X7" table:end-x="14.75mm" table:end-y="7.62mm" draw:z-index="8" draw:name="報表類別" draw:style-name="gr16" draw:text-style-name="P7" svg:width="76.57mm" svg:height="7.2mm" svg:x="0.69mm" svg:y="0.4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17"/>
          <table:table-cell table:style-name="ce46" table:formula="of:=[.G2]" office:value-type="string" office:string-value="中華民國108年第4季( 10月至12月 )" calcext:value-type="string" table:number-columns-spanned="24" table:number-rows-spanned="1">
            <text:p>中華民國108年第4季( 10月至12月 )</text:p>
          </table:table-cell>
          <table:covered-table-cell table:number-columns-repeated="18" table:style-name="ce46"/>
          <table:covered-table-cell table:style-name="ce46">
            <draw:custom-shape table:end-cell-address="'10740-03-03'.AV7" table:end-x="15.42mm" table:end-y="7.62mm" draw:z-index="18" draw:name="報表類別" draw:style-name="gr16" draw:text-style-name="P7" svg:width="76.57mm" svg:height="7.2mm" svg:x="1.36mm" svg:y="0.4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46"/>
          <table:table-cell table:number-columns-repeated="976"/>
        </table:table-row>
        <table:table-row table:style-name="ro5">
          <table:table-cell table:style-name="ce5" office:value-type="string" calcext:value-type="string" table:number-columns-spanned="2" table:number-rows-spanned="2">
            <text:p>項目別</text:p>
          </table:table-cell>
          <table:covered-table-cell table:style-name="ce18"/>
          <table:table-cell table:style-name="ce24" office:value-type="string" calcext:value-type="string" table:number-columns-spanned="9" table:number-rows-spanned="1">
            <text:p>行為樣態</text:p>
          </table:table-cell>
          <table:covered-table-cell table:number-columns-repeated="8" table:style-name="ce30"/>
          <table:table-cell table:style-name="ce43" office:value-type="string" calcext:value-type="string" table:number-columns-spanned="13" table:number-rows-spanned="1">
            <text:p>兩造關係</text:p>
          </table:table-cell>
          <table:covered-table-cell table:number-columns-repeated="12" table:style-name="ce45"/>
          <table:table-cell table:style-name="ce5" office:value-type="string" calcext:value-type="string" table:number-columns-spanned="2" table:number-rows-spanned="2">
            <text:p>項目別</text:p>
          </table:table-cell>
          <table:covered-table-cell table:style-name="ce18"/>
          <table:table-cell table:style-name="ce48" office:value-type="string" calcext:value-type="string" table:number-columns-spanned="3" table:number-rows-spanned="1">
            <text:p>兩造關係</text:p>
          </table:table-cell>
          <table:covered-table-cell table:style-name="ce45"/>
          <table:covered-table-cell table:style-name="ce24"/>
          <table:table-cell table:style-name="ce43" office:value-type="string" calcext:value-type="string" table:number-columns-spanned="19" table:number-rows-spanned="1">
            <text:p>事件發生地點(可複選)</text:p>
          </table:table-cell>
          <table:covered-table-cell table:number-columns-repeated="18" table:style-name="ce45"/>
          <table:table-cell table:style-name="ce55" table:number-columns-repeated="976"/>
        </table:table-row>
        <table:table-row table:style-name="ro6">
          <table:covered-table-cell table:style-name="ce6"/>
          <table:covered-table-cell table:style-name="ce19"/>
          <table:table-cell table:style-name="ce25" office:value-type="string" calcext:value-type="string">
            <text:p>總計</text:p>
          </table:table-cell>
          <table:table-cell table:style-name="ce31" office:value-type="string" calcext:value-type="string">
            <text:p>羞辱、貶抑、敵意或騷擾的言詞或態度<text:span text:style-name="T2">(</text:span><text:span text:style-name="T3">如：開黃腔、緊盯對方胸部、羞辱他人身材或打扮等</text:span><text:span text:style-name="T4">)</text:span></text:p>
          </table:table-cell>
          <table:table-cell table:style-name="ce36" office:value-type="string" calcext:value-type="string">
            <text:p>跟蹤、尾隨、不受歡迎追求</text:p>
          </table:table-cell>
          <table:table-cell table:style-name="ce31" office:value-type="string" calcext:value-type="string">
            <text:p>毛手毛腳、掀裙子</text:p>
          </table:table-cell>
          <table:table-cell table:style-name="ce38" office:value-type="string" calcext:value-type="string">
            <text:p>偷窺偷拍</text:p>
          </table:table-cell>
          <table:table-cell table:style-name="ce36" office:value-type="string" calcext:value-type="string">
            <text:p>展示或傳閱色情圖片(檔)或騷擾文字</text:p>
          </table:table-cell>
          <table:table-cell table:style-name="ce36" office:value-type="string" calcext:value-type="string">
            <text:p>曝露隱私處</text:p>
          </table:table-cell>
          <table:table-cell table:style-name="ce36" office:value-type="string" calcext:value-type="string">
            <text:p>趁機親吻、擁抱或觸摸胸、臀或其他隱私部位</text:p>
          </table:table-cell>
          <table:table-cell table:style-name="ce36" office:value-type="string" calcext:value-type="string">
            <text:p>其他</text:p>
          </table:table-cell>
          <table:table-cell table:style-name="ce36" office:value-type="string" calcext:value-type="string">
            <text:p>總計</text:p>
          </table:table-cell>
          <table:table-cell table:style-name="ce36" office:value-type="string" calcext:value-type="string">
            <text:p>陌生人</text:p>
          </table:table-cell>
          <table:table-cell table:style-name="ce38" office:value-type="string" calcext:value-type="string">
            <text:p>(前)配偶或男女朋友</text:p>
          </table:table-cell>
          <table:table-cell table:style-name="ce36" office:value-type="string" calcext:value-type="string">
            <text:p>親屬</text:p>
          </table:table-cell>
          <table:table-cell table:style-name="ce38" office:value-type="string" calcext:value-type="string">
            <text:p>朋友</text:p>
          </table:table-cell>
          <table:table-cell table:style-name="ce38" office:value-type="string" calcext:value-type="string">
            <text:p>同事</text:p>
          </table:table-cell>
          <table:table-cell table:style-name="ce38" office:value-type="string" calcext:value-type="string">
            <text:p>同學</text:p>
          </table:table-cell>
          <table:table-cell table:style-name="ce38" office:value-type="string" calcext:value-type="string">
            <text:p>師生</text:p>
            <text:p>關係</text:p>
          </table:table-cell>
          <table:table-cell table:style-name="ce38" office:value-type="string" calcext:value-type="string">
            <text:p>客戶</text:p>
            <text:p>關係</text:p>
          </table:table-cell>
          <table:table-cell table:style-name="ce38" office:value-type="string" calcext:value-type="string">
            <text:p>醫病</text:p>
            <text:p>關係</text:p>
          </table:table-cell>
          <table:table-cell table:style-name="ce38" office:value-type="string" calcext:value-type="string">
            <text:p>信(教)徒關係</text:p>
          </table:table-cell>
          <table:table-cell table:style-name="ce38" office:value-type="string" calcext:value-type="string">
            <text:p>上司/下屬關係</text:p>
          </table:table-cell>
          <table:table-cell table:style-name="ce38" office:value-type="string" calcext:value-type="string">
            <text:p>網友</text:p>
          </table:table-cell>
          <table:covered-table-cell table:style-name="ce6"/>
          <table:covered-table-cell table:style-name="ce19"/>
          <table:table-cell table:style-name="ce25" office:value-type="string" calcext:value-type="string">
            <text:p>鄰居</text:p>
          </table:table-cell>
          <table:table-cell table:style-name="ce31" office:value-type="string" calcext:value-type="string">
            <text:p>追求</text:p>
            <text:p>關係</text:p>
          </table:table-cell>
          <table:table-cell table:style-name="ce36" office:value-type="string" calcext:value-type="string">
            <text:p>其他</text:p>
          </table:table-cell>
          <table:table-cell table:style-name="ce31" office:value-type="string" calcext:value-type="string">
            <text:p>總計</text:p>
          </table:table-cell>
          <table:table-cell table:style-name="ce38" office:value-type="string" calcext:value-type="string">
            <text:p>私人</text:p>
            <text:p>住所</text:p>
          </table:table-cell>
          <table:table-cell table:style-name="ce36" office:value-type="string" calcext:value-type="string">
            <text:p>飯店</text:p>
            <text:p>旅館</text:p>
          </table:table-cell>
          <table:table-cell table:style-name="ce36" office:value-type="string" calcext:value-type="string">
            <text:p>餐廳</text:p>
          </table:table-cell>
          <table:table-cell table:style-name="ce36" office:value-type="string" calcext:value-type="string">
            <text:p>百貨公司、商場、賣場</text:p>
          </table:table-cell>
          <table:table-cell table:style-name="ce36" office:value-type="string" calcext:value-type="string">
            <text:p>休閒娛樂場所、KTV</text:p>
          </table:table-cell>
          <table:table-cell table:style-name="ce36" office:value-type="string" calcext:value-type="string">
            <text:p>宗教</text:p>
            <text:p>場所</text:p>
          </table:table-cell>
          <table:table-cell table:style-name="ce36" office:value-type="string" calcext:value-type="string">
            <text:p>夜店</text:p>
          </table:table-cell>
          <table:table-cell table:style-name="ce38" office:value-type="string" calcext:value-type="string">
            <text:p>醫療</text:p>
            <text:p>院所</text:p>
          </table:table-cell>
          <table:table-cell table:style-name="ce36" office:value-type="string" calcext:value-type="string">
            <text:p>校園</text:p>
          </table:table-cell>
          <table:table-cell table:style-name="ce38" office:value-type="string" calcext:value-type="string">
            <text:p>補習班</text:p>
          </table:table-cell>
          <table:table-cell table:style-name="ce38" office:value-type="string" calcext:value-type="string">
            <text:p>馬路</text:p>
          </table:table-cell>
          <table:table-cell table:style-name="ce38" office:value-type="string" calcext:value-type="string">
            <text:p>公園</text:p>
          </table:table-cell>
          <table:table-cell table:style-name="ce38" office:value-type="string" calcext:value-type="string">
            <text:p>大眾運輸系統</text:p>
          </table:table-cell>
          <table:table-cell table:style-name="ce38" office:value-type="string" calcext:value-type="string">
            <text:p>計程車</text:p>
          </table:table-cell>
          <table:table-cell table:style-name="ce38" office:value-type="string" calcext:value-type="string">
            <text:p>公共</text:p>
            <text:p>廁所</text:p>
          </table:table-cell>
          <table:table-cell table:style-name="ce38" office:value-type="string" calcext:value-type="string">
            <text:p>辦公</text:p>
            <text:p>場所</text:p>
          </table:table-cell>
          <table:table-cell table:style-name="ce38" office:value-type="string" calcext:value-type="string">
            <text:p>虛擬環境-科技設備(如網際網路、手機簡訊…等)</text:p>
          </table:table-cell>
          <table:table-cell table:style-name="ce51" office:value-type="string" calcext:value-type="string">
            <text:p>其他</text:p>
          </table:table-cell>
          <table:table-cell table:style-name="ce55" table:number-columns-repeated="976"/>
        </table:table-row>
        <table:table-row table:style-name="ro7">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1" calcext:value-type="float">
            <text:p>1</text:p>
          </table:table-cell>
          <table:table-cell table:number-columns-repeated="4" table:style-name="ce32" office:value-type="float" office:value="0" calcext:value-type="float">
            <text:p><text:s text:c="3"/>－</text:p>
          </table:table-cell>
          <table:table-cell table:style-name="ce39" office:value-type="float" office:value="1" calcext:value-type="float">
            <text:p>1</text:p>
          </table:table-cell>
          <table:table-cell table:style-name="ce32" office:value-type="float" office:value="0" calcext:value-type="float">
            <text:p><text:s text:c="3"/>－</text:p>
          </table:table-cell>
          <table:table-cell table:number-columns-repeated="2" table:style-name="ce42" office:value-type="float" office:value="0" calcext:value-type="float">
            <text:p><text:s text:c="3"/>－</text:p>
          </table:table-cell>
          <table:table-cell table:number-columns-repeated="2" table:style-name="ce44" office:value-type="float" office:value="1" calcext:value-type="float">
            <text:p>1</text:p>
          </table:table-cell>
          <table:table-cell table:number-columns-repeated="11" table:style-name="ce42" office:value-type="float" office:value="0" calcext:value-type="float">
            <text:p><text:s text:c="3"/>－</text:p>
          </table:table-cell>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49" office:value-type="float" office:value="0" calcext:value-type="float">
            <text:p><text:s text:c="3"/>－</text:p>
          </table:table-cell>
          <table:table-cell table:number-columns-repeated="2" table:style-name="ce32" office:value-type="float" office:value="0" calcext:value-type="float">
            <text:p><text:s text:c="3"/>－</text:p>
          </table:table-cell>
          <table:table-cell table:style-name="ce39" office:value-type="float" office:value="1" calcext:value-type="float">
            <text:p>1</text:p>
          </table:table-cell>
          <table:table-cell table:number-columns-repeated="3" table:style-name="ce32" office:value-type="float" office:value="0" calcext:value-type="float">
            <text:p><text:s text:c="3"/>－</text:p>
          </table:table-cell>
          <table:table-cell table:number-columns-repeated="13" table:style-name="ce42" office:value-type="float" office:value="0" calcext:value-type="float">
            <text:p><text:s text:c="3"/>－</text:p>
          </table:table-cell>
          <table:table-cell table:style-name="ce44" office:value-type="float" office:value="1" calcext:value-type="float">
            <text:p>1</text:p>
          </table:table-cell>
          <table:table-cell table:style-name="ce52"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4" calcext:value-type="float">
            <text:p>4</text:p>
          </table:table-cell>
          <table:table-cell table:number-columns-repeated="4" table:style-name="ce33" office:value-type="float" office:value="0" calcext:value-type="float">
            <text:p><text:s text:c="3"/>－</text:p>
          </table:table-cell>
          <table:table-cell table:style-name="ce40" office:value-type="float" office:value="3" calcext:value-type="float">
            <text:p>3</text:p>
          </table:table-cell>
          <table:table-cell table:style-name="ce33" office:value-type="float" office:value="0" calcext:value-type="float">
            <text:p><text:s text:c="3"/>－</text:p>
          </table:table-cell>
          <table:table-cell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0" office:value-type="float" office:value="4" calcext:value-type="float">
            <text:p>4</text:p>
          </table:table-cell>
          <table:table-cell table:number-columns-repeated="11" table:style-name="ce41"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8" office:value-type="float" office:value="0" calcext:value-type="float">
            <text:p><text:s text:c="3"/>－</text:p>
          </table:table-cell>
          <table:table-cell table:number-columns-repeated="2" table:style-name="ce33" office:value-type="float" office:value="0" calcext:value-type="float">
            <text:p><text:s text:c="3"/>－</text:p>
          </table:table-cell>
          <table:table-cell table:style-name="ce50" office:value-type="float" office:value="4" calcext:value-type="float">
            <text:p>4</text:p>
          </table:table-cell>
          <table:table-cell table:style-name="ce33" office:value-type="float" office:value="0" calcext:value-type="float">
            <text:p><text:s text:c="3"/>－</text:p>
          </table:table-cell>
          <table:table-cell table:style-name="ce41" office:value-type="float" office:value="0" calcext:value-type="float">
            <text:p><text:s text:c="3"/>－</text:p>
          </table:table-cell>
          <table:table-cell table:style-name="ce50" office:value-type="float" office:value="1" calcext:value-type="float">
            <text:p>1</text:p>
          </table:table-cell>
          <table:table-cell table:number-columns-repeated="13" table:style-name="ce41" office:value-type="float" office:value="0" calcext:value-type="float">
            <text:p><text:s text:c="3"/>－</text:p>
          </table:table-cell>
          <table:table-cell table:style-name="ce40" office:value-type="float" office:value="3" calcext:value-type="float">
            <text:p>3</text:p>
          </table:table-cell>
          <table:table-cell table:style-name="ce53"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8" office:value-type="float" office:value="0" calcext:value-type="float">
            <text:p><text:s text:c="3"/>－</text:p>
          </table:table-cell>
          <table:table-cell table:number-columns-repeated="4"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number-columns-repeated="15" table:style-name="ce41"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8" office:value-type="float" office:value="0" calcext:value-type="float">
            <text:p><text:s text:c="3"/>－</text:p>
          </table:table-cell>
          <table:table-cell table:number-columns-repeated="4"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number-columns-repeated="14" table:style-name="ce41" office:value-type="float" office:value="0" calcext:value-type="float">
            <text:p><text:s text:c="3"/>－</text:p>
          </table:table-cell>
          <table:table-cell table:style-name="ce53" office:value-type="float" office:value="0" calcext:value-type="float">
            <text:p><text:s text:c="3"/>－</text:p>
          </table:table-cell>
          <table:table-cell table:number-columns-repeated="976"/>
        </table:table-row>
        <table:table-row table:style-name="ro7">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8" office:value-type="float" office:value="0" calcext:value-type="float">
            <text:p><text:s text:c="3"/>－</text:p>
          </table:table-cell>
          <table:table-cell table:number-columns-repeated="4"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number-columns-repeated="15" table:style-name="ce41" office:value-type="float" office:value="0" calcext:value-type="float">
            <text:p><text:s text:c="3"/>－</text:p>
          </table:table-cell>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8" office:value-type="float" office:value="0" calcext:value-type="float">
            <text:p><text:s text:c="3"/>－</text:p>
          </table:table-cell>
          <table:table-cell table:number-columns-repeated="4"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number-columns-repeated="14" table:style-name="ce41" office:value-type="float" office:value="0" calcext:value-type="float">
            <text:p><text:s text:c="3"/>－</text:p>
          </table:table-cell>
          <table:table-cell table:style-name="ce53"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1" calcext:value-type="float">
            <text:p>1</text:p>
          </table:table-cell>
          <table:table-cell table:number-columns-repeated="4"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style-name="ce41" office:value-type="float" office:value="0" calcext:value-type="float">
            <text:p><text:s text:c="3"/>－</text:p>
          </table:table-cell>
          <table:table-cell table:number-columns-repeated="2" table:style-name="ce40" office:value-type="float" office:value="1" calcext:value-type="float">
            <text:p>1</text:p>
          </table:table-cell>
          <table:table-cell table:number-columns-repeated="12" table:style-name="ce41"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50" office:value-type="float" office:value="1" calcext:value-type="float">
            <text:p>1</text:p>
          </table:table-cell>
          <table:table-cell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number-columns-repeated="12" table:style-name="ce41" office:value-type="float" office:value="0" calcext:value-type="float">
            <text:p><text:s text:c="3"/>－</text:p>
          </table:table-cell>
          <table:table-cell table:style-name="ce40" office:value-type="float" office:value="1" calcext:value-type="float">
            <text:p>1</text:p>
          </table:table-cell>
          <table:table-cell table:style-name="ce41" office:value-type="float" office:value="0" calcext:value-type="float">
            <text:p><text:s text:c="3"/>－</text:p>
          </table:table-cell>
          <table:table-cell table:style-name="ce53"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8" office:value-type="float" office:value="0" calcext:value-type="float">
            <text:p><text:s text:c="3"/>－</text:p>
          </table:table-cell>
          <table:table-cell table:number-columns-repeated="4"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number-columns-repeated="15" table:style-name="ce41"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8" office:value-type="float" office:value="0" calcext:value-type="float">
            <text:p><text:s text:c="3"/>－</text:p>
          </table:table-cell>
          <table:table-cell table:number-columns-repeated="4"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number-columns-repeated="14" table:style-name="ce41" office:value-type="float" office:value="0" calcext:value-type="float">
            <text:p><text:s text:c="3"/>－</text:p>
          </table:table-cell>
          <table:table-cell table:style-name="ce53" office:value-type="float" office:value="0" calcext:value-type="float">
            <text:p><text:s text:c="3"/>－</text:p>
          </table:table-cell>
          <table:table-cell table:number-columns-repeated="976"/>
        </table:table-row>
        <table:table-row table:style-name="ro7">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8" office:value-type="float" office:value="0" calcext:value-type="float">
            <text:p><text:s text:c="3"/>－</text:p>
          </table:table-cell>
          <table:table-cell table:number-columns-repeated="4"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number-columns-repeated="15" table:style-name="ce41" office:value-type="float" office:value="0" calcext:value-type="float">
            <text:p><text:s text:c="3"/>－</text:p>
          </table:table-cell>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8" office:value-type="float" office:value="0" calcext:value-type="float">
            <text:p><text:s text:c="3"/>－</text:p>
          </table:table-cell>
          <table:table-cell table:number-columns-repeated="4" table:style-name="ce33" office:value-type="float" office:value="0" calcext:value-type="float">
            <text:p><text:s text:c="3"/>－</text:p>
          </table:table-cell>
          <table:table-cell table:style-name="ce41" office:value-type="float" office:value="0" calcext:value-type="float">
            <text:p><text:s text:c="3"/>－</text:p>
          </table:table-cell>
          <table:table-cell table:style-name="ce33" office:value-type="float" office:value="0" calcext:value-type="float">
            <text:p><text:s text:c="3"/>－</text:p>
          </table:table-cell>
          <table:table-cell table:number-columns-repeated="14" table:style-name="ce41" office:value-type="float" office:value="0" calcext:value-type="float">
            <text:p><text:s text:c="3"/>－</text:p>
          </table:table-cell>
          <table:table-cell table:style-name="ce53" office:value-type="float" office:value="0" calcext:value-type="float">
            <text:p><text:s text:c="3"/>－</text:p>
          </table:table-cell>
          <table:table-cell table:number-columns-repeated="976"/>
        </table:table-row>
        <table:table-row table:style-name="ro7">
          <table:covered-table-cell table:style-name="ce12"/>
          <table:table-cell table:style-name="ce22" office:value-type="string" calcext:value-type="string">
            <text:p>不成立件數</text:p>
          </table:table-cell>
          <table:table-cell table:style-name="ce29" office:value-type="float" office:value="0" calcext:value-type="float">
            <text:p><text:s text:c="3"/>－</text:p>
          </table:table-cell>
          <table:table-cell table:number-columns-repeated="21" table:style-name="ce34" office:value-type="float" office:value="0" calcext:value-type="float">
            <text:p><text:s text:c="3"/>－</text:p>
          </table:table-cell>
          <table:covered-table-cell table:style-name="ce12"/>
          <table:table-cell table:style-name="ce22" office:value-type="string" calcext:value-type="string">
            <text:p>不成立件數</text:p>
          </table:table-cell>
          <table:table-cell table:style-name="ce29" office:value-type="float" office:value="0" calcext:value-type="float">
            <text:p><text:s text:c="3"/>－</text:p>
          </table:table-cell>
          <table:table-cell table:number-columns-repeated="15" table:style-name="ce34" office:value-type="float" office:value="0" calcext:value-type="float">
            <text:p><text:s text:c="3"/>－</text:p>
          </table:table-cell>
          <table:table-cell table:style-name="ce34" office:value-type="float" office:value="0" calcext:value-type="float">
            <text:p><text:s text:c="3"/>－</text:p>
            <draw:custom-shape table:end-cell-address="'10740-03-03'.AW18" table:end-x="4.33mm" table:end-y="6.99mm" draw:z-index="9" draw:name="報表類別" draw:style-name="gr17" draw:text-style-name="P8" svg:width="84.51mm" svg:height="7.81mm" svg:x="13.59mm" svg:y="9.77mm">
              <text:p text:style-name="P3"><text:span text:style-name="T1">民國</text:span><text:span text:style-name="T1">109</text:span><text:span text:style-name="T1">年 </text:span><text:span text:style-name="T1">1</text:span><text:span text:style-name="T1">月</text:span><text:span text:style-name="T1">13</text:span><text:span text:style-name="T1">日 </text:span><text:span text:style-name="T1">16:37:43 </text:span><text:span text:style-name="T1">印製</text:span></text:p>
              <draw:enhanced-geometry svg:viewBox="0 0 21600 21600" draw:type="rectangle" draw:enhanced-path="M 0 0 L 21600 0 21600 21600 0 21600 0 0 Z N"/>
            </draw:custom-shape>
          </table:table-cell>
          <table:table-cell table:number-columns-repeated="4" table:style-name="ce34" office:value-type="float" office:value="0" calcext:value-type="float">
            <text:p><text:s text:c="3"/>－</text:p>
          </table:table-cell>
          <table:table-cell table:style-name="ce54" office:value-type="float" office:value="0" calcext:value-type="float">
            <text:p><text:s text:c="3"/>－</text:p>
          </table:table-cell>
          <table:table-cell table:number-columns-repeated="976"/>
        </table:table-row>
        <table:table-row table:style-name="ro8">
          <table:table-cell table:style-name="ce13" table:number-columns-spanned="24" table:number-rows-spanned="1"/>
          <table:covered-table-cell table:number-columns-repeated="23" table:style-name="ce13"/>
          <table:table-cell table:style-name="ce47" table:formula="of:=IF(LEN([.A3])&gt;0;&quot;填表　　　　　　　　　　　　　　　　　審核　　　　　　　　　　　　　　　　　業務主管人員　　　　　　　　　　　　　　　　　機關長官&#10;　　　　　　　　　　　　　　　　　　　　　　　　　　　　　　　　　　　　　　主辦統計人員&quot;;&quot;&quot;)" office:value-type="string" office:string-value="填表　　　　　　　　　　　　　　　　　審核　　　　　　　　　　　　　　　　　業務主管人員　　　　　　　　　　　　　　　　　機關長官&#10;　　　　　　　　　　　　　　　　　　　　　　　　　　　　　　　　　　　　　　主辦統計人員" calcext:value-type="string" table:number-columns-spanned="24" table:number-rows-spanned="1">
            <text:p>填表　　　　　　　　　　　　　　　　　審核　　　　　　　　　　　　　　　　　業務主管人員　　　　　　　　　　　　　　　　　機關長官</text:p>
            <text:p>　　　　　　　　　　　　　　　　　　　　　　　　　　　　　　　　　　　　　　主辦統計人員</text:p>
          </table:table-cell>
          <table:covered-table-cell table:number-columns-repeated="23" table:style-name="ce47"/>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4" table:number-rows-spanned="1">
            <text:p>資料來源：依據直轄市、縣（市）政府社會處(局)或家庭暴力及性侵害防治中心辦理之各項性騷擾防治服務業務資料彙編。</text:p>
          </table:table-cell>
          <table:covered-table-cell table:number-columns-repeated="23" table:style-name="ce23"/>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4" table:number-rows-spanned="1">
            <text:p>填表說明：本表編製2份，於完成會核程序並經機關首長核章後，1份送主計處（室），1份自存外，應由網際網路線上傳送至衛生福利部統計處資料庫。</text:p>
          </table:table-cell>
          <table:covered-table-cell table:number-columns-repeated="23" table:style-name="ce23"/>
          <table:table-cell table:number-columns-repeated="976"/>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3'.$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3-03" style:display-name="PageStyle_10740-03-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1-13T16:37:57</dc:date>
    <meta:print-date>2020-01-13T16:37:57</meta:print-date>
    <meta:document-statistic meta:table-count="1" meta:cell-count="448" meta:object-count="19"/>
    <meta:generator>LibreOffice/6.0.7.3$Windows_x86 LibreOffice_project/dc89aa7a9eabfd848af146d5086077aeed2ae4a5</meta:generator>
  </office:meta>
</office:document-meta>
</file>