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1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2.7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91mm" fo:min-width="73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38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39" office:value-type="string" calcext:value-type="string">
            <text:p>10730-06-08-2</text:p>
          </table:table-cell>
          <table:table-cell table:style-name="ce40" office:value-type="string" calcext:value-type="string">
            <text:p>彰化縣特殊境遇家庭概況</text:p>
          </table:table-cell>
          <table:table-cell table:style-name="ce32" office:value-type="string" calcext:value-type="string">
            <text:p>中華民國108年第4季底(當年累計至12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16日 14:54:06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7mm" table:end-y="0.42mm" draw:z-index="0" draw:name="報表類別" draw:style-name="gr1" draw:text-style-name="P2" svg:width="25.1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3mm" table:end-y="0.42mm" draw:z-index="3" draw:name="編製機關" draw:style-name="gr2" draw:text-style-name="P2" svg:width="20.17mm" svg:height="6.77mm" svg:x="2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99mm" table:end-y="0.42mm" draw:z-index="5" draw:name="報表類別" draw:style-name="gr3" draw:text-style-name="P4" svg:width="53.26mm" svg:height="6.77mm" svg:x="9.2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7mm" table:end-y="0.84mm" draw:z-index="1" draw:name="報表週期" draw:style-name="gr4" draw:text-style-name="P4" svg:width="25.16mm" svg:height="6.7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28mm" table:end-y="0.84mm" draw:z-index="2" draw:name="報表類別" draw:style-name="gr5" draw:text-style-name="P4" svg:width="259.89mm" svg:height="6.77mm" svg:x="5.21mm" svg:y="0.4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3mm" table:end-y="0.84mm" draw:z-index="4" draw:name="表號" draw:style-name="gr2" draw:text-style-name="P2" svg:width="20.17mm" svg:height="6.77mm" svg:x="2.27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99mm" table:end-y="0.84mm" draw:z-index="6" draw:name="報表類別" draw:style-name="gr3" draw:text-style-name="P4" svg:width="53.26mm" svg:height="6.77mm" svg:x="9.29mm" svg:y="0.42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彰化縣特殊境遇家庭概況" calcext:value-type="string" table:number-columns-spanned="27" table:number-rows-spanned="1">
            <text:p>彰化縣特殊境遇家庭概況</text:p>
          </table:table-cell>
          <table:covered-table-cell table:style-name="ce16">
            <draw:line table:end-cell-address="'1835-01-04'.V5" table:end-x="2.05mm" table:end-y="0.84mm" draw:z-index="7" draw:name="Line 37" draw:style-name="gr6" draw:text-style-name="P5" svg:x1="4.53mm" svg:y1="0.84mm" svg:x2="264.87mm" svg:y2="0.84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8年第4季底(當年累計至12月底)" calcext:value-type="string" table:number-columns-spanned="27" table:number-rows-spanned="1">
            <text:p>中華民國108年第4季底(當年累計至12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8mm" table:end-y="7.41mm" draw:z-index="8" draw:name="報表類別" draw:style-name="gr7" draw:text-style-name="P7" svg:width="72.74mm" svg:height="7.21mm" svg:x="2.04mm" svg:y="0.2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1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1"/>
          <table:covered-table-cell table:style-name="ce28"/>
          <table:covered-table-cell table:style-name="ce41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2268" calcext:value-type="float">
            <text:p>2,26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1053" calcext:value-type="float">
            <text:p>1,053</text:p>
          </table:table-cell>
          <table:table-cell table:style-name="ce29" office:value-type="float" office:value="2224" calcext:value-type="float">
            <text:p>2,22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88" calcext:value-type="float">
            <text:p>1,888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116" calcext:value-type="float">
            <text:p>3,116</text:p>
          </table:table-cell>
          <table:table-cell table:style-name="ce29" office:value-type="float" office:value="1565" calcext:value-type="float">
            <text:p>1,565</text:p>
          </table:table-cell>
          <table:table-cell table:style-name="ce29" office:value-type="float" office:value="1551" calcext:value-type="float">
            <text:p>1,55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6" calcext:value-type="float">
            <text:p>16</text:p>
          </table:table-cell>
          <table:table-cell table:style-name="ce54" office:value-type="float" office:value="19" calcext:value-type="float">
            <text:p>19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488" calcext:value-type="float">
            <text:p>48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1780" calcext:value-type="float">
            <text:p>1,78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897" calcext:value-type="float">
            <text:p>897</text:p>
          </table:table-cell>
          <table:table-cell table:style-name="ce31" office:value-type="float" office:value="1749" calcext:value-type="float">
            <text:p>1,74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24" calcext:value-type="float">
            <text:p>1,524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04" calcext:value-type="float">
            <text:p>2,504</text:p>
          </table:table-cell>
          <table:table-cell table:style-name="ce31" office:value-type="float" office:value="1269" calcext:value-type="float">
            <text:p>1,269</text:p>
          </table:table-cell>
          <table:table-cell table:style-name="ce31" office:value-type="float" office:value="1235" calcext:value-type="float">
            <text:p>1,23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8.18mm" table:end-y="0.85mm" draw:z-index="9" draw:name="報表類別" draw:style-name="gr8" draw:text-style-name="P8" svg:width="75.01mm" svg:height="8.03mm" svg:x="12.02mm" svg:y="11.87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14:54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4:54:16</dc:date>
    <meta:print-date>2020-01-16T14:54:16</meta:print-date>
    <meta:document-statistic meta:table-count="1" meta:cell-count="130" meta:object-count="10"/>
    <meta:generator>LibreOffice/6.0.7.3$Windows_x86 LibreOffice_project/dc89aa7a9eabfd848af146d5086077aeed2ae4a5</meta:generator>
  </office:meta>
</office:document-meta>
</file>