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33.0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5.4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21.75mm"/>
    </style:style>
    <style:style style:name="co10" style:family="table-column">
      <style:table-column-properties fo:break-before="auto" style:column-width="11.32mm"/>
    </style:style>
    <style:style style:name="co11" style:family="table-column">
      <style:table-column-properties fo:break-before="auto" style:column-width="21.0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1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1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3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45mm" fo:min-width="270.1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2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9mm" fo:min-width="75.7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2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8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7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9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9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1mm" fo:min-width="75.03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7mm" fo:min-width="76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1.09mm" svg:height="6.77mm" svg:x="295.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1.09mm" svg:height="6.57mm" svg:x="295.3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mm" svg:y1="13.34mm" svg:x2="295.55mm" svg:y2="13.34m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1'.B4" table:end-x="8.64mm" table:end-y="0.42mm" draw:z-index="0" draw:name="報表類別" draw:style-name="gr4" draw:text-style-name="P2" svg:width="25.63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table:end-cell-address="'10730-05-06-1'.P4" table:end-x="32.68mm" table:end-y="0.42mm" draw:z-index="5" draw:name="報表類別" draw:style-name="gr5" draw:text-style-name="P5" svg:width="55.34mm" svg:height="6.77mm" svg:x="15.86mm" svg:y="0mm">
              <text:p text:style-name="P4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table:end-cell-address="'10730-05-06-1'.B5" table:end-x="8.64mm" table:end-y="0.64mm" draw:z-index="1" draw:name="報表週期" draw:style-name="gr6" draw:text-style-name="P2" svg:width="25.63mm" svg:height="6.57mm" svg:x="0.22mm" svg:y="0.42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5-06-1'.M5" table:end-x="16.56mm" table:end-y="0.64mm" draw:z-index="2" draw:name="報表類別" draw:style-name="gr7" draw:text-style-name="P5" svg:width="271.3mm" svg:height="6.57mm" svg:x="9.3mm" svg:y="0.42mm">
              <text:p text:style-name="P4"><text:span text:style-name="T2">每季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table:end-cell-address="'10730-05-06-1'.P5" table:end-x="32.68mm" table:end-y="0.64mm" draw:z-index="6" draw:name="報表類別" draw:style-name="gr8" draw:text-style-name="P5" svg:width="55.34mm" svg:height="6.57mm" svg:x="15.86mm" svg:y="0.42m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彰化縣身心障礙者日間照顧及住宿式照顧補助" calcext:value-type="string" table:number-columns-spanned="16" table:number-rows-spanned="1">
            <text:p>彰化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table:end-cell-address="'10730-05-06-1'.P7" table:end-x="32mm" table:end-y="0.64mm" draw:z-index="8" draw:name="報表類別" draw:style-name="gr9" draw:text-style-name="P7" svg:width="75.73mm" svg:height="7.19mm" svg:x="14.05mm" svg:y="12.5m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2290" calcext:value-type="float">
            <text:p>2,290</text:p>
          </table:table-cell>
          <table:table-cell table:style-name="ce48" office:value-type="float" office:value="1404" calcext:value-type="float">
            <text:p>1,404</text:p>
          </table:table-cell>
          <table:table-cell table:style-name="ce48" office:value-type="float" office:value="886" calcext:value-type="float">
            <text:p>886</text:p>
          </table:table-cell>
          <table:table-cell table:style-name="ce55" office:value-type="float" office:value="107313959" calcext:value-type="float">
            <text:p>107,313,959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5" calcext:value-type="float">
            <text:p>65</text:p>
          </table:table-cell>
          <table:table-cell table:style-name="ce66" office:value-type="float" office:value="3990924" calcext:value-type="float">
            <text:p>3,990,924</text:p>
          </table:table-cell>
          <table:table-cell table:style-name="ce68" office:value-type="float" office:value="2125" calcext:value-type="float">
            <text:p>2,125</text:p>
          </table:table-cell>
          <table:table-cell table:style-name="ce69" office:value-type="float" office:value="1304" calcext:value-type="float">
            <text:p>1,304</text:p>
          </table:table-cell>
          <table:table-cell table:style-name="ce71" office:value-type="float" office:value="821" calcext:value-type="float">
            <text:p>821</text:p>
          </table:table-cell>
          <table:table-cell table:style-name="ce75" office:value-type="float" office:value="103323035" calcext:value-type="float">
            <text:p>103,323,035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592" calcext:value-type="float">
            <text:p>592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310" calcext:value-type="float">
            <text:p>310</text:p>
          </table:table-cell>
          <table:table-cell table:style-name="ce55" office:value-type="float" office:value="25482510" calcext:value-type="float">
            <text:p>25,482,51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92" calcext:value-type="float">
            <text:p>592</text:p>
          </table:table-cell>
          <table:table-cell table:style-name="ce69" office:value-type="float" office:value="282" calcext:value-type="float">
            <text:p>282</text:p>
          </table:table-cell>
          <table:table-cell table:style-name="ce63" office:value-type="float" office:value="310" calcext:value-type="float">
            <text:p>310</text:p>
          </table:table-cell>
          <table:table-cell table:style-name="ce75" office:value-type="float" office:value="25482510" calcext:value-type="float">
            <text:p>25,482,51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816" calcext:value-type="float">
            <text:p>816</text:p>
          </table:table-cell>
          <table:table-cell table:style-name="ce48" office:value-type="float" office:value="576" calcext:value-type="float">
            <text:p>576</text:p>
          </table:table-cell>
          <table:table-cell table:style-name="ce48" office:value-type="float" office:value="240" calcext:value-type="float">
            <text:p>240</text:p>
          </table:table-cell>
          <table:table-cell table:style-name="ce55" office:value-type="float" office:value="40742260" calcext:value-type="float">
            <text:p>40,742,2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16" calcext:value-type="float">
            <text:p>816</text:p>
          </table:table-cell>
          <table:table-cell table:style-name="ce69" office:value-type="float" office:value="576" calcext:value-type="float">
            <text:p>576</text:p>
          </table:table-cell>
          <table:table-cell table:style-name="ce63" office:value-type="float" office:value="240" calcext:value-type="float">
            <text:p>240</text:p>
          </table:table-cell>
          <table:table-cell table:style-name="ce75" office:value-type="float" office:value="40742260" calcext:value-type="float">
            <text:p>40,742,260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882" calcext:value-type="float">
            <text:p>882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336" calcext:value-type="float">
            <text:p>336</text:p>
          </table:table-cell>
          <table:table-cell table:style-name="ce55" office:value-type="float" office:value="41089189" calcext:value-type="float">
            <text:p>41,089,189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5" calcext:value-type="float">
            <text:p>65</text:p>
          </table:table-cell>
          <table:table-cell table:style-name="ce55" office:value-type="float" office:value="3990924" calcext:value-type="float">
            <text:p>3,990,924</text:p>
          </table:table-cell>
          <table:table-cell table:style-name="ce48" office:value-type="float" office:value="717" calcext:value-type="float">
            <text:p>717</text:p>
          </table:table-cell>
          <table:table-cell table:style-name="ce69" office:value-type="float" office:value="446" calcext:value-type="float">
            <text:p>446</text:p>
          </table:table-cell>
          <table:table-cell table:style-name="ce63" office:value-type="float" office:value="271" calcext:value-type="float">
            <text:p>271</text:p>
          </table:table-cell>
          <table:table-cell table:style-name="ce75" office:value-type="float" office:value="37098265" calcext:value-type="float">
            <text:p>37,098,265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98" calcext:value-type="float">
            <text:p>98</text:p>
          </table:table-cell>
          <table:table-cell table:style-name="ce55" office:value-type="float" office:value="9226500" calcext:value-type="float">
            <text:p>9,226,500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42" calcext:value-type="float">
            <text:p>42</text:p>
          </table:table-cell>
          <table:table-cell table:style-name="ce55" office:value-type="float" office:value="2145150" calcext:value-type="float">
            <text:p>2,145,150</text:p>
          </table:table-cell>
          <table:table-cell table:style-name="ce48" office:value-type="float" office:value="144" calcext:value-type="float">
            <text:p>144</text:p>
          </table:table-cell>
          <table:table-cell table:style-name="ce69" office:value-type="float" office:value="88" calcext:value-type="float">
            <text:p>88</text:p>
          </table:table-cell>
          <table:table-cell table:style-name="ce63" office:value-type="float" office:value="56" calcext:value-type="float">
            <text:p>56</text:p>
          </table:table-cell>
          <table:table-cell table:style-name="ce75" office:value-type="float" office:value="7081350" calcext:value-type="float">
            <text:p>7,081,3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76" calcext:value-type="float">
            <text:p>76</text:p>
          </table:table-cell>
          <table:table-cell table:style-name="ce55" office:value-type="float" office:value="7679100" calcext:value-type="float">
            <text:p>7,679,10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6" calcext:value-type="float">
            <text:p>26</text:p>
          </table:table-cell>
          <table:table-cell table:style-name="ce55" office:value-type="float" office:value="1527750" calcext:value-type="float">
            <text:p>1,527,750</text:p>
          </table:table-cell>
          <table:table-cell table:style-name="ce48" office:value-type="float" office:value="122" calcext:value-type="float">
            <text:p>122</text:p>
          </table:table-cell>
          <table:table-cell table:style-name="ce69" office:value-type="float" office:value="72" calcext:value-type="float">
            <text:p>72</text:p>
          </table:table-cell>
          <table:table-cell table:style-name="ce63" office:value-type="float" office:value="50" calcext:value-type="float">
            <text:p>50</text:p>
          </table:table-cell>
          <table:table-cell table:style-name="ce75" office:value-type="float" office:value="6151350" calcext:value-type="float">
            <text:p>6,151,3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1246575" calcext:value-type="float">
            <text:p>1,246,57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55" office:value-type="float" office:value="379575" calcext:value-type="float">
            <text:p>379,575</text:p>
          </table:table-cell>
          <table:table-cell table:style-name="ce48" office:value-type="float" office:value="21" calcext:value-type="float">
            <text:p>21</text:p>
          </table:table-cell>
          <table:table-cell table:style-name="ce69" office:value-type="float" office:value="15" calcext:value-type="float">
            <text:p>15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867000" calcext:value-type="float">
            <text:p>867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237825" calcext:value-type="float">
            <text:p>237,82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style-name="ce55" office:value-type="float" office:value="237825" calcext:value-type="float">
            <text:p>237,82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55" office:value-type="float" office:value="3357000" calcext:value-type="float">
            <text:p>3,357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55" office:value-type="float" office:value="214200" calcext:value-type="float">
            <text:p>214,200</text:p>
          </table:table-cell>
          <table:table-cell table:style-name="ce48" office:value-type="float" office:value="52" calcext:value-type="float">
            <text:p>52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18" calcext:value-type="float">
            <text:p>18</text:p>
          </table:table-cell>
          <table:table-cell table:style-name="ce75" office:value-type="float" office:value="3142800" calcext:value-type="float">
            <text:p>3,142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55" office:value-type="float" office:value="2847840" calcext:value-type="float">
            <text:p>2,847,84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68840" calcext:value-type="float">
            <text:p>168,840</text:p>
          </table:table-cell>
          <table:table-cell table:style-name="ce48" office:value-type="float" office:value="43" calcext:value-type="float">
            <text:p>43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15" calcext:value-type="float">
            <text:p>15</text:p>
          </table:table-cell>
          <table:table-cell table:style-name="ce75" office:value-type="float" office:value="2679000" calcext:value-type="float">
            <text:p>2,679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420960" calcext:value-type="float">
            <text:p>420,96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0160" calcext:value-type="float">
            <text:p>20,160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400800" calcext:value-type="float">
            <text:p>400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5.63mm" svg:height="6.57mm" svg:x="0.22mm" svg:y="6.77mm">
            <text:p text:style-name="P1"><text:span text:style-name="T2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1.3mm" svg:height="6.57mm" svg:x="26.51mm" svg:y="6.77mm">
            <text:p text:style-name="P4"><text:span text:style-name="T2">每季終了後</text:span><text:span text:style-name="T2">20</text:span><text:span text:style-name="T2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1.09mm" svg:height="6.77mm" svg:x="295.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1.09mm" svg:height="6.57mm" svg:x="295.3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34mm" svg:height="6.77mm" svg:x="316.37mm" svg:y="0mm">
            <text:p text:style-name="P4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34mm" svg:height="6.57mm" svg:x="316.37mm" svg:y="6.7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mm" svg:y1="13.34mm" svg:x2="295.55mm" svg:y2="13.34mm">
            <text:p/>
          </draw:line>
          <draw:custom-shape draw:z-index="8" draw:name="報表類別" draw:style-name="gr9" draw:text-style-name="P7" svg:width="75.73mm" svg:height="7.19mm" svg:x="295.3mm" svg:y="25.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(續1)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2'.B4" table:end-x="8.64mm" table:end-y="0.42mm" draw:z-index="0" draw:name="報表類別" draw:style-name="gr4" draw:text-style-name="P2" svg:width="25.63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彰化縣身心障礙者日間照顧及住宿式照顧補助(續1)" calcext:value-type="string" table:number-columns-spanned="16" table:number-rows-spanned="1">
            <text:p>彰化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65" calcext:value-type="float">
            <text:p>65</text:p>
          </table:table-cell>
          <table:table-cell table:style-name="ce55" office:value-type="float" office:value="5424930" calcext:value-type="float">
            <text:p>5,424,930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0" calcext:value-type="float">
            <text:p>30</text:p>
          </table:table-cell>
          <table:table-cell table:style-name="ce55" office:value-type="float" office:value="1695330" calcext:value-type="float">
            <text:p>1,695,330</text:p>
          </table:table-cell>
          <table:table-cell table:style-name="ce48" office:value-type="float" office:value="84" calcext:value-type="float">
            <text:p>84</text:p>
          </table:table-cell>
          <table:table-cell table:style-name="ce69" office:value-type="float" office:value="49" calcext:value-type="float">
            <text:p>49</text:p>
          </table:table-cell>
          <table:table-cell table:style-name="ce63" office:value-type="float" office:value="35" calcext:value-type="float">
            <text:p>35</text:p>
          </table:table-cell>
          <table:table-cell table:style-name="ce75" office:value-type="float" office:value="3729600" calcext:value-type="float">
            <text:p>3,729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1" calcext:value-type="float">
            <text:p>51</text:p>
          </table:table-cell>
          <table:table-cell table:style-name="ce55" office:value-type="float" office:value="4486860" calcext:value-type="float">
            <text:p>4,486,86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55" office:value-type="float" office:value="1198260" calcext:value-type="float">
            <text:p>1,198,260</text:p>
          </table:table-cell>
          <table:table-cell table:style-name="ce48" office:value-type="float" office:value="72" calcext:value-type="float">
            <text:p>72</text:p>
          </table:table-cell>
          <table:table-cell table:style-name="ce69" office:value-type="float" office:value="40" calcext:value-type="float">
            <text:p>40</text:p>
          </table:table-cell>
          <table:table-cell table:style-name="ce63" office:value-type="float" office:value="32" calcext:value-type="float">
            <text:p>32</text:p>
          </table:table-cell>
          <table:table-cell table:style-name="ce75" office:value-type="float" office:value="3288600" calcext:value-type="float">
            <text:p>3,288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734895" calcext:value-type="float">
            <text:p>734,89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55" office:value-type="float" office:value="293895" calcext:value-type="float">
            <text:p>293,895</text:p>
          </table:table-cell>
          <table:table-cell table:style-name="ce48" office:value-type="float" office:value="12" calcext:value-type="float">
            <text:p>12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441000" calcext:value-type="float">
            <text:p>44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203175" calcext:value-type="float">
            <text:p>203,17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55" office:value-type="float" office:value="203175" calcext:value-type="float">
            <text:p>203,17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404250" calcext:value-type="float">
            <text:p>404,25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55" office:value-type="float" office:value="211050" calcext:value-type="float">
            <text:p>211,050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93200" calcext:value-type="float">
            <text:p>193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319200" calcext:value-type="float">
            <text:p>319,20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55" office:value-type="float" office:value="151200" calcext:value-type="float">
            <text:p>151,200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68000" calcext:value-type="float">
            <text:p>168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75600" calcext:value-type="float">
            <text:p>75,6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50400" calcext:value-type="float">
            <text:p>50,40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9450" calcext:value-type="float">
            <text:p>9,45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9450" calcext:value-type="float">
            <text:p>9,45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40320" calcext:value-type="float">
            <text:p>40,32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float" office:value="24570" calcext:value-type="float">
            <text:p>24,570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9450" calcext:value-type="float">
            <text:p>9,450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5120" calcext:value-type="float">
            <text:p>15,120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float" office:value="15120" calcext:value-type="float">
            <text:p>15,12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5.63mm" svg:height="6.57mm" svg:x="0.22mm" svg:y="6.77mm">
            <text:p text:style-name="P1"><text:span text:style-name="T2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1.3mm" svg:height="6.57mm" svg:x="26.51mm" svg:y="6.77mm">
            <text:p text:style-name="P4"><text:span text:style-name="T2">每季終了後</text:span><text:span text:style-name="T2">20</text:span><text:span text:style-name="T2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1.09mm" svg:height="6.77mm" svg:x="295.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1.09mm" svg:height="6.57mm" svg:x="295.3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34mm" svg:height="6.77mm" svg:x="316.37mm" svg:y="0mm">
            <text:p text:style-name="P4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34mm" svg:height="6.57mm" svg:x="316.37mm" svg:y="6.7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mm" svg:y1="13.34mm" svg:x2="295.55mm" svg:y2="13.34mm">
            <text:p/>
          </draw:line>
          <draw:custom-shape draw:z-index="8" draw:name="報表類別" draw:style-name="gr9" draw:text-style-name="P7" svg:width="75.73mm" svg:height="7.19mm" svg:x="295.3mm" svg:y="25.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(續2)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3'.B4" table:end-x="8.64mm" table:end-y="0.42mm" draw:z-index="0" draw:name="報表類別" draw:style-name="gr4" draw:text-style-name="P2" svg:width="25.63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彰化縣身心障礙者日間照顧及住宿式照顧補助(續2)" calcext:value-type="string" table:number-columns-spanned="16" table:number-rows-spanned="1">
            <text:p>彰化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050" calcext:value-type="float">
            <text:p>2,050</text:p>
          </table:table-cell>
          <table:table-cell table:style-name="ce48" office:value-type="float" office:value="1262" calcext:value-type="float">
            <text:p>1,262</text:p>
          </table:table-cell>
          <table:table-cell table:style-name="ce48" office:value-type="float" office:value="788" calcext:value-type="float">
            <text:p>788</text:p>
          </table:table-cell>
          <table:table-cell table:style-name="ce55" office:value-type="float" office:value="98087459" calcext:value-type="float">
            <text:p>98,087,459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3" calcext:value-type="float">
            <text:p>23</text:p>
          </table:table-cell>
          <table:table-cell table:style-name="ce55" office:value-type="float" office:value="1845774" calcext:value-type="float">
            <text:p>1,845,774</text:p>
          </table:table-cell>
          <table:table-cell table:style-name="ce48" office:value-type="float" office:value="1981" calcext:value-type="float">
            <text:p>1,981</text:p>
          </table:table-cell>
          <table:table-cell table:style-name="ce69" office:value-type="float" office:value="1216" calcext:value-type="float">
            <text:p>1,216</text:p>
          </table:table-cell>
          <table:table-cell table:style-name="ce63" office:value-type="float" office:value="765" calcext:value-type="float">
            <text:p>765</text:p>
          </table:table-cell>
          <table:table-cell table:style-name="ce75" office:value-type="float" office:value="96241685" calcext:value-type="float">
            <text:p>96,241,68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243" calcext:value-type="float">
            <text:p>243</text:p>
          </table:table-cell>
          <table:table-cell table:style-name="ce55" office:value-type="float" office:value="21508150" calcext:value-type="float">
            <text:p>21,508,1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62" calcext:value-type="float">
            <text:p>462</text:p>
          </table:table-cell>
          <table:table-cell table:style-name="ce69" office:value-type="float" office:value="219" calcext:value-type="float">
            <text:p>219</text:p>
          </table:table-cell>
          <table:table-cell table:style-name="ce63" office:value-type="float" office:value="243" calcext:value-type="float">
            <text:p>243</text:p>
          </table:table-cell>
          <table:table-cell table:style-name="ce75" office:value-type="float" office:value="21508150" calcext:value-type="float">
            <text:p>21,508,1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04" calcext:value-type="float">
            <text:p>704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212" calcext:value-type="float">
            <text:p>212</text:p>
          </table:table-cell>
          <table:table-cell table:style-name="ce55" office:value-type="float" office:value="36656000" calcext:value-type="float">
            <text:p>36,656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04" calcext:value-type="float">
            <text:p>704</text:p>
          </table:table-cell>
          <table:table-cell table:style-name="ce69" office:value-type="float" office:value="492" calcext:value-type="float">
            <text:p>492</text:p>
          </table:table-cell>
          <table:table-cell table:style-name="ce63" office:value-type="float" office:value="212" calcext:value-type="float">
            <text:p>212</text:p>
          </table:table-cell>
          <table:table-cell table:style-name="ce75" office:value-type="float" office:value="36656000" calcext:value-type="float">
            <text:p>36,656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188" calcext:value-type="float">
            <text:p>188</text:p>
          </table:table-cell>
          <table:table-cell table:style-name="ce55" office:value-type="float" office:value="27809562" calcext:value-type="float">
            <text:p>27,809,562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5" calcext:value-type="float">
            <text:p>15</text:p>
          </table:table-cell>
          <table:table-cell table:style-name="ce55" office:value-type="float" office:value="1472562" calcext:value-type="float">
            <text:p>1,472,562</text:p>
          </table:table-cell>
          <table:table-cell table:style-name="ce48" office:value-type="float" office:value="487" calcext:value-type="float">
            <text:p>487</text:p>
          </table:table-cell>
          <table:table-cell table:style-name="ce69" office:value-type="float" office:value="314" calcext:value-type="float">
            <text:p>314</text:p>
          </table:table-cell>
          <table:table-cell table:style-name="ce63" office:value-type="float" office:value="173" calcext:value-type="float">
            <text:p>173</text:p>
          </table:table-cell>
          <table:table-cell table:style-name="ce75" office:value-type="float" office:value="26337000" calcext:value-type="float">
            <text:p>26,337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3" calcext:value-type="float">
            <text:p>63</text:p>
          </table:table-cell>
          <table:table-cell table:style-name="ce55" office:value-type="float" office:value="3852860" calcext:value-type="float">
            <text:p>3,852,8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24" calcext:value-type="float">
            <text:p>124</text:p>
          </table:table-cell>
          <table:table-cell table:style-name="ce69" office:value-type="float" office:value="61" calcext:value-type="float">
            <text:p>61</text:p>
          </table:table-cell>
          <table:table-cell table:style-name="ce63" office:value-type="float" office:value="63" calcext:value-type="float">
            <text:p>63</text:p>
          </table:table-cell>
          <table:table-cell table:style-name="ce75" office:value-type="float" office:value="3852860" calcext:value-type="float">
            <text:p>3,852,8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6" calcext:value-type="float">
            <text:p>26</text:p>
          </table:table-cell>
          <table:table-cell table:style-name="ce55" office:value-type="float" office:value="3768260" calcext:value-type="float">
            <text:p>3,768,2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69" office:value-type="float" office:value="71" calcext:value-type="float">
            <text:p>71</text:p>
          </table:table-cell>
          <table:table-cell table:style-name="ce63" office:value-type="float" office:value="26" calcext:value-type="float">
            <text:p>26</text:p>
          </table:table-cell>
          <table:table-cell table:style-name="ce75" office:value-type="float" office:value="3768260" calcext:value-type="float">
            <text:p>3,768,2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55" office:value-type="float" office:value="3867997" calcext:value-type="float">
            <text:p>3,867,99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55" office:value-type="float" office:value="241857" calcext:value-type="float">
            <text:p>241,857</text:p>
          </table:table-cell>
          <table:table-cell table:style-name="ce48" office:value-type="float" office:value="83" calcext:value-type="float">
            <text:p>83</text:p>
          </table:table-cell>
          <table:table-cell table:style-name="ce69" office:value-type="float" office:value="42" calcext:value-type="float">
            <text:p>42</text:p>
          </table:table-cell>
          <table:table-cell table:style-name="ce63" office:value-type="float" office:value="41" calcext:value-type="float">
            <text:p>41</text:p>
          </table:table-cell>
          <table:table-cell table:style-name="ce75" office:value-type="float" office:value="3626140" calcext:value-type="float">
            <text:p>3,626,1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121500" calcext:value-type="float">
            <text:p>12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121500" calcext:value-type="float">
            <text:p>12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55000" calcext:value-type="float">
            <text:p>255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55000" calcext:value-type="float">
            <text:p>255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48130" calcext:value-type="float">
            <text:p>248,13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31355" calcext:value-type="float">
            <text:p>131,355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16775" calcext:value-type="float">
            <text:p>116,7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906" calcext:value-type="float">
            <text:p>906</text:p>
          </table:table-cell>
          <table:table-cell table:style-name="ce48" office:value-type="float" office:value="598" calcext:value-type="float">
            <text:p>598</text:p>
          </table:table-cell>
          <table:table-cell table:style-name="ce48" office:value-type="float" office:value="308" calcext:value-type="float">
            <text:p>308</text:p>
          </table:table-cell>
          <table:table-cell table:style-name="ce55" office:value-type="float" office:value="49609740" calcext:value-type="float">
            <text:p>49,609,74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86940" calcext:value-type="float">
            <text:p>86,940</text:p>
          </table:table-cell>
          <table:table-cell table:style-name="ce48" office:value-type="float" office:value="903" calcext:value-type="float">
            <text:p>903</text:p>
          </table:table-cell>
          <table:table-cell table:style-name="ce69" office:value-type="float" office:value="596" calcext:value-type="float">
            <text:p>596</text:p>
          </table:table-cell>
          <table:table-cell table:style-name="ce63" office:value-type="float" office:value="307" calcext:value-type="float">
            <text:p>307</text:p>
          </table:table-cell>
          <table:table-cell table:style-name="ce75" office:value-type="float" office:value="49522800" calcext:value-type="float">
            <text:p>49,522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9" calcext:value-type="float">
            <text:p>49</text:p>
          </table:table-cell>
          <table:table-cell table:style-name="ce55" office:value-type="float" office:value="7520000" calcext:value-type="float">
            <text:p>7,520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32" calcext:value-type="float">
            <text:p>132</text:p>
          </table:table-cell>
          <table:table-cell table:style-name="ce69" office:value-type="float" office:value="83" calcext:value-type="float">
            <text:p>83</text:p>
          </table:table-cell>
          <table:table-cell table:style-name="ce63" office:value-type="float" office:value="49" calcext:value-type="float">
            <text:p>49</text:p>
          </table:table-cell>
          <table:table-cell table:style-name="ce75" office:value-type="float" office:value="7520000" calcext:value-type="float">
            <text:p>7,52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119" calcext:value-type="float">
            <text:p>119</text:p>
          </table:table-cell>
          <table:table-cell table:style-name="ce55" office:value-type="float" office:value="24081600" calcext:value-type="float">
            <text:p>24,08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26" calcext:value-type="float">
            <text:p>426</text:p>
          </table:table-cell>
          <table:table-cell table:style-name="ce69" office:value-type="float" office:value="307" calcext:value-type="float">
            <text:p>307</text:p>
          </table:table-cell>
          <table:table-cell table:style-name="ce63" office:value-type="float" office:value="119" calcext:value-type="float">
            <text:p>119</text:p>
          </table:table-cell>
          <table:table-cell table:style-name="ce75" office:value-type="float" office:value="24081600" calcext:value-type="float">
            <text:p>24,081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0" calcext:value-type="float">
            <text:p>80</text:p>
          </table:table-cell>
          <table:table-cell table:style-name="ce55" office:value-type="float" office:value="11972800" calcext:value-type="float">
            <text:p>11,972,80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37800" calcext:value-type="float">
            <text:p>37,800</text:p>
          </table:table-cell>
          <table:table-cell table:style-name="ce48" office:value-type="float" office:value="202" calcext:value-type="float">
            <text:p>202</text:p>
          </table:table-cell>
          <table:table-cell table:style-name="ce69" office:value-type="float" office:value="122" calcext:value-type="float">
            <text:p>122</text:p>
          </table:table-cell>
          <table:table-cell table:style-name="ce63" office:value-type="float" office:value="80" calcext:value-type="float">
            <text:p>80</text:p>
          </table:table-cell>
          <table:table-cell table:style-name="ce75" office:value-type="float" office:value="11935000" calcext:value-type="float">
            <text:p>11,935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700000" calcext:value-type="float">
            <text:p>700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700000" calcext:value-type="float">
            <text:p>70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" calcext:value-type="float">
            <text:p>19</text:p>
          </table:table-cell>
          <table:table-cell table:style-name="ce55" office:value-type="float" office:value="2536800" calcext:value-type="float">
            <text:p>2,536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69" office:value-type="float" office:value="41" calcext:value-type="float">
            <text:p>41</text:p>
          </table:table-cell>
          <table:table-cell table:style-name="ce63" office:value-type="float" office:value="19" calcext:value-type="float">
            <text:p>19</text:p>
          </table:table-cell>
          <table:table-cell table:style-name="ce75" office:value-type="float" office:value="2536800" calcext:value-type="float">
            <text:p>2,536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55" office:value-type="float" office:value="2509640" calcext:value-type="float">
            <text:p>2,509,64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30240" calcext:value-type="float">
            <text:p>30,240</text:p>
          </table:table-cell>
          <table:table-cell table:style-name="ce48" office:value-type="float" office:value="55" calcext:value-type="float">
            <text:p>55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75" office:value-type="float" office:value="2479400" calcext:value-type="float">
            <text:p>2,479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80000" calcext:value-type="float">
            <text:p>180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08900" calcext:value-type="float">
            <text:p>108,90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0000" calcext:value-type="float">
            <text:p>9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513" calcext:value-type="float">
            <text:p>513</text:p>
          </table:table-cell>
          <table:table-cell table:style-name="ce48" office:value-type="float" office:value="304" calcext:value-type="float">
            <text:p>304</text:p>
          </table:table-cell>
          <table:table-cell table:style-name="ce55" office:value-type="float" office:value="37425823" calcext:value-type="float">
            <text:p>37,425,82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5" calcext:value-type="float">
            <text:p>15</text:p>
          </table:table-cell>
          <table:table-cell table:style-name="ce55" office:value-type="float" office:value="1411578" calcext:value-type="float">
            <text:p>1,411,578</text:p>
          </table:table-cell>
          <table:table-cell table:style-name="ce48" office:value-type="float" office:value="766" calcext:value-type="float">
            <text:p>766</text:p>
          </table:table-cell>
          <table:table-cell table:style-name="ce69" office:value-type="float" office:value="477" calcext:value-type="float">
            <text:p>477</text:p>
          </table:table-cell>
          <table:table-cell table:style-name="ce63" office:value-type="float" office:value="289" calcext:value-type="float">
            <text:p>289</text:p>
          </table:table-cell>
          <table:table-cell table:style-name="ce75" office:value-type="float" office:value="36014245" calcext:value-type="float">
            <text:p>36,014,24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90" calcext:value-type="float">
            <text:p>90</text:p>
          </table:table-cell>
          <table:table-cell table:style-name="ce55" office:value-type="float" office:value="7314250" calcext:value-type="float">
            <text:p>7,314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52" calcext:value-type="float">
            <text:p>152</text:p>
          </table:table-cell>
          <table:table-cell table:style-name="ce69" office:value-type="float" office:value="62" calcext:value-type="float">
            <text:p>62</text:p>
          </table:table-cell>
          <table:table-cell table:style-name="ce63" office:value-type="float" office:value="90" calcext:value-type="float">
            <text:p>90</text:p>
          </table:table-cell>
          <table:table-cell table:style-name="ce75" office:value-type="float" office:value="7314250" calcext:value-type="float">
            <text:p>7,314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80" calcext:value-type="float">
            <text:p>80</text:p>
          </table:table-cell>
          <table:table-cell table:style-name="ce55" office:value-type="float" office:value="11255700" calcext:value-type="float">
            <text:p>11,255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40" calcext:value-type="float">
            <text:p>240</text:p>
          </table:table-cell>
          <table:table-cell table:style-name="ce69" office:value-type="float" office:value="160" calcext:value-type="float">
            <text:p>160</text:p>
          </table:table-cell>
          <table:table-cell table:style-name="ce63" office:value-type="float" office:value="80" calcext:value-type="float">
            <text:p>80</text:p>
          </table:table-cell>
          <table:table-cell table:style-name="ce75" office:value-type="float" office:value="11255700" calcext:value-type="float">
            <text:p>11,255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95" calcext:value-type="float">
            <text:p>95</text:p>
          </table:table-cell>
          <table:table-cell table:style-name="ce55" office:value-type="float" office:value="14942762" calcext:value-type="float">
            <text:p>14,942,762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9" calcext:value-type="float">
            <text:p>9</text:p>
          </table:table-cell>
          <table:table-cell table:style-name="ce55" office:value-type="float" office:value="1094562" calcext:value-type="float">
            <text:p>1,094,562</text:p>
          </table:table-cell>
          <table:table-cell table:style-name="ce48" office:value-type="float" office:value="271" calcext:value-type="float">
            <text:p>271</text:p>
          </table:table-cell>
          <table:table-cell table:style-name="ce69" office:value-type="float" office:value="185" calcext:value-type="float">
            <text:p>185</text:p>
          </table:table-cell>
          <table:table-cell table:style-name="ce63" office:value-type="float" office:value="86" calcext:value-type="float">
            <text:p>86</text:p>
          </table:table-cell>
          <table:table-cell table:style-name="ce75" office:value-type="float" office:value="13848200" calcext:value-type="float">
            <text:p>13,848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55" office:value-type="float" office:value="1362380" calcext:value-type="float">
            <text:p>1,362,3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18" calcext:value-type="float">
            <text:p>18</text:p>
          </table:table-cell>
          <table:table-cell table:style-name="ce75" office:value-type="float" office:value="1362380" calcext:value-type="float">
            <text:p>1,362,3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950980" calcext:value-type="float">
            <text:p>950,9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950980" calcext:value-type="float">
            <text:p>950,9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1316021" calcext:value-type="float">
            <text:p>1,316,0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55" office:value-type="float" office:value="204561" calcext:value-type="float">
            <text:p>204,561</text:p>
          </table:table-cell>
          <table:table-cell table:style-name="ce48" office:value-type="float" office:value="27" calcext:value-type="float">
            <text:p>27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1111460" calcext:value-type="float">
            <text:p>1,111,4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76500" calcext:value-type="float">
            <text:p>76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76500" calcext:value-type="float">
            <text:p>76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8000" calcext:value-type="float">
            <text:p>68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8000" calcext:value-type="float">
            <text:p>68,000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39230" calcext:value-type="float">
            <text:p>139,23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12455" calcext:value-type="float">
            <text:p>112,455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83" office:value-type="float" office:value="26775" calcext:value-type="float">
            <text:p>26,775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5.63mm" svg:height="6.77mm" svg:x="0.2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3mm" svg:height="6.57mm" svg:x="0.22mm" svg:y="6.77mm">
            <text:p text:style-name="P1"><text:span text:style-name="T2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1.3mm" svg:height="6.57mm" svg:x="26.51mm" svg:y="6.77mm">
            <text:p text:style-name="P4"><text:span text:style-name="T2">每季終了後</text:span><text:span text:style-name="T2">20</text:span><text:span text:style-name="T2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1.09mm" svg:height="6.77mm" svg:x="295.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1.09mm" svg:height="6.57mm" svg:x="295.3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34mm" svg:height="6.77mm" svg:x="316.37mm" svg:y="0mm">
            <text:p text:style-name="P4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34mm" svg:height="6.57mm" svg:x="316.37mm" svg:y="6.7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mm" svg:y1="13.34mm" svg:x2="295.55mm" svg:y2="13.34mm">
            <text:p/>
          </draw:line>
          <draw:custom-shape draw:z-index="8" draw:name="報表類別" draw:style-name="gr9" draw:text-style-name="P7" svg:width="75.73mm" svg:height="7.19mm" svg:x="295.3mm" svg:y="25.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(續3)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彰化縣身心障礙者日間照顧及住宿式照顧補助(續3)" calcext:value-type="string" table:number-columns-spanned="16" table:number-rows-spanned="1">
            <text:p>彰化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4" calcext:value-type="float">
            <text:p>54</text:p>
          </table:table-cell>
          <table:table-cell table:style-name="ce55" office:value-type="float" office:value="3953796" calcext:value-type="float">
            <text:p>3,953,79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55" office:value-type="float" office:value="271656" calcext:value-type="float">
            <text:p>271,656</text:p>
          </table:table-cell>
          <table:table-cell table:style-name="ce48" office:value-type="float" office:value="106" calcext:value-type="float">
            <text:p>106</text:p>
          </table:table-cell>
          <table:table-cell table:style-name="ce69" office:value-type="float" office:value="58" calcext:value-type="float">
            <text:p>58</text:p>
          </table:table-cell>
          <table:table-cell table:style-name="ce63" office:value-type="float" office:value="48" calcext:value-type="float">
            <text:p>48</text:p>
          </table:table-cell>
          <table:table-cell table:style-name="ce75" office:value-type="float" office:value="3682140" calcext:value-type="float">
            <text:p>3,682,1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55" office:value-type="float" office:value="1707300" calcext:value-type="float">
            <text:p>1,707,3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23" calcext:value-type="float">
            <text:p>23</text:p>
          </table:table-cell>
          <table:table-cell table:style-name="ce75" office:value-type="float" office:value="1707300" calcext:value-type="float">
            <text:p>1,707,3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898100" calcext:value-type="float">
            <text:p>898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69" office:value-type="float" office:value="15" calcext:value-type="float">
            <text:p>15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98100" calcext:value-type="float">
            <text:p>898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657300" calcext:value-type="float">
            <text:p>657,300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55" office:value-type="float" office:value="264600" calcext:value-type="float">
            <text:p>264,600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92700" calcext:value-type="float">
            <text:p>392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418880" calcext:value-type="float">
            <text:p>418,8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418880" calcext:value-type="float">
            <text:p>418,8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22880" calcext:value-type="float">
            <text:p>222,8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22880" calcext:value-type="float">
            <text:p>222,8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42336" calcext:value-type="float">
            <text:p>42,33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7056" calcext:value-type="float">
            <text:p>7,056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5280" calcext:value-type="float">
            <text:p>35,2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7000" calcext:value-type="float">
            <text:p>7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7000" calcext:value-type="float">
            <text:p>7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55" office:value-type="float" office:value="1049760" calcext:value-type="float">
            <text:p>1,049,76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45360" calcext:value-type="float">
            <text:p>45,360</text:p>
          </table:table-cell>
          <table:table-cell table:style-name="ce48" office:value-type="float" office:value="32" calcext:value-type="float">
            <text:p>32</text:p>
          </table:table-cell>
          <table:table-cell table:style-name="ce69" office:value-type="float" office:value="19" calcext:value-type="float">
            <text:p>19</text:p>
          </table:table-cell>
          <table:table-cell table:style-name="ce63" office:value-type="float" office:value="13" calcext:value-type="float">
            <text:p>13</text:p>
          </table:table-cell>
          <table:table-cell table:style-name="ce75" office:value-type="float" office:value="1004400" calcext:value-type="float">
            <text:p>1,004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381600" calcext:value-type="float">
            <text:p>38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81600" calcext:value-type="float">
            <text:p>381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79600" calcext:value-type="float">
            <text:p>279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79600" calcext:value-type="float">
            <text:p>279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49760" calcext:value-type="float">
            <text:p>149,76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5" office:value-type="float" office:value="45360" calcext:value-type="float">
            <text:p>45,360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04400" calcext:value-type="float">
            <text:p>104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5" office:value-type="float" office:value="181200" calcext:value-type="float">
            <text:p>181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181200" calcext:value-type="float">
            <text:p>181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7600" calcext:value-type="float">
            <text:p>57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7600" calcext:value-type="float">
            <text:p>57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865000" calcext:value-type="float">
            <text:p>865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style-name="ce75" office:value-type="float" office:value="865000" calcext:value-type="float">
            <text:p>865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55" office:value-type="float" office:value="724000" calcext:value-type="float">
            <text:p>724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724000" calcext:value-type="float">
            <text:p>724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126000" calcext:value-type="float">
            <text:p>126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126000" calcext:value-type="float">
            <text:p>126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000" calcext:value-type="float">
            <text:p>15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000" calcext:value-type="float">
            <text:p>15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5.63mm" svg:height="6.77mm" svg:x="0.2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3mm" svg:height="6.57mm" svg:x="0.22mm" svg:y="6.77mm">
            <text:p text:style-name="P1"><text:span text:style-name="T2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1.3mm" svg:height="6.57mm" svg:x="26.51mm" svg:y="6.77mm">
            <text:p text:style-name="P4"><text:span text:style-name="T2">每季終了後</text:span><text:span text:style-name="T2">20</text:span><text:span text:style-name="T2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1.09mm" svg:height="6.77mm" svg:x="295.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1.09mm" svg:height="6.57mm" svg:x="295.3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34mm" svg:height="6.77mm" svg:x="316.37mm" svg:y="0mm">
            <text:p text:style-name="P4"><text:span text:style-name="T2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34mm" svg:height="6.57mm" svg:x="316.37mm" svg:y="6.7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mm" svg:y1="13.34mm" svg:x2="295.55mm" svg:y2="13.34mm">
            <text:p/>
          </draw:line>
          <draw:custom-shape draw:z-index="8" draw:name="報表類別" draw:style-name="gr9" draw:text-style-name="P7" svg:width="75.73mm" svg:height="7.19mm" svg:x="295.3mm" svg:y="25.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(續4)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彰化縣身心障礙者日間照顧及住宿式照顧補助(續4)" calcext:value-type="string" table:number-columns-spanned="16" table:number-rows-spanned="1">
            <text:p>彰化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242700" calcext:value-type="float">
            <text:p>242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242700" calcext:value-type="float">
            <text:p>242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0000" calcext:value-type="float">
            <text:p>30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93000" calcext:value-type="float">
            <text:p>9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3000" calcext:value-type="float">
            <text:p>9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88200" calcext:value-type="float">
            <text:p>88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88200" calcext:value-type="float">
            <text:p>88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22640" calcext:value-type="float">
            <text:p>122,64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5" office:value-type="float" office:value="30240" calcext:value-type="float">
            <text:p>30,240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92400" calcext:value-type="float">
            <text:p>92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8000" calcext:value-type="float">
            <text:p>48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5440" calcext:value-type="float">
            <text:p>55,44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5" office:value-type="float" office:value="30240" calcext:value-type="float">
            <text:p>30,24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9200" calcext:value-type="float">
            <text:p>19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9200" calcext:value-type="float">
            <text:p>19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82" calcext:value-type="float">
            <text:p>82</text:p>
          </table:table-cell>
          <table:table-cell table:style-name="ce55" office:value-type="float" office:value="4818000" calcext:value-type="float">
            <text:p>4,818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82" calcext:value-type="float">
            <text:p>82</text:p>
          </table:table-cell>
          <table:table-cell table:style-name="ce75" office:value-type="float" office:value="4818000" calcext:value-type="float">
            <text:p>4,818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0" calcext:value-type="float">
            <text:p>60</text:p>
          </table:table-cell>
          <table:table-cell table:style-name="ce55" office:value-type="float" office:value="3831000" calcext:value-type="float">
            <text:p>3,83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4" calcext:value-type="float">
            <text:p>94</text:p>
          </table:table-cell>
          <table:table-cell table:style-name="ce69" office:value-type="float" office:value="34" calcext:value-type="float">
            <text:p>34</text:p>
          </table:table-cell>
          <table:table-cell table:style-name="ce63" office:value-type="float" office:value="60" calcext:value-type="float">
            <text:p>60</text:p>
          </table:table-cell>
          <table:table-cell table:style-name="ce75" office:value-type="float" office:value="3831000" calcext:value-type="float">
            <text:p>3,83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957000" calcext:value-type="float">
            <text:p>957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21" calcext:value-type="float">
            <text:p>21</text:p>
          </table:table-cell>
          <table:table-cell table:style-name="ce75" office:value-type="float" office:value="957000" calcext:value-type="float">
            <text:p>957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0000" calcext:value-type="float">
            <text:p>30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82mm" svg:height="6.77mm" svg:x="0.45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82mm" svg:height="6.57mm" svg:x="0.45mm" svg:y="6.7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8.51mm" svg:height="6.57mm" svg:x="26.72mm" svg:y="6.77mm">
            <text:p text:style-name="P4"><text:span text:style-name="T2">每季終了後</text:span><text:span text:style-name="T2">20</text:span><text:span text:style-name="T2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42mm" svg:height="6.77mm" svg:x="291.8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42mm" svg:height="6.57mm" svg:x="291.81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5.09mm" svg:height="6.77mm" svg:x="312.21mm" svg:y="0mm">
            <text:p text:style-name="P4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5.09mm" svg:height="6.57mm" svg:x="312.21mm" svg:y="6.7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81mm" svg:y1="13.34mm" svg:x2="291.83mm" svg:y2="13.34mm">
            <text:p/>
          </draw:line>
          <draw:custom-shape draw:z-index="8" draw:name="報表類別" draw:style-name="gr17" draw:text-style-name="P7" svg:width="75.03mm" svg:height="7.21mm" svg:x="294.53mm" svg:y="26.66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7.53mm" svg:height="7.39mm" svg:x="289.32mm" svg:y="234.97mm">
            <text:p text:style-name="P6"><text:span text:style-name="T2">民國</text:span><text:span text:style-name="T2">109</text:span><text:span text:style-name="T2">年 </text:span><text:span text:style-name="T2">1</text:span><text:span text:style-name="T2">月</text:span><text:span text:style-name="T2">16</text:span><text:span text:style-name="T2">日 </text:span><text:span text:style-name="T2">15:32:52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彰化縣身心障礙者日間照顧及住宿式照顧補助(續5完)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16日 15:32:52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彰化縣身心障礙者日間照顧及住宿式照顧補助(續5完)" calcext:value-type="string" table:number-columns-spanned="23" table:number-rows-spanned="1">
            <text:p>彰化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7">
          <table:table-cell table:style-name="ce84" table:formula="of:=[.G1]" office:value-type="string" office:string-value="中華民國108年第4季( 10月至12月 )" calcext:value-type="string" table:number-columns-spanned="23" table:number-rows-spanned="1">
            <text:p>中華民國108年第4季( 10月至12月 )</text:p>
          </table:table-cell>
          <table:covered-table-cell table:number-columns-repeated="22" table:style-name="ce84"/>
          <table:table-cell table:number-columns-repeated="1001"/>
        </table:table-row>
        <table:table-row table:style-name="ro7">
          <table:table-cell table:style-name="ce85" office:value-type="string" calcext:value-type="string" table:number-columns-spanned="1" table:number-rows-spanned="3">
            <text:p>年齡</text:p>
          </table:table-cell>
          <table:table-cell table:style-name="ce94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101"/>
          <table:table-cell table:style-name="ce78" table:number-columns-repeated="1001"/>
        </table:table-row>
        <table:table-row table:style-name="ro8">
          <table:covered-table-cell table:style-name="ce86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6" office:value-type="string" calcext:value-type="string" table:number-columns-spanned="2" table:number-rows-spanned="1">
            <text:p>其他</text:p>
          </table:table-cell>
          <table:covered-table-cell table:style-name="ce116"/>
          <table:table-cell table:style-name="ce78" table:number-columns-repeated="1001"/>
        </table:table-row>
        <table:table-row table:style-name="ro8">
          <table:covered-table-cell table:style-name="ce87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9">
          <table:table-cell table:style-name="ce41" office:value-type="string" calcext:value-type="string">
            <text:p>總計</text:p>
          </table:table-cell>
          <table:table-cell table:style-name="ce95" office:value-type="float" office:value="2290" calcext:value-type="float">
            <text:p>2,290</text:p>
          </table:table-cell>
          <table:table-cell table:style-name="ce102" office:value-type="float" office:value="107313959" calcext:value-type="float">
            <text:p>107,313,959</text:p>
          </table:table-cell>
          <table:table-cell table:style-name="ce107" office:value-type="float" office:value="774" calcext:value-type="float">
            <text:p>774</text:p>
          </table:table-cell>
          <table:table-cell table:style-name="ce55" office:value-type="float" office:value="36858759" calcext:value-type="float">
            <text:p>36,858,759</text:p>
          </table:table-cell>
          <table:table-cell table:style-name="ce63" office:value-type="float" office:value="279" calcext:value-type="float">
            <text:p>279</text:p>
          </table:table-cell>
          <table:table-cell table:style-name="ce55" office:value-type="float" office:value="12772200" calcext:value-type="float">
            <text:p>12,772,20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3" office:value-type="float" office:value="80" calcext:value-type="float">
            <text:p>80</text:p>
          </table:table-cell>
          <table:table-cell table:style-name="ce55" office:value-type="float" office:value="3581800" calcext:value-type="float">
            <text:p>3,581,800</text:p>
          </table:table-cell>
          <table:table-cell table:style-name="ce63" office:value-type="float" office:value="1157" calcext:value-type="float">
            <text:p>1,157</text:p>
          </table:table-cell>
          <table:table-cell table:style-name="ce55" office:value-type="float" office:value="54101200" calcext:value-type="float">
            <text:p>54,101,20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8" office:value-type="string" calcext:value-type="string">
            <text:p>65歲以上</text:p>
          </table:table-cell>
          <table:table-cell table:style-name="ce96" office:value-type="float" office:value="592" calcext:value-type="float">
            <text:p>592</text:p>
          </table:table-cell>
          <table:table-cell table:style-name="ce103" office:value-type="float" office:value="25482510" calcext:value-type="float">
            <text:p>25,482,510</text:p>
          </table:table-cell>
          <table:table-cell table:style-name="ce108" office:value-type="float" office:value="26" calcext:value-type="float">
            <text:p>26</text:p>
          </table:table-cell>
          <table:table-cell table:style-name="ce104" office:value-type="float" office:value="1405110" calcext:value-type="float">
            <text:p>1,405,110</text:p>
          </table:table-cell>
          <table:table-cell table:style-name="ce110" office:value-type="float" office:value="214" calcext:value-type="float">
            <text:p>214</text:p>
          </table:table-cell>
          <table:table-cell table:style-name="ce104" office:value-type="float" office:value="9325600" calcext:value-type="float">
            <text:p>9,325,600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0" office:value-type="float" office:value="21" calcext:value-type="float">
            <text:p>21</text:p>
          </table:table-cell>
          <table:table-cell table:style-name="ce104" office:value-type="float" office:value="778000" calcext:value-type="float">
            <text:p>778,000</text:p>
          </table:table-cell>
          <table:table-cell table:style-name="ce110" office:value-type="float" office:value="331" calcext:value-type="float">
            <text:p>331</text:p>
          </table:table-cell>
          <table:table-cell table:style-name="ce104" office:value-type="float" office:value="13973800" calcext:value-type="float">
            <text:p>13,973,800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8" office:value-type="string" calcext:value-type="string">
            <text:p>50歲-未滿65歲</text:p>
          </table:table-cell>
          <table:table-cell table:style-name="ce96" office:value-type="float" office:value="816" calcext:value-type="float">
            <text:p>816</text:p>
          </table:table-cell>
          <table:table-cell table:style-name="ce104" office:value-type="float" office:value="40742260" calcext:value-type="float">
            <text:p>40,742,260</text:p>
          </table:table-cell>
          <table:table-cell table:style-name="ce108" office:value-type="float" office:value="126" calcext:value-type="float">
            <text:p>126</text:p>
          </table:table-cell>
          <table:table-cell table:style-name="ce104" office:value-type="float" office:value="7315560" calcext:value-type="float">
            <text:p>7,315,560</text:p>
          </table:table-cell>
          <table:table-cell table:style-name="ce110" office:value-type="float" office:value="52" calcext:value-type="float">
            <text:p>52</text:p>
          </table:table-cell>
          <table:table-cell table:style-name="ce104" office:value-type="float" office:value="2717600" calcext:value-type="float">
            <text:p>2,717,600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0" office:value-type="float" office:value="40" calcext:value-type="float">
            <text:p>40</text:p>
          </table:table-cell>
          <table:table-cell table:style-name="ce104" office:value-type="float" office:value="1912000" calcext:value-type="float">
            <text:p>1,912,000</text:p>
          </table:table-cell>
          <table:table-cell table:style-name="ce110" office:value-type="float" office:value="598" calcext:value-type="float">
            <text:p>598</text:p>
          </table:table-cell>
          <table:table-cell table:style-name="ce104" office:value-type="float" office:value="28797100" calcext:value-type="float">
            <text:p>28,797,100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89" office:value-type="string" calcext:value-type="string">
            <text:p>未滿50歲</text:p>
          </table:table-cell>
          <table:table-cell table:style-name="ce97" office:value-type="float" office:value="882" calcext:value-type="float">
            <text:p>882</text:p>
          </table:table-cell>
          <table:table-cell table:style-name="ce105" office:value-type="float" office:value="41089189" calcext:value-type="float">
            <text:p>41,089,189</text:p>
          </table:table-cell>
          <table:table-cell table:style-name="ce109" office:value-type="float" office:value="622" calcext:value-type="float">
            <text:p>622</text:p>
          </table:table-cell>
          <table:table-cell table:style-name="ce105" office:value-type="float" office:value="28138089" calcext:value-type="float">
            <text:p>28,138,089</text:p>
          </table:table-cell>
          <table:table-cell table:style-name="ce111" office:value-type="float" office:value="13" calcext:value-type="float">
            <text:p>13</text:p>
          </table:table-cell>
          <table:table-cell table:style-name="ce105" office:value-type="float" office:value="729000" calcext:value-type="float">
            <text:p>729,000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05" office:value-type="float" office:value="891800" calcext:value-type="float">
            <text:p>891,800</text:p>
          </table:table-cell>
          <table:table-cell table:style-name="ce111" office:value-type="float" office:value="228" calcext:value-type="float">
            <text:p>228</text:p>
          </table:table-cell>
          <table:table-cell table:style-name="ce105" office:value-type="float" office:value="11330300" calcext:value-type="float">
            <text:p>11,330,300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9">
          <table:table-cell table:style-name="ce90" office:value-type="string" calcext:value-type="string">
            <text:p>備註</text:p>
          </table:table-cell>
          <table:table-cell table:style-name="ce98" table:number-columns-spanned="22" table:number-rows-spanned="1"/>
          <table:covered-table-cell table:number-columns-repeated="21" table:style-name="ce106"/>
          <table:table-cell table:style-name="ce79" table:number-columns-repeated="1001"/>
        </table:table-row>
        <table:table-row table:style-name="ro4">
          <table:table-cell table:style-name="ce9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91"/>
          <table:table-cell table:style-name="ce120" table:number-columns-repeated="1001"/>
        </table:table-row>
        <table:table-row table:style-name="ro3">
          <table:table-cell table:style-name="ce92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9"/>
          <table:table-cell table:number-columns-repeated="1001"/>
        </table:table-row>
        <table:table-row table:style-name="ro3">
          <table:table-cell table:style-name="ce9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00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5:33:06</dc:date>
    <meta:print-date>2020-01-16T15:33:05</meta:print-date>
    <meta:document-statistic meta:table-count="6" meta:cell-count="2360" meta:object-count="55"/>
    <meta:generator>LibreOffice/6.0.7.3$Windows_x86 LibreOffice_project/dc89aa7a9eabfd848af146d5086077aeed2ae4a5</meta:generator>
  </office:meta>
</office:document-meta>
</file>