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2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8mm" fo:min-width="262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2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53.5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8mm" fo:min-width="72.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5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彰化縣辦理急難救助概況</text:p>
          </table:table-cell>
          <table:table-cell table:style-name="ce23" office:value-type="string" calcext:value-type="string">
            <text:p>中華民國108年第4季( 10月至12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9年 1月16日 14:44:30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7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12mm" table:end-y="0.42mm" draw:z-index="3" draw:name="編製機關" draw:style-name="gr2" draw:text-style-name="P2" svg:width="20.21mm" svg:height="6.77mm" svg:x="13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42mm" draw:z-index="5" draw:name="報表類別" draw:style-name="gr3" draw:text-style-name="P2" svg:width="53.53mm" svg:height="6.77mm" svg:x="4.09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7mm" table:end-y="0.45mm" draw:z-index="1" draw:name="報表週期" draw:style-name="gr4" draw:text-style-name="P2" svg:width="24.72mm" svg:height="6.58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85mm" table:end-y="0.45mm" draw:z-index="2" draw:name="報表類別" draw:style-name="gr5" draw:text-style-name="P4" svg:width="262.91mm" svg:height="6.58mm" svg:x="1.36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12mm" table:end-y="0.45mm" draw:z-index="4" draw:name="表號" draw:style-name="gr6" draw:text-style-name="P2" svg:width="20.21mm" svg:height="6.58mm" svg:x="13.82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45mm" draw:z-index="6" draw:name="報表類別" draw:style-name="gr7" draw:text-style-name="P2" svg:width="53.53mm" svg:height="6.58mm" svg:x="4.09mm" svg:y="0.22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彰化縣辦理急難救助概況" calcext:value-type="string" table:number-columns-spanned="13" table:number-rows-spanned="1">
            <text:p>彰化縣辦理急難救助概況</text:p>
          </table:table-cell>
          <table:covered-table-cell table:style-name="ce16">
            <draw:line table:end-cell-address="'10720-04-01'.K5" table:end-x="13.62mm" table:end-y="0.64mm" draw:z-index="7" draw:name="Line 64" draw:style-name="gr8" draw:text-style-name="P5" svg:x1="0.46mm" svg:y1="0.64mm" svg:x2="264.04mm" svg:y2="0.64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46mm" table:end-y="6.98mm" draw:z-index="8" draw:name="報表類別" draw:style-name="gr9" draw:text-style-name="P7" svg:width="72.8mm" svg:height="6.98mm" svg:x="13.5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506" calcext:value-type="float">
            <text:p>506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78" calcext:value-type="float">
            <text:p>17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300" calcext:value-type="float">
            <text:p>30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3" calcext:value-type="float">
            <text:p>3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206" calcext:value-type="float">
            <text:p>20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8" calcext:value-type="float">
            <text:p>5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4840796" calcext:value-type="float">
            <text:p>4,840,796</text:p>
          </table:table-cell>
          <table:table-cell table:style-name="ce41" office:value-type="float" office:value="2315350" calcext:value-type="float">
            <text:p>2,315,350</text:p>
          </table:table-cell>
          <table:table-cell table:style-name="ce41" office:value-type="float" office:value="877600" calcext:value-type="float">
            <text:p>877,600</text:p>
          </table:table-cell>
          <table:table-cell table:style-name="ce41" office:value-type="float" office:value="1613000" calcext:value-type="float">
            <text:p>1,613,0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1" office:value-type="float" office:value="32000" calcext:value-type="float">
            <text:p>32,000</text:p>
          </table:table-cell>
          <table:table-cell table:style-name="ce41" office:value-type="float" office:value="2846" calcext:value-type="float">
            <text:p>2,846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38600" calcext:value-type="float">
            <text:p>38,60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8mm" draw:z-index="9" draw:name="報表類別" draw:style-name="gr10" draw:text-style-name="P7" svg:width="75.52mm" svg:height="7.83mm" svg:x="12.01mm" svg:y="23.05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14:44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4:44:35</dc:date>
    <meta:print-date>2016-03-16T19:41:03</meta:print-date>
    <meta:document-statistic meta:table-count="1" meta:cell-count="78" meta:object-count="10"/>
    <meta:generator>LibreOffice/6.0.7.3$Windows_x86 LibreOffice_project/dc89aa7a9eabfd848af146d5086077aeed2ae4a5</meta:generator>
  </office:meta>
</office:document-meta>
</file>