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1mm" fo:min-width="23.6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3mm" fo:min-width="265.6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1mm" fo:min-width="20.8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9mm" fo:min-width="55.3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3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7" office:value-type="string" calcext:value-type="string">
            <text:p>彰化縣辦理老人保護概況</text:p>
          </table:table-cell>
          <table:table-cell table:style-name="ce45" office:value-type="string" calcext:value-type="string">
            <text:p>中華民國108年第4季( 10月至12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9年 1月 9日 08:41:51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66mm" table:end-y="0.22mm" draw:z-index="0" draw:name="報表類別" draw:style-name="gr1" draw:text-style-name="P2" svg:width="25.6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8mm" table:end-y="0.22mm" draw:z-index="3" draw:name="編製機關" draw:style-name="gr2" draw:text-style-name="P2" svg:width="20.88mm" svg:height="6.57mm" svg:x="12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8mm" table:end-y="0.22mm" draw:z-index="5" draw:name="報表類別" draw:style-name="gr3" draw:text-style-name="P4" svg:width="56.44mm" svg:height="6.57mm" svg:x="2.9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66mm" table:end-y="1.48mm" draw:z-index="1" draw:name="報表週期" draw:style-name="gr4" draw:text-style-name="P4" svg:width="25.66mm" svg:height="7.61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56mm" table:end-y="1.04mm" draw:z-index="2" draw:name="報表類別" draw:style-name="gr5" draw:text-style-name="P4" svg:width="266.76mm" svg:height="6.75mm" svg:x="26.53mm" svg:y="0.64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8mm" table:end-y="1.48mm" draw:z-index="4" draw:name="表號" draw:style-name="gr6" draw:text-style-name="P2" svg:width="20.88mm" svg:height="7.61mm" svg:x="12.02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8mm" table:end-y="1.48mm" draw:z-index="6" draw:name="報表類別" draw:style-name="gr7" draw:text-style-name="P4" svg:width="56.44mm" svg:height="7.61mm" svg:x="2.96mm" svg:y="0.22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彰化縣辦理老人保護概況" calcext:value-type="string" table:number-columns-spanned="13" table:number-rows-spanned="1">
            <text:p>彰化縣辦理老人保護概況</text:p>
            <draw:line table:end-cell-address="'1833-02-04'.K6" table:end-x="12.28mm" table:end-y="1.26mm" draw:z-index="7" draw:name="Line 37" draw:style-name="gr8" draw:text-style-name="P5" svg:x1="25.63mm" svg:y1="1.26mm" svg:x2="296.01mm" svg:y2="1.26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0.86mm" draw:z-index="9" draw:name="報表類別" draw:style-name="gr9" draw:text-style-name="P6" svg:width="33.12mm" svg:height="6.78mm" svg:x="28.55mm" svg:y="2.55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6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6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6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746" calcext:value-type="float">
            <text:p>746</text:p>
          </table:table-cell>
          <table:table-cell table:style-name="ce50" office:value-type="float" office:value="623" calcext:value-type="float">
            <text:p>623</text:p>
          </table:table-cell>
          <table:table-cell table:style-name="ce50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81" office:value-type="float" office:value="92" calcext:value-type="float">
            <text:p>92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510" calcext:value-type="float">
            <text:p>510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71" calcext:value-type="float">
            <text:p>71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36" calcext:value-type="float">
            <text:p>236</text:p>
          </table:table-cell>
          <table:table-cell table:style-name="ce51" office:value-type="float" office:value="207" calcext:value-type="float">
            <text:p>20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21" calcext:value-type="float">
            <text:p>21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507" calcext:value-type="float">
            <text:p>507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71" calcext:value-type="float">
            <text:p>71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236" calcext:value-type="float">
            <text:p>236</text:p>
          </table:table-cell>
          <table:table-cell table:style-name="ce51" office:value-type="float" office:value="207" calcext:value-type="float">
            <text:p>20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82" office:value-type="float" office:value="21" calcext:value-type="float">
            <text:p>21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6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5"/>
          <table:table-cell table:style-name="ce86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6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7"/>
          <table:table-cell table:style-name="ce86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40" calcext:value-type="float">
            <text:p>40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40" calcext:value-type="float" table:number-columns-spanned="2" table:number-rows-spanned="3">
            <text:p>40</text:p>
          </table:table-cell>
          <table:covered-table-cell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7"/>
          <table:table-cell table:style-name="ce86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7"/>
          <table:table-cell table:style-name="ce86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7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7"/>
          <table:table-cell table:style-name="ce86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7"/>
          <table:table-cell table:style-name="ce86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9mm" table:end-y="8.15mm" draw:z-index="8" draw:name="報表類別" draw:style-name="gr10" draw:text-style-name="P8" svg:width="79.35mm" svg:height="7.73mm" svg:x="8.39mm" svg:y="0.42mm">
              <text:p text:style-name="P7"><text:span text:style-name="T1">民國</text:span><text:span text:style-name="T1">109</text:span><text:span text:style-name="T1">年 </text:span><text:span text:style-name="T1">1</text:span><text:span text:style-name="T1">月 </text:span><text:span text:style-name="T1">9</text:span><text:span text:style-name="T1">日 </text:span><text:span text:style-name="T1">08:41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7"/>
          <table:table-cell table:style-name="ce86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7"/>
          <table:table-cell table:style-name="ce86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8"/>
          <table:table-cell table:style-name="ce89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09T08:42:19</dc:date>
    <meta:print-date>2020-01-09T08:42:19</meta:print-date>
    <meta:document-statistic meta:table-count="1" meta:cell-count="236" meta:object-count="10"/>
    <meta:generator>LibreOffice/6.0.7.3$Windows_x86 LibreOffice_project/dc89aa7a9eabfd848af146d5086077aeed2ae4a5</meta:generator>
  </office:meta>
</office:document-meta>
</file>