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09年10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17" calcext:value-type="float">
            <text:p>6,017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73" calcext:value-type="float">
            <text:p>3,373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0" calcext:value-type="float">
            <text:p>1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64" calcext:value-type="float">
            <text:p>2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09年10月31日19時41分07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1:41:07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