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311-03-01(101)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7323in" svg:height="0.26654in" draw:z-index="1" draw:id="id0" draw:style-name="a2" draw:name="報表類別">
              <svg:title/>
              <svg:desc/>
              <text:p text:style-name="a1" text:class-names="" text:cond-style-name=""><text:span text:style-name="a0" text:class-names="">公　開　類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送</text:p>
          </table:table-cell>
          <table:table-cell office:value-type="string" table:style-name="ce3">
            <text:p>3311-03-01-2</text:p>
          </table:table-cell>
          <table:table-cell office:value-type="string" table:style-name="ce2">
            <text:p>中華民國109年 6月底</text:p>
          </table:table-cell>
          <table:table-cell table:style-name="ce2"/>
          <table:table-cell table:style-name="ce4">
            <draw:custom-shape svg:x="0.34882in" svg:y="0in" svg:width="0.78583in" svg:height="0.26654in" draw:z-index="4" draw:id="id3" draw:style-name="a13" draw:name="編製機關">
              <svg:title/>
              <svg:desc/>
              <text:p text:style-name="a12" text:class-names="" text:cond-style-name=""><text:span text:style-name="a11" text:class-names="">編製機關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3307in" svg:y="0in" svg:width="2.10748in" svg:height="0.26654in" draw:z-index="6" draw:id="id5" draw:style-name="a19" draw:name="報表類別">
              <svg:title/>
              <svg:desc/>
              <text:p text:style-name="a18" text:class-names="" text:cond-style-name=""><text:span text:style-name="a17" text:class-names="">彰化縣政府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6" table:style-name="ce2"/>
        </table:table-row>
        <table:table-row table:style-name="ro2" table:visibility="collapse">
          <table:table-cell office:value-type="string" table:style-name="ce2">
            <text:p>依據各鄉鎮市(區)公所造報資料彙編。</text:p>
          </table:table-cell>
          <table:table-cell office:value-type="string" table:style-name="ce2">
            <text:p>中華民國109年 7月 7日 17:49:33 印製</text:p>
          </table:table-cell>
          <table:table-cell office:value-type="string" table:style-name="ce2">
            <text:p>本表編製2份，經陳核後，1份送主計處(室)，1份自存外，應由網際網路上傳至內政部統計處資料庫。</text:p>
          </table:table-cell>
          <table:table-cell table:number-columns-repeated="4" table:style-name="ce2"/>
          <table:table-cell table:style-name="ce4"/>
          <table:table-cell table:number-columns-repeated="16376" table:style-name="ce2"/>
        </table:table-row>
        <table:table-row table:style-name="ro3">
          <table:table-cell table:number-columns-spanned="2" table:number-rows-spanned="1" table:style-name="ce33"/>
          <table:covered-table-cell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3">
          <table:table-cell table:number-columns-spanned="2" table:number-rows-spanned="1" table:style-name="ce33">
            <draw:custom-shape svg:x="0in" svg:y="0.01654in" svg:width="0.97323in" svg:height="0.27441in" draw:z-index="2" draw:id="id1" draw:style-name="a5" draw:name="報表週期">
              <svg:title/>
              <svg:desc/>
              <text:p text:style-name="a4" text:class-names="" text:cond-style-name=""><text:span text:style-name="a3" text:class-names="">月　　　報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in" svg:y="0.01654in" svg:width="10.34449in" svg:height="0.27441in" draw:z-index="3" draw:id="id2" draw:style-name="a10" draw:name="報表類別">
              <svg:title/>
              <svg:desc/>
              <text:p text:style-name="a9" text:class-names="" text:cond-style-name=""><text:span text:style-name="a6" text:class-names="">每月終了後</text:span><text:span text:style-name="a7" text:class-names="">10</text:span><text:span text:style-name="a8" text:class-names="">日內編送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/>
          <table:table-cell table:style-name="ce7"/>
          <table:table-cell table:number-columns-repeated="4" table:style-name="ce5"/>
          <table:table-cell table:style-name="ce5">
            <draw:custom-shape svg:x="0.34882in" svg:y="0.01654in" svg:width="0.78583in" svg:height="0.27441in" draw:z-index="5" draw:id="id4" draw:style-name="a16" draw:name="表號">
              <svg:title/>
              <svg:desc/>
              <text:p text:style-name="a15" text:class-names="" text:cond-style-name=""><text:span text:style-name="a14" text:class-names="">表　　號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1.13307in" svg:y="0.01654in" svg:width="2.10748in" svg:height="0.27441in" draw:z-index="7" draw:id="id6" draw:style-name="a22" draw:name="報表類別">
              <svg:title/>
              <svg:desc/>
              <text:p text:style-name="a21" text:class-names="" text:cond-style-name=""><text:span text:style-name="a20" text:class-names="">3311-03-01-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4">
            <text:p>彰化縣所轄面積暨鄉(鎮、市、區)村(里)鄰數</text:p>
            <draw:custom-shape svg:x="0.97205in" svg:y="0.04094in" svg:width="10.35354in" svg:height="0in" draw:z-index="8" draw:id="id7" draw:style-name="a25" draw:name="Line 37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5">
            <text:p>中華民國109年10月底</text:p>
          </table:table-cell>
          <table:covered-table-cell table:number-columns-repeated="6"/>
          <table:covered-table-cell>
            <draw:custom-shape svg:x="0.32992in" svg:y="0.0248in" svg:width="2.89291in" svg:height="0.29173in" draw:z-index="9" draw:id="id8" draw:style-name="a28" draw:name="報表類別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6">
            <text:p>鄉<text:span text:style-name="T1">(</text:span>鎮、市、區<text:span text:style-name="T1">)</text:span>別</text:p>
          </table:table-cell>
          <table:table-cell office:value-type="string" table:number-columns-spanned="1" table:number-rows-spanned="2" table:style-name="ce37">
            <text:p>面積</text:p>
            <text:p>(平方公里)</text:p>
          </table:table-cell>
          <table:table-cell office:value-type="string" table:number-columns-spanned="4" table:number-rows-spanned="1" table:style-name="ce37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37">
            <text:p>村里數</text:p>
          </table:table-cell>
          <table:covered-table-cell/>
          <table:table-cell office:value-type="string" table:number-columns-spanned="1" table:number-rows-spanned="2" table:style-name="ce38">
            <text:p>鄰數</text:p>
          </table:table-cell>
          <table:table-cell table:number-columns-repeated="16375" table:style-name="ce9"/>
        </table:table-row>
        <table:table-row table:style-name="ro7">
          <table:covered-table-cell/>
          <table:covered-table-cell/>
          <table:table-cell office:value-type="string" table:style-name="ce10">
            <text:p>縣轄市</text:p>
          </table:table-cell>
          <table:table-cell office:value-type="string" table:style-name="ce10">
            <text:p>區</text:p>
          </table:table-cell>
          <table:table-cell office:value-type="string" table:style-name="ce10">
            <text:p>鄉</text:p>
          </table:table-cell>
          <table:table-cell office:value-type="string" table:style-name="ce10">
            <text:p>鎮</text:p>
          </table:table-cell>
          <table:table-cell office:value-type="string" table:style-name="ce10">
            <text:p>村</text:p>
          </table:table-cell>
          <table:table-cell office:value-type="string" table:style-name="ce10">
            <text:p>里</text:p>
          </table:table-cell>
          <table:covered-table-cell/>
          <table:table-cell table:number-columns-repeated="16375" table:style-name="ce9"/>
        </table:table-row>
        <table:table-row table:style-name="ro8">
          <table:table-cell office:value-type="string" table:style-name="ce11">
            <text:p>總 <text:s text:c="3"/>計</text:p>
          </table:table-cell>
          <table:table-cell office:value-type="float" office:value="1074.396" table:style-name="ce12">
            <text:p>1,074.396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25" table:style-name="ce15">
            <text:p>325</text:p>
          </table:table-cell>
          <table:table-cell office:value-type="float" office:value="264" table:style-name="ce15">
            <text:p>264</text:p>
          </table:table-cell>
          <table:table-cell office:value-type="float" office:value="9211" table:style-name="ce16">
            <text:p>9,211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11">
            <text:p><text:s text:c="2"/>彰化市</text:p>
          </table:table-cell>
          <table:table-cell office:value-type="float" office:value="65.694699999999997" table:style-name="ce18">
            <text:p>65.694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3" table:style-name="ce21">
            <text:p>73</text:p>
          </table:table-cell>
          <table:table-cell office:value-type="float" office:value="1370" table:style-name="ce16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員林市</text:p>
          </table:table-cell>
          <table:table-cell office:value-type="float" office:value="40.037999999999997" table:style-name="ce18">
            <text:p>40.03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1" table:style-name="ce21">
            <text:p>41</text:p>
          </table:table-cell>
          <table:table-cell office:value-type="float" office:value="806" table:style-name="ce16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鹿港鎮</text:p>
          </table:table-cell>
          <table:table-cell office:value-type="float" office:value="39.462499999999999" table:style-name="ce18">
            <text:p>39.462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9" table:style-name="ce21">
            <text:p>29</text:p>
          </table:table-cell>
          <table:table-cell office:value-type="float" office:value="569" table:style-name="ce16">
            <text:p>56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和美鎮</text:p>
          </table:table-cell>
          <table:table-cell office:value-type="float" office:value="39.9345" table:style-name="ce18">
            <text:p>39.934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2" table:style-name="ce21">
            <text:p>32</text:p>
          </table:table-cell>
          <table:table-cell office:value-type="float" office:value="585" table:style-name="ce16">
            <text:p>585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北斗鎮</text:p>
          </table:table-cell>
          <table:table-cell office:value-type="float" office:value="19.2547" table:style-name="ce18">
            <text:p>19.254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" table:style-name="ce21">
            <text:p>25</text:p>
          </table:table-cell>
          <table:table-cell office:value-type="float" office:value="426" table:style-name="ce16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溪湖鎮</text:p>
          </table:table-cell>
          <table:table-cell office:value-type="float" office:value="32.059199999999997" table:style-name="ce18">
            <text:p>32.059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192" table:style-name="ce16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田中鎮</text:p>
          </table:table-cell>
          <table:table-cell office:value-type="float" office:value="34.605600000000003" table:style-name="ce18">
            <text:p>34.605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334" table:style-name="ce16">
            <text:p>33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二林鎮</text:p>
          </table:table-cell>
          <table:table-cell office:value-type="float" office:value="92.847800000000007" table:style-name="ce18">
            <text:p>92.847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" table:style-name="ce21">
            <text:p>27</text:p>
          </table:table-cell>
          <table:table-cell office:value-type="float" office:value="371" table:style-name="ce16">
            <text:p>37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線西鄉</text:p>
          </table:table-cell>
          <table:table-cell office:value-type="float" office:value="18.085599999999999" table:style-name="ce18">
            <text:p>18.085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1" table:style-name="ce16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伸港鄉</text:p>
          </table:table-cell>
          <table:table-cell office:value-type="float" office:value="22.326799999999999" table:style-name="ce18">
            <text:p>22.326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0" table:style-name="ce16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福興鄉</text:p>
          </table:table-cell>
          <table:table-cell office:value-type="float" office:value="49.8934" table:style-name="ce18">
            <text:p>49.893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4" table:style-name="ce16">
            <text:p>25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秀水鄉</text:p>
          </table:table-cell>
          <table:table-cell office:value-type="float" office:value="29.3447" table:style-name="ce18">
            <text:p>29.344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7" table:style-name="ce16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花壇鄉</text:p>
          </table:table-cell>
          <table:table-cell office:value-type="float" office:value="36.346899999999998" table:style-name="ce18">
            <text:p>36.346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07" table:style-name="ce16">
            <text:p>30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芬園鄉</text:p>
          </table:table-cell>
          <table:table-cell office:value-type="float" office:value="38.020400000000002" table:style-name="ce18">
            <text:p>38.0204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大村鄉</text:p>
          </table:table-cell>
          <table:table-cell office:value-type="float" office:value="30.7837" table:style-name="ce18">
            <text:p>30.783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71" table:style-name="ce16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埔鹽鄉</text:p>
          </table:table-cell>
          <table:table-cell office:value-type="float" office:value="38.6081" table:style-name="ce18">
            <text:p>38.608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9" table:style-name="ce16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埔心鄉</text:p>
          </table:table-cell>
          <table:table-cell office:value-type="float" office:value="20.9526" table:style-name="ce18">
            <text:p>20.952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9" table:style-name="ce16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永靖鄉</text:p>
          </table:table-cell>
          <table:table-cell office:value-type="float" office:value="20.638200000000001" table:style-name="ce18">
            <text:p>20.638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30" table:style-name="ce16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社頭鄉</text:p>
          </table:table-cell>
          <table:table-cell office:value-type="float" office:value="36.1449" table:style-name="ce18">
            <text:p>36.144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97" table:style-name="ce16">
            <text:p>29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二水鄉</text:p>
          </table:table-cell>
          <table:table-cell office:value-type="float" office:value="29.444900000000001" table:style-name="ce18">
            <text:p>29.444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9" table:style-name="ce16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田尾鄉</text:p>
          </table:table-cell>
          <table:table-cell office:value-type="float" office:value="24.037500000000001" table:style-name="ce18">
            <text:p>24.0375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17" table:style-name="ce16">
            <text:p>217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埤頭鄉</text:p>
          </table:table-cell>
          <table:table-cell office:value-type="float" office:value="42.750799999999998" table:style-name="ce18">
            <text:p>42.7508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52" table:style-name="ce16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芳苑鄉</text:p>
          </table:table-cell>
          <table:table-cell office:value-type="float" office:value="91.3827" table:style-name="ce18">
            <text:p>91.382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48" table:style-name="ce16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大城鄉</text:p>
          </table:table-cell>
          <table:table-cell office:value-type="float" office:value="63.740600000000001" table:style-name="ce18">
            <text:p>63.7406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4" table:style-name="ce16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竹塘鄉</text:p>
          </table:table-cell>
          <table:table-cell office:value-type="float" office:value="42.166200000000003" table:style-name="ce18">
            <text:p>42.1662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84" table:style-name="ce16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<text:s text:c="2"/>溪州鄉</text:p>
          </table:table-cell>
          <table:table-cell office:value-type="float" office:value="75.831000000000003" table:style-name="ce18">
            <text:p>75.831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42" table:style-name="ce16">
            <text:p>242</text:p>
          </table:table-cell>
          <table:table-cell table:number-columns-repeated="16375"/>
        </table:table-row>
        <table:table-row table:number-rows-repeated="2" table:style-name="ro8">
          <table:table-cell table:style-name="ce11"/>
          <table:table-cell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number-columns-repeated="16375"/>
        </table:table-row>
        <table:table-row table:style-name="ro8">
          <table:table-cell table:style-name="ce26"/>
          <table:table-cell table:style-name="ce22"/>
          <table:table-cell table:number-columns-repeated="5" table:style-name="ce27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9606in" svg:y="0.31654in" svg:width="2.98268in" svg:height="0.30866in" draw:z-index="10" draw:id="id9" draw:style-name="a39" draw:name="報表類別">
              <svg:title/>
              <svg:desc/>
              <text:p text:style-name="a38" text:class-names="" text:cond-style-name=""><text:span text:style-name="a29" text:class-names="">中華民國</text:span><text:span text:style-name="a30" text:class-names="">109</text:span><text:span text:style-name="a31" text:class-names="">年</text:span><text:span text:style-name="a32" text:class-names="">11</text:span><text:span text:style-name="a33" text:class-names="">月</text:span><text:span text:style-name="a34" text:class-names="">10</text:span><text:span text:style-name="a35" text:class-names="">日<text:s text:c="1"/></text:span><text:span text:style-name="a36" text:class-names="">17:49:33<text:s text:c="1"/></text:span><text:span text:style-name="a37" text:class-names="">印製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table-cell table:number-columns-repeated="16375" table:style-name="ce30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40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1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1"/>
          <table:table-cell table:number-columns-repeated="8" table:style-name="ce32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金諄資訊(股)公司</meta:initial-creator>
    <dc:creator>陳俊翰</dc:creator>
    <meta:creation-date>2001-02-06T15:45:53Z</meta:creation-date>
    <dc:date>2020-11-17T11:18:07Z</dc:date>
    <meta:print-date>2006-08-25T15:52:04Z</meta:print-date>
  </office:meta>
</office:document-meta>
</file>