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104270" calcext:value-type="float">
            <text:p>104,27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104270" calcext:value-type="float">
            <text:p>104,27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26270" calcext:value-type="float">
            <text:p>26,27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13950" calcext:value-type="float">
            <text:p>13,95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3950" calcext:value-type="float">
            <text:p>13,95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90320" calcext:value-type="float">
            <text:p>90,3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90320" calcext:value-type="float">
            <text:p>90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2320" calcext:value-type="float">
            <text:p>12,32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6960" calcext:value-type="float">
            <text:p>36,9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320" calcext:value-type="float">
            <text:p>12,32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7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3" table:number-rows-spanned="1">
            <text:p>中華民國109年10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 6日 19:08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6</text:span><text:span text:style-name="T1">日 </text:span><text:span text:style-name="T1">19:08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6T19:08:39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