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0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13" calcext:value-type="float">
            <text:p>15,013</text:p>
          </table:table-cell>
          <table:table-cell table:style-name="ce19"/>
          <table:table-cell table:style-name="ce29" office:value-type="string" calcext:value-type="string">
            <text:p>30,897</text:p>
          </table:table-cell>
          <table:table-cell table:style-name="ce48" office:value-type="float" office:value="44404643.14" calcext:value-type="float">
            <text:p>44,404,643.1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08" calcext:value-type="float">
            <text:p>5,908</text:p>
          </table:table-cell>
          <table:table-cell table:style-name="ce19"/>
          <table:table-cell table:style-name="ce29" office:value-type="string" calcext:value-type="string">
            <text:p>6,432</text:p>
          </table:table-cell>
          <table:table-cell table:style-name="ce48" office:value-type="float" office:value="14311837.53" calcext:value-type="float">
            <text:p>14,311,837.5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433" calcext:value-type="float">
            <text:p>26,433</text:p>
          </table:table-cell>
          <table:table-cell table:style-name="ce19"/>
          <table:table-cell table:style-name="ce20" office:value-type="float" office:value="35411" calcext:value-type="float">
            <text:p>35,41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28" calcext:value-type="float">
            <text:p>1,928</text:p>
          </table:table-cell>
          <table:table-cell table:style-name="ce39" office:value-type="float" office:value="1361" calcext:value-type="float">
            <text:p>1,361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1" calcext:value-type="float">
            <text:p>7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576" calcext:value-type="float">
            <text:p>2,576</text:p>
          </table:table-cell>
          <table:table-cell table:style-name="ce39" office:value-type="float" office:value="2245" calcext:value-type="float">
            <text:p>2,245</text:p>
          </table:table-cell>
          <table:table-cell table:style-name="ce75" office:value-type="float" office:value="331" calcext:value-type="float">
            <text:p>331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36" calcext:value-type="float">
            <text:p>3,336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1" calcext:value-type="float">
            <text:p>7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352" calcext:value-type="float">
            <text:p>3,352</text:p>
          </table:table-cell>
          <table:table-cell table:style-name="ce40" office:value-type="float" office:value="2921" calcext:value-type="float">
            <text:p>2,921</text:p>
          </table:table-cell>
          <table:table-cell table:style-name="ce76" office:value-type="float" office:value="431" calcext:value-type="float">
            <text:p>4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01334.51" calcext:value-type="float">
            <text:p>3,501,334.51</text:p>
          </table:table-cell>
          <table:table-cell table:style-name="ce41" office:value-type="float" office:value="2909399.79" calcext:value-type="float">
            <text:p>2,909,399.79</text:p>
          </table:table-cell>
          <table:table-cell table:style-name="ce41" office:value-type="float" office:value="581660.12" calcext:value-type="float">
            <text:p>581,660.12</text:p>
          </table:table-cell>
          <table:table-cell table:style-name="ce41" office:value-type="float" office:value="288454.01" calcext:value-type="float">
            <text:p>288,454.01</text:p>
          </table:table-cell>
          <table:table-cell table:style-name="ce50" office:value-type="float" office:value="1135616.15" calcext:value-type="float">
            <text:p>1,135,616.15</text:p>
          </table:table-cell>
          <table:table-cell table:style-name="ce50" office:value-type="float" office:value="780839.28" calcext:value-type="float">
            <text:p>780,839.28</text:p>
          </table:table-cell>
          <table:table-cell table:style-name="ce50" office:value-type="float" office:value="122830.23" calcext:value-type="float">
            <text:p>122,830.23</text:p>
          </table:table-cell>
          <table:table-cell table:style-name="ce50" office:value-type="float" office:value="591934.72" calcext:value-type="float">
            <text:p>591,934.72</text:p>
          </table:table-cell>
          <table:table-cell table:style-name="ce50" office:value-type="float" office:value="248186.16" calcext:value-type="float">
            <text:p>248,186.16</text:p>
          </table:table-cell>
          <table:table-cell table:style-name="ce50" office:value-type="float" office:value="49945.66" calcext:value-type="float">
            <text:p>49,945.66</text:p>
          </table:table-cell>
          <table:table-cell table:style-name="ce50" office:value-type="float" office:value="293802.9" calcext:value-type="float">
            <text:p>293,802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330" calcext:value-type="float">
            <text:p>3,330</text:p>
          </table:table-cell>
          <table:table-cell table:style-name="ce40" office:value-type="float" office:value="2893" calcext:value-type="float">
            <text:p>2,893</text:p>
          </table:table-cell>
          <table:table-cell table:style-name="ce76" office:value-type="float" office:value="437" calcext:value-type="float">
            <text:p>4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0" calcext:value-type="float">
            <text:p>32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562" calcext:value-type="float">
            <text:p>562</text:p>
          </table:table-cell>
          <table:table-cell table:style-name="ce40" office:value-type="float" office:value="458" calcext:value-type="float">
            <text:p>458</text:p>
          </table:table-cell>
          <table:table-cell table:style-name="ce76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7" calcext:value-type="float">
            <text:p>737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739" calcext:value-type="float">
            <text:p>739</text:p>
          </table:table-cell>
          <table:table-cell table:style-name="ce40" office:value-type="float" office:value="620" calcext:value-type="float">
            <text:p>620</text:p>
          </table:table-cell>
          <table:table-cell table:style-name="ce76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1921.37" calcext:value-type="float">
            <text:p>671,921.37</text:p>
          </table:table-cell>
          <table:table-cell table:style-name="ce41" office:value-type="float" office:value="448814.07" calcext:value-type="float">
            <text:p>448,814.07</text:p>
          </table:table-cell>
          <table:table-cell table:style-name="ce41" office:value-type="float" office:value="95453.27" calcext:value-type="float">
            <text:p>95,453.27</text:p>
          </table:table-cell>
          <table:table-cell table:style-name="ce41" office:value-type="float" office:value="59827.1" calcext:value-type="float">
            <text:p>59,827.10</text:p>
          </table:table-cell>
          <table:table-cell table:style-name="ce50" office:value-type="float" office:value="131577.97" calcext:value-type="float">
            <text:p>131,577.97</text:p>
          </table:table-cell>
          <table:table-cell table:style-name="ce50" office:value-type="float" office:value="157928.04" calcext:value-type="float">
            <text:p>157,928.04</text:p>
          </table:table-cell>
          <table:table-cell table:style-name="ce50" office:value-type="float" office:value="4027.69" calcext:value-type="float">
            <text:p>4,027.69</text:p>
          </table:table-cell>
          <table:table-cell table:style-name="ce50" office:value-type="float" office:value="223107.3" calcext:value-type="float">
            <text:p>223,107.30</text:p>
          </table:table-cell>
          <table:table-cell table:style-name="ce50" office:value-type="float" office:value="9196.45" calcext:value-type="float">
            <text:p>9,196.45</text:p>
          </table:table-cell>
          <table:table-cell table:style-name="ce50" office:value-type="float" office:value="38" calcext:value-type="float">
            <text:p>38.00</text:p>
          </table:table-cell>
          <table:table-cell table:style-name="ce50" office:value-type="float" office:value="213872.85" calcext:value-type="float">
            <text:p>213,872.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714" calcext:value-type="float">
            <text:p>714</text:p>
          </table:table-cell>
          <table:table-cell table:style-name="ce40" office:value-type="float" office:value="589" calcext:value-type="float">
            <text:p>589</text:p>
          </table:table-cell>
          <table:table-cell table:style-name="ce76" office:value-type="float" office:value="125" calcext:value-type="float">
            <text:p>1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1" calcext:value-type="float">
            <text:p>31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6628.39" calcext:value-type="float">
            <text:p>176,628.39</text:p>
          </table:table-cell>
          <table:table-cell table:style-name="ce41" office:value-type="float" office:value="168228.2" calcext:value-type="float">
            <text:p>168,228.20</text:p>
          </table:table-cell>
          <table:table-cell table:style-name="ce41" office:value-type="float" office:value="34593.86" calcext:value-type="float">
            <text:p>34,593.86</text:p>
          </table:table-cell>
          <table:table-cell table:style-name="ce41" office:value-type="float" office:value="28400.11" calcext:value-type="float">
            <text:p>28,400.11</text:p>
          </table:table-cell>
          <table:table-cell table:style-name="ce50" office:value-type="float" office:value="57583.1" calcext:value-type="float">
            <text:p>57,583.10</text:p>
          </table:table-cell>
          <table:table-cell table:style-name="ce50" office:value-type="float" office:value="44966.93" calcext:value-type="float">
            <text:p>44,966.93</text:p>
          </table:table-cell>
          <table:table-cell table:style-name="ce50" office:value-type="float" office:value="2684.2" calcext:value-type="float">
            <text:p>2,684.20</text:p>
          </table:table-cell>
          <table:table-cell table:style-name="ce50" office:value-type="float" office:value="8400.19" calcext:value-type="float">
            <text:p>8,400.19</text:p>
          </table:table-cell>
          <table:table-cell table:style-name="ce50" office:value-type="float" office:value="961.79" calcext:value-type="float">
            <text:p>961.79</text:p>
          </table:table-cell>
          <table:table-cell table:style-name="ce50" office:value-type="float" office:value="38" calcext:value-type="float">
            <text:p>38.00</text:p>
          </table:table-cell>
          <table:table-cell table:style-name="ce50" office:value-type="float" office:value="7400.4" calcext:value-type="float">
            <text:p>7,400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000.06" calcext:value-type="float">
            <text:p>81,000.06</text:p>
          </table:table-cell>
          <table:table-cell table:style-name="ce41" office:value-type="float" office:value="76506.06" calcext:value-type="float">
            <text:p>76,506.06</text:p>
          </table:table-cell>
          <table:table-cell table:style-name="ce41" office:value-type="float" office:value="18967.16" calcext:value-type="float">
            <text:p>18,967.16</text:p>
          </table:table-cell>
          <table:table-cell table:style-name="ce41" office:value-type="float" office:value="14102.97" calcext:value-type="float">
            <text:p>14,102.97</text:p>
          </table:table-cell>
          <table:table-cell table:style-name="ce50" office:value-type="float" office:value="26651.06" calcext:value-type="float">
            <text:p>26,651.06</text:p>
          </table:table-cell>
          <table:table-cell table:style-name="ce50" office:value-type="float" office:value="15441.38" calcext:value-type="float">
            <text:p>15,441.38</text:p>
          </table:table-cell>
          <table:table-cell table:style-name="ce50" office:value-type="float" office:value="1343.49" calcext:value-type="float">
            <text:p>1,343.49</text:p>
          </table:table-cell>
          <table:table-cell table:style-name="ce50" office:value-type="float" office:value="4494" calcext:value-type="float">
            <text:p>4,494.00</text:p>
          </table:table-cell>
          <table:table-cell table:style-name="ce50" office:value-type="float" office:value="1087" calcext:value-type="float">
            <text:p>1,087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407" calcext:value-type="float">
            <text:p>3,40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2066.15" calcext:value-type="float">
            <text:p>292,066.15</text:p>
          </table:table-cell>
          <table:table-cell table:style-name="ce41" office:value-type="float" office:value="92253.35" calcext:value-type="float">
            <text:p>92,253.35</text:p>
          </table:table-cell>
          <table:table-cell table:style-name="ce41" office:value-type="float" office:value="10849.84" calcext:value-type="float">
            <text:p>10,849.84</text:p>
          </table:table-cell>
          <table:table-cell table:style-name="ce41" office:value-type="float" office:value="7653.23" calcext:value-type="float">
            <text:p>7,653.23</text:p>
          </table:table-cell>
          <table:table-cell table:style-name="ce50" office:value-type="float" office:value="23479.3" calcext:value-type="float">
            <text:p>23,479.30</text:p>
          </table:table-cell>
          <table:table-cell table:style-name="ce50" office:value-type="float" office:value="50270.98" calcext:value-type="float">
            <text:p>50,270.9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9812.8" calcext:value-type="float">
            <text:p>199,812.80</text:p>
          </table:table-cell>
          <table:table-cell table:style-name="ce50" office:value-type="float" office:value="1791.25" calcext:value-type="float">
            <text:p>1,791.2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8021.55" calcext:value-type="float">
            <text:p>198,021.5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226.77" calcext:value-type="float">
            <text:p>122,226.77</text:p>
          </table:table-cell>
          <table:table-cell table:style-name="ce41" office:value-type="float" office:value="111826.46" calcext:value-type="float">
            <text:p>111,826.46</text:p>
          </table:table-cell>
          <table:table-cell table:style-name="ce41" office:value-type="float" office:value="31042.41" calcext:value-type="float">
            <text:p>31,042.41</text:p>
          </table:table-cell>
          <table:table-cell table:style-name="ce41" office:value-type="float" office:value="9670.79" calcext:value-type="float">
            <text:p>9,670.79</text:p>
          </table:table-cell>
          <table:table-cell table:style-name="ce50" office:value-type="float" office:value="23864.51" calcext:value-type="float">
            <text:p>23,864.51</text:p>
          </table:table-cell>
          <table:table-cell table:style-name="ce50" office:value-type="float" office:value="47248.75" calcext:value-type="float">
            <text:p>47,248.7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400.31" calcext:value-type="float">
            <text:p>10,400.31</text:p>
          </table:table-cell>
          <table:table-cell table:style-name="ce50" office:value-type="float" office:value="5356.41" calcext:value-type="float">
            <text:p>5,356.4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043.9" calcext:value-type="float">
            <text:p>5,043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74" calcext:value-type="float">
            <text:p>274</text:p>
          </table:table-cell>
          <table:table-cell table:style-name="ce40" office:value-type="float" office:value="233" calcext:value-type="float">
            <text:p>233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8" calcext:value-type="float">
            <text:p>408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87" calcext:value-type="float">
            <text:p>387</text:p>
          </table:table-cell>
          <table:table-cell table:style-name="ce40" office:value-type="float" office:value="321" calcext:value-type="float">
            <text:p>321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3695.29" calcext:value-type="float">
            <text:p>423,695.29</text:p>
          </table:table-cell>
          <table:table-cell table:style-name="ce41" office:value-type="float" office:value="355972.72" calcext:value-type="float">
            <text:p>355,972.72</text:p>
          </table:table-cell>
          <table:table-cell table:style-name="ce41" office:value-type="float" office:value="37304.99" calcext:value-type="float">
            <text:p>37,304.99</text:p>
          </table:table-cell>
          <table:table-cell table:style-name="ce41" office:value-type="float" office:value="14432.6" calcext:value-type="float">
            <text:p>14,432.60</text:p>
          </table:table-cell>
          <table:table-cell table:style-name="ce50" office:value-type="float" office:value="235096.89" calcext:value-type="float">
            <text:p>235,096.89</text:p>
          </table:table-cell>
          <table:table-cell table:style-name="ce50" office:value-type="float" office:value="36176.62" calcext:value-type="float">
            <text:p>36,176.62</text:p>
          </table:table-cell>
          <table:table-cell table:style-name="ce50" office:value-type="float" office:value="32961.62" calcext:value-type="float">
            <text:p>32,961.62</text:p>
          </table:table-cell>
          <table:table-cell table:style-name="ce50" office:value-type="float" office:value="67722.57" calcext:value-type="float">
            <text:p>67,722.57</text:p>
          </table:table-cell>
          <table:table-cell table:style-name="ce50" office:value-type="float" office:value="35732.63" calcext:value-type="float">
            <text:p>35,732.63</text:p>
          </table:table-cell>
          <table:table-cell table:style-name="ce50" office:value-type="float" office:value="3438.73" calcext:value-type="float">
            <text:p>3,438.73</text:p>
          </table:table-cell>
          <table:table-cell table:style-name="ce50" office:value-type="float" office:value="28551.21" calcext:value-type="float">
            <text:p>28,551.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57" calcext:value-type="float">
            <text:p>357</text:p>
          </table:table-cell>
          <table:table-cell table:style-name="ce40" office:value-type="float" office:value="292" calcext:value-type="float">
            <text:p>292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4" calcext:value-type="float">
            <text:p>19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4" calcext:value-type="float">
            <text:p>304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5693.7" calcext:value-type="float">
            <text:p>335,693.70</text:p>
          </table:table-cell>
          <table:table-cell table:style-name="ce41" office:value-type="float" office:value="272351.05" calcext:value-type="float">
            <text:p>272,351.05</text:p>
          </table:table-cell>
          <table:table-cell table:style-name="ce41" office:value-type="float" office:value="27915.56" calcext:value-type="float">
            <text:p>27,915.56</text:p>
          </table:table-cell>
          <table:table-cell table:style-name="ce41" office:value-type="float" office:value="4222.11" calcext:value-type="float">
            <text:p>4,222.11</text:p>
          </table:table-cell>
          <table:table-cell table:style-name="ce41" office:value-type="float" office:value="175218.21" calcext:value-type="float">
            <text:p>175,218.21</text:p>
          </table:table-cell>
          <table:table-cell table:style-name="ce41" office:value-type="float" office:value="32043.55" calcext:value-type="float">
            <text:p>32,043.55</text:p>
          </table:table-cell>
          <table:table-cell table:style-name="ce41" office:value-type="float" office:value="32951.62" calcext:value-type="float">
            <text:p>32,951.62</text:p>
          </table:table-cell>
          <table:table-cell table:style-name="ce41" office:value-type="float" office:value="63342.65" calcext:value-type="float">
            <text:p>63,342.65</text:p>
          </table:table-cell>
          <table:table-cell table:style-name="ce41" office:value-type="float" office:value="34357.47" calcext:value-type="float">
            <text:p>34,357.47</text:p>
          </table:table-cell>
          <table:table-cell table:style-name="ce41" office:value-type="float" office:value="1179.82" calcext:value-type="float">
            <text:p>1,179.82</text:p>
          </table:table-cell>
          <table:table-cell table:style-name="ce41" office:value-type="float" office:value="27805.36" calcext:value-type="float">
            <text:p>27,805.3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001.59" calcext:value-type="float">
            <text:p>88,001.59</text:p>
          </table:table-cell>
          <table:table-cell table:style-name="ce41" office:value-type="float" office:value="83621.67" calcext:value-type="float">
            <text:p>83,621.67</text:p>
          </table:table-cell>
          <table:table-cell table:style-name="ce41" office:value-type="float" office:value="9389.43" calcext:value-type="float">
            <text:p>9,389.43</text:p>
          </table:table-cell>
          <table:table-cell table:style-name="ce41" office:value-type="float" office:value="10210.49" calcext:value-type="float">
            <text:p>10,210.49</text:p>
          </table:table-cell>
          <table:table-cell table:style-name="ce50" office:value-type="float" office:value="59878.68" calcext:value-type="float">
            <text:p>59,878.68</text:p>
          </table:table-cell>
          <table:table-cell table:style-name="ce50" office:value-type="float" office:value="4133.07" calcext:value-type="float">
            <text:p>4,133.07</text:p>
          </table:table-cell>
          <table:table-cell table:style-name="ce50" office:value-type="float" office:value="10" calcext:value-type="float">
            <text:p>10.00</text:p>
          </table:table-cell>
          <table:table-cell table:style-name="ce50" office:value-type="float" office:value="4379.92" calcext:value-type="float">
            <text:p>4,379.92</text:p>
          </table:table-cell>
          <table:table-cell table:style-name="ce50" office:value-type="float" office:value="1375.16" calcext:value-type="float">
            <text:p>1,375.16</text:p>
          </table:table-cell>
          <table:table-cell table:style-name="ce50" office:value-type="float" office:value="2258.91" calcext:value-type="float">
            <text:p>2,258.91</text:p>
          </table:table-cell>
          <table:table-cell table:style-name="ce50" office:value-type="float" office:value="745.85" calcext:value-type="float">
            <text:p>745.8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04" calcext:value-type="float">
            <text:p>404</text:p>
          </table:table-cell>
          <table:table-cell table:style-name="ce40" office:value-type="float" office:value="349" calcext:value-type="float">
            <text:p>349</text:p>
          </table:table-cell>
          <table:table-cell table:style-name="ce76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99" calcext:value-type="float">
            <text:p>499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488" calcext:value-type="float">
            <text:p>488</text:p>
          </table:table-cell>
          <table:table-cell table:style-name="ce42" office:value-type="float" office:value="406" calcext:value-type="float">
            <text:p>406</text:p>
          </table:table-cell>
          <table:table-cell table:style-name="ce78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73327.84" calcext:value-type="float">
            <text:p>473,327.84</text:p>
          </table:table-cell>
          <table:table-cell table:style-name="ce43" office:value-type="float" office:value="423199.1" calcext:value-type="float">
            <text:p>423,199.10</text:p>
          </table:table-cell>
          <table:table-cell table:style-name="ce43" office:value-type="float" office:value="130531.54" calcext:value-type="float">
            <text:p>130,531.54</text:p>
          </table:table-cell>
          <table:table-cell table:style-name="ce43" office:value-type="float" office:value="27043.1" calcext:value-type="float">
            <text:p>27,043.10</text:p>
          </table:table-cell>
          <table:table-cell table:style-name="ce51" office:value-type="float" office:value="133367.61" calcext:value-type="float">
            <text:p>133,367.61</text:p>
          </table:table-cell>
          <table:table-cell table:style-name="ce51" office:value-type="float" office:value="128423.89" calcext:value-type="float">
            <text:p>128,423.89</text:p>
          </table:table-cell>
          <table:table-cell table:style-name="ce51" office:value-type="float" office:value="3832.96" calcext:value-type="float">
            <text:p>3,832.96</text:p>
          </table:table-cell>
          <table:table-cell table:style-name="ce51" office:value-type="float" office:value="50128.74" calcext:value-type="float">
            <text:p>50,128.74</text:p>
          </table:table-cell>
          <table:table-cell table:style-name="ce51" office:value-type="float" office:value="45525.11" calcext:value-type="float">
            <text:p>45,525.11</text:p>
          </table:table-cell>
          <table:table-cell table:style-name="ce51" office:value-type="float" office:value="521.03" calcext:value-type="float">
            <text:p>521.03</text:p>
          </table:table-cell>
          <table:table-cell table:style-name="ce51" office:value-type="float" office:value="4082.6" calcext:value-type="float">
            <text:p>4,082.6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444" calcext:value-type="float">
            <text:p>444</text:p>
          </table:table-cell>
          <table:table-cell table:style-name="ce42" office:value-type="float" office:value="363" calcext:value-type="float">
            <text:p>363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013　件；土地筆數：30,897　筆；面積：　44,404,643.14　平方公尺" calcext:value-type="string" table:number-columns-spanned="17" table:number-rows-spanned="1">
            <text:p>本年累計辦理土地複丈案件：件數　15,013　件；土地筆數：30,897　筆；面積：　44,404,6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08　件；建物棟數：6,432　筆；面積：　14,311,837.53　平方公尺" calcext:value-type="string" table:number-columns-spanned="17" table:number-rows-spanned="1">
            <text:p>本年累計辦理建物測量案件：件數　5,908　件；建物棟數：6,432　筆；面積：　14,311,83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433　件；張數：35,411　張。" calcext:value-type="string" table:number-columns-spanned="17" table:number-rows-spanned="1">
            <text:p>本年累計核發謄本：件數　26,433　件；張數：35,4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0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13" calcext:value-type="float">
            <text:p>15,013</text:p>
          </table:table-cell>
          <table:table-cell table:style-name="ce19"/>
          <table:table-cell table:style-name="ce29" office:value-type="string" calcext:value-type="string">
            <text:p>30,897</text:p>
          </table:table-cell>
          <table:table-cell table:style-name="ce48" office:value-type="float" office:value="44404643.14" calcext:value-type="float">
            <text:p>44,404,643.1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08" calcext:value-type="float">
            <text:p>5,908</text:p>
          </table:table-cell>
          <table:table-cell table:style-name="ce19"/>
          <table:table-cell table:style-name="ce29" office:value-type="string" calcext:value-type="string">
            <text:p>6,432</text:p>
          </table:table-cell>
          <table:table-cell table:style-name="ce48" office:value-type="float" office:value="14311837.53" calcext:value-type="float">
            <text:p>14,311,837.5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433" calcext:value-type="float">
            <text:p>26,433</text:p>
          </table:table-cell>
          <table:table-cell table:style-name="ce19"/>
          <table:table-cell table:style-name="ce20" office:value-type="float" office:value="35411" calcext:value-type="float">
            <text:p>35,41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52" calcext:value-type="float">
            <text:p>15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9987.28" calcext:value-type="float">
            <text:p>179,987.28</text:p>
          </table:table-cell>
          <table:table-cell table:style-name="ce41" office:value-type="float" office:value="153576.87" calcext:value-type="float">
            <text:p>153,576.87</text:p>
          </table:table-cell>
          <table:table-cell table:style-name="ce41" office:value-type="float" office:value="45102.85" calcext:value-type="float">
            <text:p>45,102.85</text:p>
          </table:table-cell>
          <table:table-cell table:style-name="ce41" office:value-type="float" office:value="4679.07" calcext:value-type="float">
            <text:p>4,679.07</text:p>
          </table:table-cell>
          <table:table-cell table:style-name="ce50" office:value-type="float" office:value="52217.6" calcext:value-type="float">
            <text:p>52,217.60</text:p>
          </table:table-cell>
          <table:table-cell table:style-name="ce50" office:value-type="float" office:value="49811.96" calcext:value-type="float">
            <text:p>49,811.96</text:p>
          </table:table-cell>
          <table:table-cell table:style-name="ce50" office:value-type="float" office:value="1765.39" calcext:value-type="float">
            <text:p>1,765.39</text:p>
          </table:table-cell>
          <table:table-cell table:style-name="ce50" office:value-type="float" office:value="26410.41" calcext:value-type="float">
            <text:p>26,410.41</text:p>
          </table:table-cell>
          <table:table-cell table:style-name="ce50" office:value-type="float" office:value="24935.63" calcext:value-type="float">
            <text:p>24,935.63</text:p>
          </table:table-cell>
          <table:table-cell table:style-name="ce50" office:value-type="float" office:value="237" calcext:value-type="float">
            <text:p>237.00</text:p>
          </table:table-cell>
          <table:table-cell table:style-name="ce50" office:value-type="float" office:value="1237.78" calcext:value-type="float">
            <text:p>1,237.7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2932.9" calcext:value-type="float">
            <text:p>182,932.90</text:p>
          </table:table-cell>
          <table:table-cell table:style-name="ce41" office:value-type="float" office:value="160681.33" calcext:value-type="float">
            <text:p>160,681.33</text:p>
          </table:table-cell>
          <table:table-cell table:style-name="ce41" office:value-type="float" office:value="81626.94" calcext:value-type="float">
            <text:p>81,626.94</text:p>
          </table:table-cell>
          <table:table-cell table:style-name="ce41" office:value-type="float" office:value="7503.32" calcext:value-type="float">
            <text:p>7,503.32</text:p>
          </table:table-cell>
          <table:table-cell table:style-name="ce50" office:value-type="float" office:value="46283.82" calcext:value-type="float">
            <text:p>46,283.82</text:p>
          </table:table-cell>
          <table:table-cell table:style-name="ce50" office:value-type="float" office:value="23559.75" calcext:value-type="float">
            <text:p>23,559.75</text:p>
          </table:table-cell>
          <table:table-cell table:style-name="ce50" office:value-type="float" office:value="1707.5" calcext:value-type="float">
            <text:p>1,707.50</text:p>
          </table:table-cell>
          <table:table-cell table:style-name="ce50" office:value-type="float" office:value="22251.57" calcext:value-type="float">
            <text:p>22,251.57</text:p>
          </table:table-cell>
          <table:table-cell table:style-name="ce50" office:value-type="float" office:value="20589.48" calcext:value-type="float">
            <text:p>20,589.48</text:p>
          </table:table-cell>
          <table:table-cell table:style-name="ce50" office:value-type="float" office:value="107.82" calcext:value-type="float">
            <text:p>107.82</text:p>
          </table:table-cell>
          <table:table-cell table:style-name="ce50" office:value-type="float" office:value="1554.27" calcext:value-type="float">
            <text:p>1,554.2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407.66" calcext:value-type="float">
            <text:p>110,407.66</text:p>
          </table:table-cell>
          <table:table-cell table:style-name="ce41" office:value-type="float" office:value="108940.9" calcext:value-type="float">
            <text:p>108,940.90</text:p>
          </table:table-cell>
          <table:table-cell table:style-name="ce41" office:value-type="float" office:value="3801.75" calcext:value-type="float">
            <text:p>3,801.75</text:p>
          </table:table-cell>
          <table:table-cell table:style-name="ce41" office:value-type="float" office:value="14860.71" calcext:value-type="float">
            <text:p>14,860.71</text:p>
          </table:table-cell>
          <table:table-cell table:style-name="ce50" office:value-type="float" office:value="34866.19" calcext:value-type="float">
            <text:p>34,866.19</text:p>
          </table:table-cell>
          <table:table-cell table:style-name="ce50" office:value-type="float" office:value="55052.18" calcext:value-type="float">
            <text:p>55,052.18</text:p>
          </table:table-cell>
          <table:table-cell table:style-name="ce50" office:value-type="float" office:value="360.07" calcext:value-type="float">
            <text:p>360.07</text:p>
          </table:table-cell>
          <table:table-cell table:style-name="ce50" office:value-type="float" office:value="1466.76" calcext:value-type="float">
            <text:p>1,466.7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6.21" calcext:value-type="float">
            <text:p>176.21</text:p>
          </table:table-cell>
          <table:table-cell table:style-name="ce50" office:value-type="float" office:value="1290.55" calcext:value-type="float">
            <text:p>1,290.5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18" calcext:value-type="float">
            <text:p>318</text:p>
          </table:table-cell>
          <table:table-cell table:style-name="ce40" office:value-type="float" office:value="295" calcext:value-type="float">
            <text:p>295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3" calcext:value-type="float">
            <text:p>303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419" calcext:value-type="float">
            <text:p>419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2334.54" calcext:value-type="float">
            <text:p>562,334.54</text:p>
          </table:table-cell>
          <table:table-cell table:style-name="ce41" office:value-type="float" office:value="520883.55" calcext:value-type="float">
            <text:p>520,883.55</text:p>
          </table:table-cell>
          <table:table-cell table:style-name="ce41" office:value-type="float" office:value="138574.35" calcext:value-type="float">
            <text:p>138,574.35</text:p>
          </table:table-cell>
          <table:table-cell table:style-name="ce41" office:value-type="float" office:value="32958.09" calcext:value-type="float">
            <text:p>32,958.09</text:p>
          </table:table-cell>
          <table:table-cell table:style-name="ce50" office:value-type="float" office:value="221617.29" calcext:value-type="float">
            <text:p>221,617.29</text:p>
          </table:table-cell>
          <table:table-cell table:style-name="ce50" office:value-type="float" office:value="106664.76" calcext:value-type="float">
            <text:p>106,664.76</text:p>
          </table:table-cell>
          <table:table-cell table:style-name="ce50" office:value-type="float" office:value="21069.06" calcext:value-type="float">
            <text:p>21,069.06</text:p>
          </table:table-cell>
          <table:table-cell table:style-name="ce50" office:value-type="float" office:value="41450.99" calcext:value-type="float">
            <text:p>41,450.99</text:p>
          </table:table-cell>
          <table:table-cell table:style-name="ce50" office:value-type="float" office:value="24206.66" calcext:value-type="float">
            <text:p>24,206.66</text:p>
          </table:table-cell>
          <table:table-cell table:style-name="ce50" office:value-type="float" office:value="3005.11" calcext:value-type="float">
            <text:p>3,005.11</text:p>
          </table:table-cell>
          <table:table-cell table:style-name="ce50" office:value-type="float" office:value="14239.22" calcext:value-type="float">
            <text:p>14,239.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91" calcext:value-type="float">
            <text:p>491</text:p>
          </table:table-cell>
          <table:table-cell table:style-name="ce40" office:value-type="float" office:value="467" calcext:value-type="float">
            <text:p>467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4734.17" calcext:value-type="float">
            <text:p>204,734.17</text:p>
          </table:table-cell>
          <table:table-cell table:style-name="ce41" office:value-type="float" office:value="194876.07" calcext:value-type="float">
            <text:p>194,876.07</text:p>
          </table:table-cell>
          <table:table-cell table:style-name="ce41" office:value-type="float" office:value="92630.92" calcext:value-type="float">
            <text:p>92,630.92</text:p>
          </table:table-cell>
          <table:table-cell table:style-name="ce41" office:value-type="float" office:value="9904.66" calcext:value-type="float">
            <text:p>9,904.66</text:p>
          </table:table-cell>
          <table:table-cell table:style-name="ce50" office:value-type="float" office:value="74378.43" calcext:value-type="float">
            <text:p>74,378.43</text:p>
          </table:table-cell>
          <table:table-cell table:style-name="ce50" office:value-type="float" office:value="8532.56" calcext:value-type="float">
            <text:p>8,532.56</text:p>
          </table:table-cell>
          <table:table-cell table:style-name="ce50" office:value-type="float" office:value="9429.5" calcext:value-type="float">
            <text:p>9,429.50</text:p>
          </table:table-cell>
          <table:table-cell table:style-name="ce50" office:value-type="float" office:value="9858.1" calcext:value-type="float">
            <text:p>9,858.10</text:p>
          </table:table-cell>
          <table:table-cell table:style-name="ce50" office:value-type="float" office:value="8488.3" calcext:value-type="float">
            <text:p>8,488.30</text:p>
          </table:table-cell>
          <table:table-cell table:style-name="ce50" office:value-type="float" office:value="118.8" calcext:value-type="float">
            <text:p>118.80</text:p>
          </table:table-cell>
          <table:table-cell table:style-name="ce50" office:value-type="float" office:value="1251" calcext:value-type="float">
            <text:p>1,25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7486.38" calcext:value-type="float">
            <text:p>207,486.38</text:p>
          </table:table-cell>
          <table:table-cell table:style-name="ce41" office:value-type="float" office:value="199835.09" calcext:value-type="float">
            <text:p>199,835.09</text:p>
          </table:table-cell>
          <table:table-cell table:style-name="ce41" office:value-type="float" office:value="31367.43" calcext:value-type="float">
            <text:p>31,367.43</text:p>
          </table:table-cell>
          <table:table-cell table:style-name="ce41" office:value-type="float" office:value="13976.76" calcext:value-type="float">
            <text:p>13,976.76</text:p>
          </table:table-cell>
          <table:table-cell table:style-name="ce50" office:value-type="float" office:value="67812.86" calcext:value-type="float">
            <text:p>67,812.86</text:p>
          </table:table-cell>
          <table:table-cell table:style-name="ce50" office:value-type="float" office:value="82745.48" calcext:value-type="float">
            <text:p>82,745.48</text:p>
          </table:table-cell>
          <table:table-cell table:style-name="ce50" office:value-type="float" office:value="3932.56" calcext:value-type="float">
            <text:p>3,932.56</text:p>
          </table:table-cell>
          <table:table-cell table:style-name="ce50" office:value-type="float" office:value="7651.29" calcext:value-type="float">
            <text:p>7,651.29</text:p>
          </table:table-cell>
          <table:table-cell table:style-name="ce50" office:value-type="float" office:value="4198.07" calcext:value-type="float">
            <text:p>4,198.0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453.22" calcext:value-type="float">
            <text:p>3,453.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577.35" calcext:value-type="float">
            <text:p>59,577.35</text:p>
          </table:table-cell>
          <table:table-cell table:style-name="ce41" office:value-type="float" office:value="44848.39" calcext:value-type="float">
            <text:p>44,848.39</text:p>
          </table:table-cell>
          <table:table-cell table:style-name="ce41" office:value-type="float" office:value="3377" calcext:value-type="float">
            <text:p>3,377.00</text:p>
          </table:table-cell>
          <table:table-cell table:style-name="ce41" office:value-type="float" office:value="2532.67" calcext:value-type="float">
            <text:p>2,532.67</text:p>
          </table:table-cell>
          <table:table-cell table:style-name="ce50" office:value-type="float" office:value="20860" calcext:value-type="float">
            <text:p>20,860.00</text:p>
          </table:table-cell>
          <table:table-cell table:style-name="ce50" office:value-type="float" office:value="10371.72" calcext:value-type="float">
            <text:p>10,371.72</text:p>
          </table:table-cell>
          <table:table-cell table:style-name="ce50" office:value-type="float" office:value="7707" calcext:value-type="float">
            <text:p>7,707.00</text:p>
          </table:table-cell>
          <table:table-cell table:style-name="ce50" office:value-type="float" office:value="14728.96" calcext:value-type="float">
            <text:p>14,728.96</text:p>
          </table:table-cell>
          <table:table-cell table:style-name="ce50" office:value-type="float" office:value="11520.29" calcext:value-type="float">
            <text:p>11,520.29</text:p>
          </table:table-cell>
          <table:table-cell table:style-name="ce50" office:value-type="float" office:value="2811.67" calcext:value-type="float">
            <text:p>2,811.67</text:p>
          </table:table-cell>
          <table:table-cell table:style-name="ce50" office:value-type="float" office:value="397" calcext:value-type="float">
            <text:p>39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536.64" calcext:value-type="float">
            <text:p>90,536.64</text:p>
          </table:table-cell>
          <table:table-cell table:style-name="ce41" office:value-type="float" office:value="81324" calcext:value-type="float">
            <text:p>81,324.00</text:p>
          </table:table-cell>
          <table:table-cell table:style-name="ce41" office:value-type="float" office:value="11199" calcext:value-type="float">
            <text:p>11,199.00</text:p>
          </table:table-cell>
          <table:table-cell table:style-name="ce41" office:value-type="float" office:value="6544" calcext:value-type="float">
            <text:p>6,544.00</text:p>
          </table:table-cell>
          <table:table-cell table:style-name="ce41" office:value-type="float" office:value="58566" calcext:value-type="float">
            <text:p>58,566.00</text:p>
          </table:table-cell>
          <table:table-cell table:style-name="ce41" office:value-type="float" office:value="5015" calcext:value-type="float">
            <text:p>5,015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9212.64" calcext:value-type="float">
            <text:p>9,212.6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74.64" calcext:value-type="float">
            <text:p>74.64</text:p>
          </table:table-cell>
          <table:table-cell table:style-name="ce41" office:value-type="float" office:value="9138" calcext:value-type="float">
            <text:p>9,13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206" calcext:value-type="float">
            <text:p>206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8" calcext:value-type="float">
            <text:p>368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69" calcext:value-type="float">
            <text:p>269</text:p>
          </table:table-cell>
          <table:table-cell table:style-name="ce40" office:value-type="float" office:value="254" calcext:value-type="float">
            <text:p>254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8727.27" calcext:value-type="float">
            <text:p>408,727.27</text:p>
          </table:table-cell>
          <table:table-cell table:style-name="ce41" office:value-type="float" office:value="362931" calcext:value-type="float">
            <text:p>362,931.00</text:p>
          </table:table-cell>
          <table:table-cell table:style-name="ce41" office:value-type="float" office:value="59487.36" calcext:value-type="float">
            <text:p>59,487.36</text:p>
          </table:table-cell>
          <table:table-cell table:style-name="ce41" office:value-type="float" office:value="82469.22" calcext:value-type="float">
            <text:p>82,469.22</text:p>
          </table:table-cell>
          <table:table-cell table:style-name="ce50" office:value-type="float" office:value="120193.05" calcext:value-type="float">
            <text:p>120,193.05</text:p>
          </table:table-cell>
          <table:table-cell table:style-name="ce50" office:value-type="float" office:value="81806.73" calcext:value-type="float">
            <text:p>81,806.73</text:p>
          </table:table-cell>
          <table:table-cell table:style-name="ce50" office:value-type="float" office:value="18974.64" calcext:value-type="float">
            <text:p>18,974.64</text:p>
          </table:table-cell>
          <table:table-cell table:style-name="ce50" office:value-type="float" office:value="45796.27" calcext:value-type="float">
            <text:p>45,796.27</text:p>
          </table:table-cell>
          <table:table-cell table:style-name="ce50" office:value-type="float" office:value="27967.85" calcext:value-type="float">
            <text:p>27,967.85</text:p>
          </table:table-cell>
          <table:table-cell table:style-name="ce50" office:value-type="float" office:value="15115.52" calcext:value-type="float">
            <text:p>15,115.52</text:p>
          </table:table-cell>
          <table:table-cell table:style-name="ce50" office:value-type="float" office:value="2712.9" calcext:value-type="float">
            <text:p>2,712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45" calcext:value-type="float">
            <text:p>345</text:p>
          </table:table-cell>
          <table:table-cell table:style-name="ce40" office:value-type="float" office:value="330" calcext:value-type="float">
            <text:p>330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9" calcext:value-type="float">
            <text:p>7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0708.95" calcext:value-type="float">
            <text:p>80,708.95</text:p>
          </table:table-cell>
          <table:table-cell table:style-name="ce43" office:value-type="float" office:value="74894.63" calcext:value-type="float">
            <text:p>74,894.63</text:p>
          </table:table-cell>
          <table:table-cell table:style-name="ce43" office:value-type="float" office:value="15005.56" calcext:value-type="float">
            <text:p>15,005.56</text:p>
          </table:table-cell>
          <table:table-cell table:style-name="ce43" office:value-type="float" office:value="14472.34" calcext:value-type="float">
            <text:p>14,472.34</text:p>
          </table:table-cell>
          <table:table-cell table:style-name="ce51" office:value-type="float" office:value="29780.21" calcext:value-type="float">
            <text:p>29,780.21</text:p>
          </table:table-cell>
          <table:table-cell table:style-name="ce51" office:value-type="float" office:value="15636.52" calcext:value-type="float">
            <text:p>15,636.5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5814.32" calcext:value-type="float">
            <text:p>5,814.32</text:p>
          </table:table-cell>
          <table:table-cell table:style-name="ce51" office:value-type="float" office:value="1312.06" calcext:value-type="float">
            <text:p>1,312.06</text:p>
          </table:table-cell>
          <table:table-cell table:style-name="ce51" office:value-type="float" office:value="4389.26" calcext:value-type="float">
            <text:p>4,389.26</text:p>
          </table:table-cell>
          <table:table-cell table:style-name="ce51" office:value-type="float" office:value="113" calcext:value-type="float">
            <text:p>11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013　件；土地筆數：30,897　筆；面積：　44,404,643.14　平方公尺" calcext:value-type="string" table:number-columns-spanned="17" table:number-rows-spanned="1">
            <text:p>本年累計辦理土地複丈案件：件數　15,013　件；土地筆數：30,897　筆；面積：　44,404,6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08　件；建物棟數：6,432　筆；面積：　14,311,837.53　平方公尺" calcext:value-type="string" table:number-columns-spanned="17" table:number-rows-spanned="1">
            <text:p>本年累計辦理建物測量案件：件數　5,908　件；建物棟數：6,432　筆；面積：　14,311,83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433　件；張數：35,411　張。" calcext:value-type="string" table:number-columns-spanned="17" table:number-rows-spanned="1">
            <text:p>本年累計核發謄本：件數　26,433　件；張數：35,4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0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13" calcext:value-type="float">
            <text:p>15,013</text:p>
          </table:table-cell>
          <table:table-cell table:style-name="ce19"/>
          <table:table-cell table:style-name="ce29" office:value-type="string" calcext:value-type="string">
            <text:p>30,897</text:p>
          </table:table-cell>
          <table:table-cell table:style-name="ce48" office:value-type="float" office:value="44404643.14" calcext:value-type="float">
            <text:p>44,404,643.1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08" calcext:value-type="float">
            <text:p>5,908</text:p>
          </table:table-cell>
          <table:table-cell table:style-name="ce19"/>
          <table:table-cell table:style-name="ce29" office:value-type="string" calcext:value-type="string">
            <text:p>6,432</text:p>
          </table:table-cell>
          <table:table-cell table:style-name="ce48" office:value-type="float" office:value="14311837.53" calcext:value-type="float">
            <text:p>14,311,837.5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433" calcext:value-type="float">
            <text:p>26,433</text:p>
          </table:table-cell>
          <table:table-cell table:style-name="ce19"/>
          <table:table-cell table:style-name="ce20" office:value-type="float" office:value="35411" calcext:value-type="float">
            <text:p>35,41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289.73" calcext:value-type="float">
            <text:p>76,289.73</text:p>
          </table:table-cell>
          <table:table-cell table:style-name="ce41" office:value-type="float" office:value="62684.26" calcext:value-type="float">
            <text:p>62,684.26</text:p>
          </table:table-cell>
          <table:table-cell table:style-name="ce41" office:value-type="float" office:value="18078.71" calcext:value-type="float">
            <text:p>18,078.71</text:p>
          </table:table-cell>
          <table:table-cell table:style-name="ce41" office:value-type="float" office:value="2932.33" calcext:value-type="float">
            <text:p>2,932.33</text:p>
          </table:table-cell>
          <table:table-cell table:style-name="ce50" office:value-type="float" office:value="28033.88" calcext:value-type="float">
            <text:p>28,033.88</text:p>
          </table:table-cell>
          <table:table-cell table:style-name="ce50" office:value-type="float" office:value="13216.34" calcext:value-type="float">
            <text:p>13,216.34</text:p>
          </table:table-cell>
          <table:table-cell table:style-name="ce50" office:value-type="float" office:value="423" calcext:value-type="float">
            <text:p>423.00</text:p>
          </table:table-cell>
          <table:table-cell table:style-name="ce50" office:value-type="float" office:value="13605.47" calcext:value-type="float">
            <text:p>13,605.47</text:p>
          </table:table-cell>
          <table:table-cell table:style-name="ce50" office:value-type="float" office:value="11441.47" calcext:value-type="float">
            <text:p>11,441.47</text:p>
          </table:table-cell>
          <table:table-cell table:style-name="ce50" office:value-type="float" office:value="2164" calcext:value-type="float">
            <text:p>2,16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424.85" calcext:value-type="float">
            <text:p>74,424.85</text:p>
          </table:table-cell>
          <table:table-cell table:style-name="ce41" office:value-type="float" office:value="56220.73" calcext:value-type="float">
            <text:p>56,220.73</text:p>
          </table:table-cell>
          <table:table-cell table:style-name="ce41" office:value-type="float" office:value="5917.09" calcext:value-type="float">
            <text:p>5,917.09</text:p>
          </table:table-cell>
          <table:table-cell table:style-name="ce41" office:value-type="float" office:value="1495.43" calcext:value-type="float">
            <text:p>1,495.43</text:p>
          </table:table-cell>
          <table:table-cell table:style-name="ce50" office:value-type="float" office:value="37891.72" calcext:value-type="float">
            <text:p>37,891.72</text:p>
          </table:table-cell>
          <table:table-cell table:style-name="ce50" office:value-type="float" office:value="10695.7" calcext:value-type="float">
            <text:p>10,695.70</text:p>
          </table:table-cell>
          <table:table-cell table:style-name="ce50" office:value-type="float" office:value="220.79" calcext:value-type="float">
            <text:p>220.79</text:p>
          </table:table-cell>
          <table:table-cell table:style-name="ce50" office:value-type="float" office:value="18204.12" calcext:value-type="float">
            <text:p>18,204.12</text:p>
          </table:table-cell>
          <table:table-cell table:style-name="ce50" office:value-type="float" office:value="9549.07" calcext:value-type="float">
            <text:p>9,549.07</text:p>
          </table:table-cell>
          <table:table-cell table:style-name="ce50" office:value-type="float" office:value="7973.15" calcext:value-type="float">
            <text:p>7,973.15</text:p>
          </table:table-cell>
          <table:table-cell table:style-name="ce50" office:value-type="float" office:value="681.9" calcext:value-type="float">
            <text:p>681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7303.74" calcext:value-type="float">
            <text:p>177,303.74</text:p>
          </table:table-cell>
          <table:table-cell table:style-name="ce41" office:value-type="float" office:value="169131.38" calcext:value-type="float">
            <text:p>169,131.38</text:p>
          </table:table-cell>
          <table:table-cell table:style-name="ce41" office:value-type="float" office:value="20486" calcext:value-type="float">
            <text:p>20,486.00</text:p>
          </table:table-cell>
          <table:table-cell table:style-name="ce41" office:value-type="float" office:value="63569.12" calcext:value-type="float">
            <text:p>63,569.12</text:p>
          </table:table-cell>
          <table:table-cell table:style-name="ce50" office:value-type="float" office:value="24487.24" calcext:value-type="float">
            <text:p>24,487.24</text:p>
          </table:table-cell>
          <table:table-cell table:style-name="ce50" office:value-type="float" office:value="42258.17" calcext:value-type="float">
            <text:p>42,258.17</text:p>
          </table:table-cell>
          <table:table-cell table:style-name="ce50" office:value-type="float" office:value="18330.85" calcext:value-type="float">
            <text:p>18,330.85</text:p>
          </table:table-cell>
          <table:table-cell table:style-name="ce50" office:value-type="float" office:value="8172.36" calcext:value-type="float">
            <text:p>8,172.36</text:p>
          </table:table-cell>
          <table:table-cell table:style-name="ce50" office:value-type="float" office:value="5665.25" calcext:value-type="float">
            <text:p>5,665.25</text:p>
          </table:table-cell>
          <table:table-cell table:style-name="ce50" office:value-type="float" office:value="589.11" calcext:value-type="float">
            <text:p>589.11</text:p>
          </table:table-cell>
          <table:table-cell table:style-name="ce50" office:value-type="float" office:value="1918" calcext:value-type="float">
            <text:p>1,91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285" calcext:value-type="float">
            <text:p>285</text:p>
          </table:table-cell>
          <table:table-cell table:style-name="ce76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5" calcext:value-type="float">
            <text:p>405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12" calcext:value-type="float">
            <text:p>412</text:p>
          </table:table-cell>
          <table:table-cell table:style-name="ce40" office:value-type="float" office:value="344" calcext:value-type="float">
            <text:p>344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7188.01" calcext:value-type="float">
            <text:p>437,188.01</text:p>
          </table:table-cell>
          <table:table-cell table:style-name="ce41" office:value-type="float" office:value="380429.43" calcext:value-type="float">
            <text:p>380,429.43</text:p>
          </table:table-cell>
          <table:table-cell table:style-name="ce41" office:value-type="float" office:value="62258.84" calcext:value-type="float">
            <text:p>62,258.84</text:p>
          </table:table-cell>
          <table:table-cell table:style-name="ce41" office:value-type="float" office:value="39441.46" calcext:value-type="float">
            <text:p>39,441.46</text:p>
          </table:table-cell>
          <table:table-cell table:style-name="ce50" office:value-type="float" office:value="164966.77" calcext:value-type="float">
            <text:p>164,966.77</text:p>
          </table:table-cell>
          <table:table-cell table:style-name="ce50" office:value-type="float" office:value="94607.61" calcext:value-type="float">
            <text:p>94,607.61</text:p>
          </table:table-cell>
          <table:table-cell table:style-name="ce50" office:value-type="float" office:value="19154.75" calcext:value-type="float">
            <text:p>19,154.75</text:p>
          </table:table-cell>
          <table:table-cell table:style-name="ce50" office:value-type="float" office:value="56758.58" calcext:value-type="float">
            <text:p>56,758.58</text:p>
          </table:table-cell>
          <table:table-cell table:style-name="ce50" office:value-type="float" office:value="32993.12" calcext:value-type="float">
            <text:p>32,993.12</text:p>
          </table:table-cell>
          <table:table-cell table:style-name="ce50" office:value-type="float" office:value="16727.07" calcext:value-type="float">
            <text:p>16,727.07</text:p>
          </table:table-cell>
          <table:table-cell table:style-name="ce50" office:value-type="float" office:value="7038.39" calcext:value-type="float">
            <text:p>7,038.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14" calcext:value-type="float">
            <text:p>314</text:p>
          </table:table-cell>
          <table:table-cell table:style-name="ce76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3" calcext:value-type="float">
            <text:p>203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4159.8" calcext:value-type="float">
            <text:p>184,159.80</text:p>
          </table:table-cell>
          <table:table-cell table:style-name="ce41" office:value-type="float" office:value="154567.32" calcext:value-type="float">
            <text:p>154,567.32</text:p>
          </table:table-cell>
          <table:table-cell table:style-name="ce41" office:value-type="float" office:value="19729.14" calcext:value-type="float">
            <text:p>19,729.14</text:p>
          </table:table-cell>
          <table:table-cell table:style-name="ce41" office:value-type="float" office:value="9878.42" calcext:value-type="float">
            <text:p>9,878.42</text:p>
          </table:table-cell>
          <table:table-cell table:style-name="ce50" office:value-type="float" office:value="64805.07" calcext:value-type="float">
            <text:p>64,805.07</text:p>
          </table:table-cell>
          <table:table-cell table:style-name="ce50" office:value-type="float" office:value="41261.94" calcext:value-type="float">
            <text:p>41,261.94</text:p>
          </table:table-cell>
          <table:table-cell table:style-name="ce50" office:value-type="float" office:value="18892.75" calcext:value-type="float">
            <text:p>18,892.75</text:p>
          </table:table-cell>
          <table:table-cell table:style-name="ce50" office:value-type="float" office:value="29592.48" calcext:value-type="float">
            <text:p>29,592.48</text:p>
          </table:table-cell>
          <table:table-cell table:style-name="ce50" office:value-type="float" office:value="10821.92" calcext:value-type="float">
            <text:p>10,821.92</text:p>
          </table:table-cell>
          <table:table-cell table:style-name="ce50" office:value-type="float" office:value="16657.07" calcext:value-type="float">
            <text:p>16,657.07</text:p>
          </table:table-cell>
          <table:table-cell table:style-name="ce50" office:value-type="float" office:value="2113.49" calcext:value-type="float">
            <text:p>2,113.4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784.6" calcext:value-type="float">
            <text:p>130,784.60</text:p>
          </table:table-cell>
          <table:table-cell table:style-name="ce41" office:value-type="float" office:value="124964.6" calcext:value-type="float">
            <text:p>124,964.60</text:p>
          </table:table-cell>
          <table:table-cell table:style-name="ce41" office:value-type="float" office:value="18718.09" calcext:value-type="float">
            <text:p>18,718.09</text:p>
          </table:table-cell>
          <table:table-cell table:style-name="ce41" office:value-type="float" office:value="1574" calcext:value-type="float">
            <text:p>1,574.00</text:p>
          </table:table-cell>
          <table:table-cell table:style-name="ce50" office:value-type="float" office:value="62324.06" calcext:value-type="float">
            <text:p>62,324.06</text:p>
          </table:table-cell>
          <table:table-cell table:style-name="ce50" office:value-type="float" office:value="42086.45" calcext:value-type="float">
            <text:p>42,086.45</text:p>
          </table:table-cell>
          <table:table-cell table:style-name="ce50" office:value-type="float" office:value="262" calcext:value-type="float">
            <text:p>262.00</text:p>
          </table:table-cell>
          <table:table-cell table:style-name="ce50" office:value-type="float" office:value="5820" calcext:value-type="float">
            <text:p>5,820.00</text:p>
          </table:table-cell>
          <table:table-cell table:style-name="ce50" office:value-type="float" office:value="4580" calcext:value-type="float">
            <text:p>4,580.00</text:p>
          </table:table-cell>
          <table:table-cell table:style-name="ce50" office:value-type="float" office:value="70" calcext:value-type="float">
            <text:p>70.00</text:p>
          </table:table-cell>
          <table:table-cell table:style-name="ce50" office:value-type="float" office:value="1170" calcext:value-type="float">
            <text:p>1,17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243.61" calcext:value-type="float">
            <text:p>122,243.61</text:p>
          </table:table-cell>
          <table:table-cell table:style-name="ce41" office:value-type="float" office:value="100897.51" calcext:value-type="float">
            <text:p>100,897.51</text:p>
          </table:table-cell>
          <table:table-cell table:style-name="ce41" office:value-type="float" office:value="23811.61" calcext:value-type="float">
            <text:p>23,811.61</text:p>
          </table:table-cell>
          <table:table-cell table:style-name="ce41" office:value-type="float" office:value="27989.04" calcext:value-type="float">
            <text:p>27,989.04</text:p>
          </table:table-cell>
          <table:table-cell table:style-name="ce50" office:value-type="float" office:value="37837.64" calcext:value-type="float">
            <text:p>37,837.64</text:p>
          </table:table-cell>
          <table:table-cell table:style-name="ce50" office:value-type="float" office:value="11259.22" calcext:value-type="float">
            <text:p>11,259.2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1346.1" calcext:value-type="float">
            <text:p>21,346.10</text:p>
          </table:table-cell>
          <table:table-cell table:style-name="ce50" office:value-type="float" office:value="17591.2" calcext:value-type="float">
            <text:p>17,591.2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754.9" calcext:value-type="float">
            <text:p>3,754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202" calcext:value-type="float">
            <text:p>202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288" calcext:value-type="float">
            <text:p>288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4932.91" calcext:value-type="float">
            <text:p>274,932.91</text:p>
          </table:table-cell>
          <table:table-cell table:style-name="ce41" office:value-type="float" office:value="234906.93" calcext:value-type="float">
            <text:p>234,906.93</text:p>
          </table:table-cell>
          <table:table-cell table:style-name="ce41" office:value-type="float" office:value="22364.32" calcext:value-type="float">
            <text:p>22,364.32</text:p>
          </table:table-cell>
          <table:table-cell table:style-name="ce41" office:value-type="float" office:value="15649.97" calcext:value-type="float">
            <text:p>15,649.97</text:p>
          </table:table-cell>
          <table:table-cell table:style-name="ce41" office:value-type="float" office:value="52919.34" calcext:value-type="float">
            <text:p>52,919.34</text:p>
          </table:table-cell>
          <table:table-cell table:style-name="ce41" office:value-type="float" office:value="133615.9" calcext:value-type="float">
            <text:p>133,615.90</text:p>
          </table:table-cell>
          <table:table-cell table:style-name="ce41" office:value-type="float" office:value="10357.4" calcext:value-type="float">
            <text:p>10,357.40</text:p>
          </table:table-cell>
          <table:table-cell table:style-name="ce41" office:value-type="float" office:value="40025.98" calcext:value-type="float">
            <text:p>40,025.98</text:p>
          </table:table-cell>
          <table:table-cell table:style-name="ce41" office:value-type="float" office:value="22158.59" calcext:value-type="float">
            <text:p>22,158.59</text:p>
          </table:table-cell>
          <table:table-cell table:style-name="ce41" office:value-type="float" office:value="328.2" calcext:value-type="float">
            <text:p>328.20</text:p>
          </table:table-cell>
          <table:table-cell table:style-name="ce41" office:value-type="float" office:value="17539.19" calcext:value-type="float">
            <text:p>17,539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32" calcext:value-type="float">
            <text:p>332</text:p>
          </table:table-cell>
          <table:table-cell table:style-name="ce40" office:value-type="float" office:value="300" calcext:value-type="float">
            <text:p>300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160.16" calcext:value-type="float">
            <text:p>120,160.16</text:p>
          </table:table-cell>
          <table:table-cell table:style-name="ce41" office:value-type="float" office:value="84703.08" calcext:value-type="float">
            <text:p>84,703.08</text:p>
          </table:table-cell>
          <table:table-cell table:style-name="ce41" office:value-type="float" office:value="3210.59" calcext:value-type="float">
            <text:p>3,210.59</text:p>
          </table:table-cell>
          <table:table-cell table:style-name="ce41" office:value-type="float" office:value="109.98" calcext:value-type="float">
            <text:p>109.98</text:p>
          </table:table-cell>
          <table:table-cell table:style-name="ce50" office:value-type="float" office:value="14845.13" calcext:value-type="float">
            <text:p>14,845.13</text:p>
          </table:table-cell>
          <table:table-cell table:style-name="ce50" office:value-type="float" office:value="66430.88" calcext:value-type="float">
            <text:p>66,430.88</text:p>
          </table:table-cell>
          <table:table-cell table:style-name="ce50" office:value-type="float" office:value="106.5" calcext:value-type="float">
            <text:p>106.50</text:p>
          </table:table-cell>
          <table:table-cell table:style-name="ce50" office:value-type="float" office:value="35457.08" calcext:value-type="float">
            <text:p>35,457.08</text:p>
          </table:table-cell>
          <table:table-cell table:style-name="ce50" office:value-type="float" office:value="17964.71" calcext:value-type="float">
            <text:p>17,964.71</text:p>
          </table:table-cell>
          <table:table-cell table:style-name="ce50" office:value-type="float" office:value="43.2" calcext:value-type="float">
            <text:p>43.20</text:p>
          </table:table-cell>
          <table:table-cell table:style-name="ce50" office:value-type="float" office:value="17449.17" calcext:value-type="float">
            <text:p>17,449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3" calcext:value-type="float">
            <text:p>11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23166.28" calcext:value-type="float">
            <text:p>123,166.28</text:p>
          </table:table-cell>
          <table:table-cell table:style-name="ce43" office:value-type="float" office:value="119971.63" calcext:value-type="float">
            <text:p>119,971.63</text:p>
          </table:table-cell>
          <table:table-cell table:style-name="ce43" office:value-type="float" office:value="19018.35" calcext:value-type="float">
            <text:p>19,018.35</text:p>
          </table:table-cell>
          <table:table-cell table:style-name="ce43" office:value-type="float" office:value="15539.99" calcext:value-type="float">
            <text:p>15,539.99</text:p>
          </table:table-cell>
          <table:table-cell table:style-name="ce51" office:value-type="float" office:value="22773.49" calcext:value-type="float">
            <text:p>22,773.49</text:p>
          </table:table-cell>
          <table:table-cell table:style-name="ce51" office:value-type="float" office:value="61500.9" calcext:value-type="float">
            <text:p>61,500.90</text:p>
          </table:table-cell>
          <table:table-cell table:style-name="ce51" office:value-type="float" office:value="1138.9" calcext:value-type="float">
            <text:p>1,138.90</text:p>
          </table:table-cell>
          <table:table-cell table:style-name="ce51" office:value-type="float" office:value="3194.65" calcext:value-type="float">
            <text:p>3,194.65</text:p>
          </table:table-cell>
          <table:table-cell table:style-name="ce51" office:value-type="float" office:value="2819.63" calcext:value-type="float">
            <text:p>2,819.63</text:p>
          </table:table-cell>
          <table:table-cell table:style-name="ce51" office:value-type="float" office:value="285" calcext:value-type="float">
            <text:p>285.00</text:p>
          </table:table-cell>
          <table:table-cell table:style-name="ce51" office:value-type="float" office:value="90.02" calcext:value-type="float">
            <text:p>90.0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013　件；土地筆數：30,897　筆；面積：　44,404,643.14　平方公尺" calcext:value-type="string" table:number-columns-spanned="17" table:number-rows-spanned="1">
            <text:p>本年累計辦理土地複丈案件：件數　15,013　件；土地筆數：30,897　筆；面積：　44,404,6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08　件；建物棟數：6,432　筆；面積：　14,311,837.53　平方公尺" calcext:value-type="string" table:number-columns-spanned="17" table:number-rows-spanned="1">
            <text:p>本年累計辦理建物測量案件：件數　5,908　件；建物棟數：6,432　筆；面積：　14,311,83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433　件；張數：35,411　張。" calcext:value-type="string" table:number-columns-spanned="17" table:number-rows-spanned="1">
            <text:p>本年累計核發謄本：件數　26,433　件；張數：35,4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0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11月 6日 18:02:42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013" calcext:value-type="float">
            <text:p>15,013</text:p>
          </table:table-cell>
          <table:table-cell table:style-name="ce19"/>
          <table:table-cell table:style-name="ce29" office:value-type="string" calcext:value-type="string">
            <text:p>30,897</text:p>
          </table:table-cell>
          <table:table-cell table:style-name="ce48" office:value-type="float" office:value="44404643.14" calcext:value-type="float">
            <text:p>44,404,643.1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08" calcext:value-type="float">
            <text:p>5,908</text:p>
          </table:table-cell>
          <table:table-cell table:style-name="ce19"/>
          <table:table-cell table:style-name="ce29" office:value-type="string" calcext:value-type="string">
            <text:p>6,432</text:p>
          </table:table-cell>
          <table:table-cell table:style-name="ce48" office:value-type="float" office:value="14311837.53" calcext:value-type="float">
            <text:p>14,311,837.53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6433" calcext:value-type="float">
            <text:p>26,433</text:p>
          </table:table-cell>
          <table:table-cell table:style-name="ce19"/>
          <table:table-cell table:style-name="ce20" office:value-type="float" office:value="35411" calcext:value-type="float">
            <text:p>35,41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606.47" calcext:value-type="float">
            <text:p>31,606.47</text:p>
          </table:table-cell>
          <table:table-cell table:style-name="ce41" office:value-type="float" office:value="30232.22" calcext:value-type="float">
            <text:p>30,232.22</text:p>
          </table:table-cell>
          <table:table-cell table:style-name="ce41" office:value-type="float" office:value="135.38" calcext:value-type="float">
            <text:p>135.3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15300.72" calcext:value-type="float">
            <text:p>15,300.72</text:p>
          </table:table-cell>
          <table:table-cell table:style-name="ce50" office:value-type="float" office:value="5684.12" calcext:value-type="float">
            <text:p>5,684.12</text:p>
          </table:table-cell>
          <table:table-cell table:style-name="ce50" office:value-type="float" office:value="9112" calcext:value-type="float">
            <text:p>9,112.00</text:p>
          </table:table-cell>
          <table:table-cell table:number-columns-repeated="2" table:style-name="ce50" office:value-type="float" office:value="1374.25" calcext:value-type="float">
            <text:p>1,374.25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33" calcext:value-type="float">
            <text:p>233</text:p>
          </table:table-cell>
          <table:table-cell table:style-name="ce40" office:value-type="float" office:value="217" calcext:value-type="float">
            <text:p>217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1" calcext:value-type="float">
            <text:p>381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69" calcext:value-type="float">
            <text:p>269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9207.28" calcext:value-type="float">
            <text:p>249,207.28</text:p>
          </table:table-cell>
          <table:table-cell table:style-name="ce41" office:value-type="float" office:value="182262.99" calcext:value-type="float">
            <text:p>182,262.99</text:p>
          </table:table-cell>
          <table:table-cell table:style-name="ce41" office:value-type="float" office:value="35685.45" calcext:value-type="float">
            <text:p>35,685.45</text:p>
          </table:table-cell>
          <table:table-cell table:style-name="ce41" office:value-type="float" office:value="16632.47" calcext:value-type="float">
            <text:p>16,632.47</text:p>
          </table:table-cell>
          <table:table-cell table:style-name="ce50" office:value-type="float" office:value="75877.23" calcext:value-type="float">
            <text:p>75,877.23</text:p>
          </table:table-cell>
          <table:table-cell table:style-name="ce50" office:value-type="float" office:value="41615.73" calcext:value-type="float">
            <text:p>41,615.73</text:p>
          </table:table-cell>
          <table:table-cell table:style-name="ce50" office:value-type="float" office:value="12452.11" calcext:value-type="float">
            <text:p>12,452.11</text:p>
          </table:table-cell>
          <table:table-cell table:style-name="ce50" office:value-type="float" office:value="66944.29" calcext:value-type="float">
            <text:p>66,944.29</text:p>
          </table:table-cell>
          <table:table-cell table:style-name="ce50" office:value-type="float" office:value="50405.75" calcext:value-type="float">
            <text:p>50,405.75</text:p>
          </table:table-cell>
          <table:table-cell table:style-name="ce50" office:value-type="float" office:value="10772" calcext:value-type="float">
            <text:p>10,772.00</text:p>
          </table:table-cell>
          <table:table-cell table:style-name="ce50" office:value-type="float" office:value="5766.54" calcext:value-type="float">
            <text:p>5,766.5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38" calcext:value-type="float">
            <text:p>238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398.96" calcext:value-type="float">
            <text:p>65,398.96</text:p>
          </table:table-cell>
          <table:table-cell table:style-name="ce41" office:value-type="float" office:value="59717.23" calcext:value-type="float">
            <text:p>59,717.23</text:p>
          </table:table-cell>
          <table:table-cell table:style-name="ce41" office:value-type="float" office:value="20267.31" calcext:value-type="float">
            <text:p>20,267.31</text:p>
          </table:table-cell>
          <table:table-cell table:style-name="ce41" office:value-type="float" office:value="5492.53" calcext:value-type="float">
            <text:p>5,492.53</text:p>
          </table:table-cell>
          <table:table-cell table:style-name="ce50" office:value-type="float" office:value="19284.43" calcext:value-type="float">
            <text:p>19,284.43</text:p>
          </table:table-cell>
          <table:table-cell table:style-name="ce50" office:value-type="float" office:value="13174.96" calcext:value-type="float">
            <text:p>13,174.96</text:p>
          </table:table-cell>
          <table:table-cell table:style-name="ce50" office:value-type="float" office:value="1498" calcext:value-type="float">
            <text:p>1,498.00</text:p>
          </table:table-cell>
          <table:table-cell table:style-name="ce50" office:value-type="float" office:value="5681.73" calcext:value-type="float">
            <text:p>5,681.73</text:p>
          </table:table-cell>
          <table:table-cell table:style-name="ce50" office:value-type="float" office:value="4705.73" calcext:value-type="float">
            <text:p>4,705.73</text:p>
          </table:table-cell>
          <table:table-cell table:style-name="ce50" office:value-type="float" office:value="976" calcext:value-type="float">
            <text:p>976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645.78" calcext:value-type="float">
            <text:p>100,645.78</text:p>
          </table:table-cell>
          <table:table-cell table:style-name="ce41" office:value-type="float" office:value="80649.59" calcext:value-type="float">
            <text:p>80,649.59</text:p>
          </table:table-cell>
          <table:table-cell table:style-name="ce41" office:value-type="float" office:value="8444" calcext:value-type="float">
            <text:p>8,444.00</text:p>
          </table:table-cell>
          <table:table-cell table:style-name="ce41" office:value-type="float" office:value="5394" calcext:value-type="float">
            <text:p>5,394.00</text:p>
          </table:table-cell>
          <table:table-cell table:style-name="ce50" office:value-type="float" office:value="37068.34" calcext:value-type="float">
            <text:p>37,068.34</text:p>
          </table:table-cell>
          <table:table-cell table:style-name="ce50" office:value-type="float" office:value="18789.14" calcext:value-type="float">
            <text:p>18,789.14</text:p>
          </table:table-cell>
          <table:table-cell table:style-name="ce50" office:value-type="float" office:value="10954.11" calcext:value-type="float">
            <text:p>10,954.11</text:p>
          </table:table-cell>
          <table:table-cell table:style-name="ce50" office:value-type="float" office:value="19996.19" calcext:value-type="float">
            <text:p>19,996.19</text:p>
          </table:table-cell>
          <table:table-cell table:style-name="ce50" office:value-type="float" office:value="15730.66" calcext:value-type="float">
            <text:p>15,730.6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265.53" calcext:value-type="float">
            <text:p>4,265.5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162.54" calcext:value-type="float">
            <text:p>83,162.54</text:p>
          </table:table-cell>
          <table:table-cell table:style-name="ce41" office:value-type="float" office:value="41896.17" calcext:value-type="float">
            <text:p>41,896.17</text:p>
          </table:table-cell>
          <table:table-cell table:style-name="ce41" office:value-type="float" office:value="6974.14" calcext:value-type="float">
            <text:p>6,974.14</text:p>
          </table:table-cell>
          <table:table-cell table:style-name="ce41" office:value-type="float" office:value="5745.94" calcext:value-type="float">
            <text:p>5,745.94</text:p>
          </table:table-cell>
          <table:table-cell table:style-name="ce50" office:value-type="float" office:value="19524.46" calcext:value-type="float">
            <text:p>19,524.46</text:p>
          </table:table-cell>
          <table:table-cell table:style-name="ce50" office:value-type="float" office:value="9651.63" calcext:value-type="float">
            <text:p>9,651.6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1266.37" calcext:value-type="float">
            <text:p>41,266.37</text:p>
          </table:table-cell>
          <table:table-cell table:style-name="ce50" office:value-type="float" office:value="29969.36" calcext:value-type="float">
            <text:p>29,969.36</text:p>
          </table:table-cell>
          <table:table-cell table:style-name="ce50" office:value-type="float" office:value="9796" calcext:value-type="float">
            <text:p>9,796.00</text:p>
          </table:table-cell>
          <table:table-cell table:style-name="ce50" office:value-type="float" office:value="1501.01" calcext:value-type="float">
            <text:p>1,501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013　件；土地筆數：30,897　筆；面積：　44,404,643.14　平方公尺" calcext:value-type="string" table:number-columns-spanned="17" table:number-rows-spanned="1">
            <text:p>本年累計辦理土地複丈案件：件數　15,013　件；土地筆數：30,897　筆；面積：　44,404,6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08　件；建物棟數：6,432　筆；面積：　14,311,837.53　平方公尺" calcext:value-type="string" table:number-columns-spanned="17" table:number-rows-spanned="1">
            <text:p>本年累計辦理建物測量案件：件數　5,908　件；建物棟數：6,432　筆；面積：　14,311,83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6,433　件；張數：35,411　張。" calcext:value-type="string" table:number-columns-spanned="17" table:number-rows-spanned="1">
            <text:p>本年累計核發謄本：件數　26,433　件；張數：35,4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6</text:span><text:span text:style-name="T1">日 </text:span><text:span text:style-name="T1">18:02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8:02:4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