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10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9年11月 5日 18:57:4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10月" calcext:value-type="string" table:number-columns-spanned="22" table:number-rows-spanned="1">
            <text:p>中華民國109年10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77" calcext:value-type="float">
            <text:p>10,17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94" calcext:value-type="float">
            <text:p>10,19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75" calcext:value-type="float">
            <text:p>975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09</text:span><text:span text:style-name="T1">年</text:span><text:span text:style-name="T1">11</text:span><text:span text:style-name="T1">月 </text:span><text:span text:style-name="T1">5</text:span><text:span text:style-name="T1">日 </text:span><text:span text:style-name="T1">18:57:4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0-11-05T18:57:43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