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09年10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17" calcext:value-type="float">
            <text:p>6,01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73" calcext:value-type="float">
            <text:p>3,3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09年10月31日19時41分05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41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