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74.47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6" table:default-cell-style-name="Default"/>
        <table:table-column table:style-name="co4" table:number-columns-repeated="9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8" office:value-type="string" calcext:value-type="string" table:number-columns-spanned="21" table:number-rows-spanned="1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09年10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2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2"/>
          <table:table-cell table:style-name="ce17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4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2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不同性別</text:p>
          </table:table-cell>
          <table:table-cell table:style-name="ce3" office:value-type="string" calcext:value-type="string" table:number-columns-spanned="1" table:number-rows-spanned="2">
            <text:p>相同性別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不同性別</text:p>
          </table:table-cell>
          <table:table-cell table:style-name="ce17" office:value-type="string" calcext:value-type="string" table:number-columns-spanned="1" table:number-rows-spanned="2">
            <text:p>相同性別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18"/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67786" calcext:value-type="float">
            <text:p>1,267,786</text:p>
          </table:table-cell>
          <table:table-cell table:style-name="ce11" office:value-type="float" office:value="2165" calcext:value-type="float">
            <text:p>2,16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1193" calcext:value-type="float">
            <text:p>1,193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87" calcext:value-type="float">
            <text:p>2,5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08" calcext:value-type="float">
            <text:p>60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193" calcext:value-type="float">
            <text:p>1,1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64" calcext:value-type="float">
            <text:p>1,6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25" calcext:value-type="float">
            <text:p>1,025</text:p>
          </table:table-cell>
          <table:table-cell table:style-name="ce11" office:value-type="float" office:value="997" calcext:value-type="float">
            <text:p>99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05" calcext:value-type="float">
            <text:p>80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1" office:value-type="float" office:value="589" calcext:value-type="float">
            <text:p>589</text:p>
          </table:table-cell>
          <table:table-cell table:style-name="ce11" office:value-type="float" office:value="9193" calcext:value-type="float">
            <text:p>9,193</text:p>
          </table:table-cell>
          <table:table-cell table:style-name="ce11" office:value-type="float" office:value="9176" calcext:value-type="float">
            <text:p>9,176</text:p>
          </table:table-cell>
          <table:table-cell table:style-name="ce11" office:value-type="float" office:value="396310" calcext:value-type="float">
            <text:p>396,31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44461" calcext:value-type="float">
            <text:p>644,461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77" calcext:value-type="float">
            <text:p>1,17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513" calcext:value-type="float">
            <text:p>5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77" calcext:value-type="float">
            <text:p>7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4" calcext:value-type="float">
            <text:p>134</text:p>
          </table:table-cell>
          <table:table-cell table:style-name="ce6" table:number-columns-repeated="2"/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23325" calcext:value-type="float">
            <text:p>623,325</text:p>
          </table:table-cell>
          <table:table-cell table:style-name="ce11" office:value-type="float" office:value="1229" calcext:value-type="float">
            <text:p>1,2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10" calcext:value-type="float">
            <text:p>1,41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680" calcext:value-type="float">
            <text:p>6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87" calcext:value-type="float">
            <text:p>88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5" calcext:value-type="float">
            <text:p>125</text:p>
          </table:table-cell>
          <table:table-cell table:style-name="ce6" table:number-columns-repeated="2"/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31445" calcext:value-type="float">
            <text:p>231,445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3" calcext:value-type="float">
            <text:p>1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98" calcext:value-type="float">
            <text:p>39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6" calcext:value-type="float">
            <text:p>1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7975" calcext:value-type="float">
            <text:p>77,97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3851" calcext:value-type="float">
            <text:p>113,85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3" calcext:value-type="float">
            <text:p>1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17594" calcext:value-type="float">
            <text:p>117,594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5" calcext:value-type="float">
            <text:p>2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2" calcext:value-type="float">
            <text:p>8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4787" calcext:value-type="float">
            <text:p>124,787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6" calcext:value-type="float">
            <text:p>2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40992" calcext:value-type="float">
            <text:p>40,99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1790" calcext:value-type="float">
            <text:p>61,790</text:p>
          </table:table-cell>
          <table:table-cell table:style-name="ce11" office:value-type="float" office:value="88" calcext:value-type="float">
            <text:p>8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7" calcext:value-type="float">
            <text:p>1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2997" calcext:value-type="float">
            <text:p>62,99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3" calcext:value-type="float">
            <text:p>14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9" calcext:value-type="float">
            <text:p>1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6563" calcext:value-type="float">
            <text:p>86,56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6" calcext:value-type="float">
            <text:p>1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5267" calcext:value-type="float">
            <text:p>25,26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3875" calcext:value-type="float">
            <text:p>43,87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2688" calcext:value-type="float">
            <text:p>42,688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90204" calcext:value-type="float">
            <text:p>90,20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4" calcext:value-type="float">
            <text:p>1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27495" calcext:value-type="float">
            <text:p>27,49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5905" calcext:value-type="float">
            <text:p>45,90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4299" calcext:value-type="float">
            <text:p>44,299</text:p>
          </table:table-cell>
          <table:table-cell table:style-name="ce11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3351" calcext:value-type="float">
            <text:p>33,3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061" calcext:value-type="float">
            <text:p>11,06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748" calcext:value-type="float">
            <text:p>16,74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603" calcext:value-type="float">
            <text:p>16,603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54889" calcext:value-type="float">
            <text:p>54,889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4" calcext:value-type="float">
            <text:p>1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671" calcext:value-type="float">
            <text:p>16,67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7745" calcext:value-type="float">
            <text:p>27,745</text:p>
          </table:table-cell>
          <table:table-cell table:style-name="ce11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7144" calcext:value-type="float">
            <text:p>27,1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7" calcext:value-type="float">
            <text:p>8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0832" calcext:value-type="float">
            <text:p>40,83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401" calcext:value-type="float">
            <text:p>13,40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911" calcext:value-type="float">
            <text:p>20,91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921" calcext:value-type="float">
            <text:p>19,921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9721" calcext:value-type="float">
            <text:p>49,721</text:p>
          </table:table-cell>
          <table:table-cell table:style-name="ce11" office:value-type="float" office:value="102" calcext:value-type="float">
            <text:p>10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5259" calcext:value-type="float">
            <text:p>15,25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5482" calcext:value-type="float">
            <text:p>25,482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4239" calcext:value-type="float">
            <text:p>24,239</text:p>
          </table:table-cell>
          <table:table-cell table:style-name="ce11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683" calcext:value-type="float">
            <text:p>16,68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525" calcext:value-type="float">
            <text:p>4,52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570" calcext:value-type="float">
            <text:p>8,57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8113" calcext:value-type="float">
            <text:p>8,1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7705" calcext:value-type="float">
            <text:p>37,705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style-name="ce11" office:value-type="float" office:value="10521" calcext:value-type="float">
            <text:p>10,52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088" calcext:value-type="float">
            <text:p>19,08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617" calcext:value-type="float">
            <text:p>18,61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6507" calcext:value-type="float">
            <text:p>46,507</text:p>
          </table:table-cell>
          <table:table-cell table:style-name="ce11" office:value-type="float" office:value="86" calcext:value-type="float">
            <text:p>8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3218" calcext:value-type="float">
            <text:p>13,21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4236" calcext:value-type="float">
            <text:p>24,236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2271" calcext:value-type="float">
            <text:p>22,271</text:p>
          </table:table-cell>
          <table:table-cell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934" calcext:value-type="float">
            <text:p>38,934</text:p>
          </table:table-cell>
          <table:table-cell table:style-name="ce11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1103" calcext:value-type="float">
            <text:p>11,10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050" calcext:value-type="float">
            <text:p>20,050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884" calcext:value-type="float">
            <text:p>18,88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5369" calcext:value-type="float">
            <text:p>45,3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9" calcext:value-type="float">
            <text:p>309</text:p>
          </table:table-cell>
          <table:table-cell table:style-name="ce11" office:value-type="float" office:value="14434" calcext:value-type="float">
            <text:p>14,43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3264" calcext:value-type="float">
            <text:p>23,26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2105" calcext:value-type="float">
            <text:p>22,105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3269" calcext:value-type="float">
            <text:p>23,269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40" calcext:value-type="float">
            <text:p>6,84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248" calcext:value-type="float">
            <text:p>12,248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1021" calcext:value-type="float">
            <text:p>11,02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7630" calcext:value-type="float">
            <text:p>37,630</text:p>
          </table:table-cell>
          <table:table-cell table:style-name="ce11" office:value-type="float" office:value="131" calcext:value-type="float">
            <text:p>1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1584" calcext:value-type="float">
            <text:p>11,58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330" calcext:value-type="float">
            <text:p>19,330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300" calcext:value-type="float">
            <text:p>18,300</text:p>
          </table:table-cell>
          <table:table-cell table:style-name="ce11" office:value-type="float" office:value="82" calcext:value-type="float">
            <text:p>8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2018" calcext:value-type="float">
            <text:p>32,018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270" calcext:value-type="float">
            <text:p>9,27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843" calcext:value-type="float">
            <text:p>16,84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175" calcext:value-type="float">
            <text:p>15,175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4578" calcext:value-type="float">
            <text:p>34,57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10951" calcext:value-type="float">
            <text:p>10,95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760" calcext:value-type="float">
            <text:p>17,760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818" calcext:value-type="float">
            <text:p>16,8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6318" calcext:value-type="float">
            <text:p>36,318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1071" calcext:value-type="float">
            <text:p>11,07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8779" calcext:value-type="float">
            <text:p>18,77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7539" calcext:value-type="float">
            <text:p>17,539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2494" calcext:value-type="float">
            <text:p>42,494</text:p>
          </table:table-cell>
          <table:table-cell table:style-name="ce11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3130" calcext:value-type="float">
            <text:p>13,13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834" calcext:value-type="float">
            <text:p>21,834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0660" calcext:value-type="float">
            <text:p>20,66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689" calcext:value-type="float">
            <text:p>14,689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13" calcext:value-type="float">
            <text:p>5,31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762" calcext:value-type="float">
            <text:p>7,76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927" calcext:value-type="float">
            <text:p>6,927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6724" calcext:value-type="float">
            <text:p>26,724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1" office:value-type="float" office:value="8110" calcext:value-type="float">
            <text:p>8,11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3819" calcext:value-type="float">
            <text:p>13,8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2905" calcext:value-type="float">
            <text:p>12,905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0135" calcext:value-type="float">
            <text:p>30,135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159" calcext:value-type="float">
            <text:p>9,15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546" calcext:value-type="float">
            <text:p>15,546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589" calcext:value-type="float">
            <text:p>14,58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2823" calcext:value-type="float">
            <text:p>32,823</text:p>
          </table:table-cell>
          <table:table-cell table:style-name="ce11" office:value-type="float" office:value="82" calcext:value-type="float">
            <text:p>8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53" calcext:value-type="float">
            <text:p>10,15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332" calcext:value-type="float">
            <text:p>17,332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491" calcext:value-type="float">
            <text:p>15,491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161" calcext:value-type="float">
            <text:p>16,161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186" calcext:value-type="float">
            <text:p>5,18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726" calcext:value-type="float">
            <text:p>8,72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435" calcext:value-type="float">
            <text:p>7,435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803" calcext:value-type="float">
            <text:p>14,803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595" calcext:value-type="float">
            <text:p>4,59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740" calcext:value-type="float">
            <text:p>7,74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063" calcext:value-type="float">
            <text:p>7,063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9154" calcext:value-type="float">
            <text:p>29,154</text:p>
          </table:table-cell>
          <table:table-cell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9026" calcext:value-type="float">
            <text:p>9,02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227" calcext:value-type="float">
            <text:p>15,227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table:number-columns-repeated="5"/>
          <table:table-cell table:style-name="ce13" office:value-type="string" calcext:value-type="string">
            <text:p>女</text:p>
          </table:table-cell>
          <table:table-cell table:style-name="ce13" office:value-type="float" office:value="13927" calcext:value-type="float">
            <text:p>13,927</text:p>
          </table:table-cell>
          <table:table-cell table:style-name="ce13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7" table:number-columns-repeated="2"/>
          <table:table-cell table:style-name="ce16" office:value-type="float" office:value="0" calcext:value-type="float">
            <text:p>0</text:p>
          </table:table-cell>
          <table:table-cell table:style-name="ce7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17" table:number-rows-spanned="1">
            <text:p>填表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審核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業務主管人員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機關首長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calcext:value-type="string" table:number-columns-spanned="17" table:number-rows-spanned="1">
            <text:p>主辦統計人員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製表日期：109年10月31日19時41分03秒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31T11:41:03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124" meta:object-count="0"/>
  </office:meta>
</office:document-meta>
</file>