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09年11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16" calcext:value-type="float">
            <text:p>6,016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74" calcext:value-type="float">
            <text:p>3,374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64" calcext:value-type="float">
            <text:p>2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8" calcext:value-type="float">
            <text:p>1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9" calcext:value-type="float">
            <text:p>1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09年11月30日18時47分04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0:47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