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1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12月 9日 17:42:56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11月底" calcext:value-type="string" table:number-columns-spanned="9" table:number-rows-spanned="1">
            <text:p>中華民國109年11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18" calcext:value-type="float">
            <text:p>9,218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5" calcext:value-type="float">
            <text:p>58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09</text:span><text:span text:style-name="T1">年</text:span><text:span text:style-name="T1">12</text:span><text:span text:style-name="T1">月 </text:span><text:span text:style-name="T1">9</text:span><text:span text:style-name="T1">日 </text:span><text:span text:style-name="T1">17:42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2-09T17:43:00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