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28" table:number-rows-spanned="1">
            <text:p>中華民國109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28" table:number-rows-spanned="1">
            <text:p>中華民國109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28" table:number-rows-spanned="1">
            <text:p>中華民國109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13" table:number-rows-spanned="1">
            <text:p>中華民國109年11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11月30日 18:48:5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28" table:number-rows-spanned="1">
            <text:p>中華民國109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09</text:span><text:span text:style-name="T1">年</text:span><text:span text:style-name="T1">11</text:span><text:span text:style-name="T1">月</text:span><text:span text:style-name="T1">30</text:span><text:span text:style-name="T1">日 </text:span><text:span text:style-name="T1">18:48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1-30T18:49:05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