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1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12月 3日 18:17:5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11月" calcext:value-type="string" table:number-columns-spanned="22" table:number-rows-spanned="1">
            <text:p>中華民國109年11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78" calcext:value-type="float">
            <text:p>10,178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96" calcext:value-type="float">
            <text:p>10,19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73" calcext:value-type="float">
            <text:p>973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09</text:span><text:span text:style-name="T1">年</text:span><text:span text:style-name="T1">12</text:span><text:span text:style-name="T1">月 </text:span><text:span text:style-name="T1">3</text:span><text:span text:style-name="T1">日 </text:span><text:span text:style-name="T1">18:17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2-03T18:18:00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