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1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7339" calcext:value-type="float">
            <text:p>1,267,339</text:p>
          </table:table-cell>
          <table:table-cell table:style-name="ce11" office:value-type="float" office:value="2539" calcext:value-type="float">
            <text:p>2,5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635" calcext:value-type="float">
            <text:p>1,63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81" calcext:value-type="float">
            <text:p>3,28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635" calcext:value-type="float">
            <text:p>1,6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974" calcext:value-type="float">
            <text:p>1,9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5" calcext:value-type="float">
            <text:p>20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3" calcext:value-type="float">
            <text:p>9,193</text:p>
          </table:table-cell>
          <table:table-cell table:style-name="ce11" office:value-type="float" office:value="9176" calcext:value-type="float">
            <text:p>9,176</text:p>
          </table:table-cell>
          <table:table-cell table:style-name="ce11" office:value-type="float" office:value="396448" calcext:value-type="float">
            <text:p>396,44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4163" calcext:value-type="float">
            <text:p>644,163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91" calcext:value-type="float">
            <text:p>1,49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20" calcext:value-type="float">
            <text:p>7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56" calcext:value-type="float">
            <text:p>9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2" calcext:value-type="float">
            <text:p>13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3176" calcext:value-type="float">
            <text:p>623,176</text:p>
          </table:table-cell>
          <table:table-cell table:style-name="ce11" office:value-type="float" office:value="1419" calcext:value-type="float">
            <text:p>1,4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90" calcext:value-type="float">
            <text:p>1,7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18" calcext:value-type="float">
            <text:p>1,0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2" calcext:value-type="float">
            <text:p>12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1391" calcext:value-type="float">
            <text:p>231,39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25" calcext:value-type="float">
            <text:p>5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016" calcext:value-type="float">
            <text:p>78,01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3826" calcext:value-type="float">
            <text:p>113,82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3" calcext:value-type="float">
            <text:p>2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9" calcext:value-type="float">
            <text:p>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7565" calcext:value-type="float">
            <text:p>117,56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4455" calcext:value-type="float">
            <text:p>124,45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0" calcext:value-type="float">
            <text:p>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3" calcext:value-type="float">
            <text:p>2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0964" calcext:value-type="float">
            <text:p>40,96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621" calcext:value-type="float">
            <text:p>61,62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834" calcext:value-type="float">
            <text:p>62,83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536" calcext:value-type="float">
            <text:p>86,5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280" calcext:value-type="float">
            <text:p>25,28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855" calcext:value-type="float">
            <text:p>43,8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681" calcext:value-type="float">
            <text:p>42,6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90155" calcext:value-type="float">
            <text:p>90,155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27498" calcext:value-type="float">
            <text:p>27,49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880" calcext:value-type="float">
            <text:p>45,88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275" calcext:value-type="float">
            <text:p>44,275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52" calcext:value-type="float">
            <text:p>33,3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068" calcext:value-type="float">
            <text:p>11,06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40" calcext:value-type="float">
            <text:p>16,7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12" calcext:value-type="float">
            <text:p>16,6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874" calcext:value-type="float">
            <text:p>54,87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685" calcext:value-type="float">
            <text:p>16,68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739" calcext:value-type="float">
            <text:p>27,73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7135" calcext:value-type="float">
            <text:p>27,135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795" calcext:value-type="float">
            <text:p>40,795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03" calcext:value-type="float">
            <text:p>13,40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897" calcext:value-type="float">
            <text:p>20,897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898" calcext:value-type="float">
            <text:p>19,898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683" calcext:value-type="float">
            <text:p>49,683</text:p>
          </table:table-cell>
          <table:table-cell table:style-name="ce11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263" calcext:value-type="float">
            <text:p>15,26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448" calcext:value-type="float">
            <text:p>25,448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235" calcext:value-type="float">
            <text:p>24,235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666" calcext:value-type="float">
            <text:p>16,66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27" calcext:value-type="float">
            <text:p>4,52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67" calcext:value-type="float">
            <text:p>8,56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99" calcext:value-type="float">
            <text:p>8,09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718" calcext:value-type="float">
            <text:p>37,718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526" calcext:value-type="float">
            <text:p>10,52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91" calcext:value-type="float">
            <text:p>19,09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27" calcext:value-type="float">
            <text:p>18,627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457" calcext:value-type="float">
            <text:p>46,457</text:p>
          </table:table-cell>
          <table:table-cell table:style-name="ce11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19" calcext:value-type="float">
            <text:p>13,21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208" calcext:value-type="float">
            <text:p>24,208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249" calcext:value-type="float">
            <text:p>22,249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908" calcext:value-type="float">
            <text:p>38,90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07" calcext:value-type="float">
            <text:p>11,10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46" calcext:value-type="float">
            <text:p>20,04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62" calcext:value-type="float">
            <text:p>18,86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292" calcext:value-type="float">
            <text:p>45,29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440" calcext:value-type="float">
            <text:p>14,44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237" calcext:value-type="float">
            <text:p>23,2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55" calcext:value-type="float">
            <text:p>22,055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243" calcext:value-type="float">
            <text:p>23,24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1" calcext:value-type="float">
            <text:p>6,84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224" calcext:value-type="float">
            <text:p>12,2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142" calcext:value-type="float">
            <text:p>38,142</text:p>
          </table:table-cell>
          <table:table-cell table:style-name="ce11" office:value-type="float" office:value="556" calcext:value-type="float">
            <text:p>5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92" calcext:value-type="float">
            <text:p>4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634" calcext:value-type="float">
            <text:p>11,63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550" calcext:value-type="float">
            <text:p>19,550</text:p>
          </table:table-cell>
          <table:table-cell table:style-name="ce11" office:value-type="float" office:value="244" calcext:value-type="float">
            <text:p>2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592" calcext:value-type="float">
            <text:p>18,592</text:p>
          </table:table-cell>
          <table:table-cell table:style-name="ce11" office:value-type="float" office:value="312" calcext:value-type="float">
            <text:p>3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975" calcext:value-type="float">
            <text:p>31,97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271" calcext:value-type="float">
            <text:p>9,27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817" calcext:value-type="float">
            <text:p>16,8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58" calcext:value-type="float">
            <text:p>15,15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524" calcext:value-type="float">
            <text:p>34,524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59" calcext:value-type="float">
            <text:p>10,95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743" calcext:value-type="float">
            <text:p>17,743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781" calcext:value-type="float">
            <text:p>16,781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319" calcext:value-type="float">
            <text:p>36,319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076" calcext:value-type="float">
            <text:p>11,07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773" calcext:value-type="float">
            <text:p>18,77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546" calcext:value-type="float">
            <text:p>17,546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481" calcext:value-type="float">
            <text:p>42,481</text:p>
          </table:table-cell>
          <table:table-cell table:style-name="ce1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137" calcext:value-type="float">
            <text:p>13,13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819" calcext:value-type="float">
            <text:p>21,819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662" calcext:value-type="float">
            <text:p>20,66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71" calcext:value-type="float">
            <text:p>14,67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01" calcext:value-type="float">
            <text:p>5,30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49" calcext:value-type="float">
            <text:p>7,74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22" calcext:value-type="float">
            <text:p>6,9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704" calcext:value-type="float">
            <text:p>26,704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13" calcext:value-type="float">
            <text:p>8,11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816" calcext:value-type="float">
            <text:p>13,81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88" calcext:value-type="float">
            <text:p>12,888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0116" calcext:value-type="float">
            <text:p>30,116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62" calcext:value-type="float">
            <text:p>9,16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530" calcext:value-type="float">
            <text:p>15,53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586" calcext:value-type="float">
            <text:p>14,58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791" calcext:value-type="float">
            <text:p>32,791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50" calcext:value-type="float">
            <text:p>10,15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319" calcext:value-type="float">
            <text:p>17,319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472" calcext:value-type="float">
            <text:p>15,47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130" calcext:value-type="float">
            <text:p>16,13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83" calcext:value-type="float">
            <text:p>5,18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708" calcext:value-type="float">
            <text:p>8,70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422" calcext:value-type="float">
            <text:p>7,42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804" calcext:value-type="float">
            <text:p>14,804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97" calcext:value-type="float">
            <text:p>4,59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35" calcext:value-type="float">
            <text:p>7,73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069" calcext:value-type="float">
            <text:p>7,069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157" calcext:value-type="float">
            <text:p>29,1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28" calcext:value-type="float">
            <text:p>9,02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225" calcext:value-type="float">
            <text:p>15,225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932" calcext:value-type="float">
            <text:p>13,9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09年11月30日18時47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47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