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9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8.7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4.5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2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5.6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4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3.64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65mm" fo:min-width="271.0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5.65mm" fo:min-width="271.05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17mm" fo:min-width="23.65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65mm" fo:min-width="271.0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7.18mm" fo:min-width="76.1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7.18mm" fo:min-width="75.86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8mm" fo:min-width="76.1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7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9年12月</text:p>
          </table:table-cell>
          <table:table-cell table:style-name="ce37" table:number-columns-repeated="22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 4日 18:52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25"/>
          <table:table-cell table:style-name="ce59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64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3" draw:name="編製機關" draw:style-name="gr2" draw:text-style-name="P2" svg:width="22.2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5.64mm" svg:height="6.77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13" draw:name="編製機關" draw:style-name="gr4" draw:text-style-name="P2" svg:width="22.21mm" svg:height="6.77mm" svg:x="0.9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5" draw:name="報表類別" draw:style-name="gr3" draw:text-style-name="P4" svg:width="55.71mm" svg:height="6.77mm" svg:x="10.65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5.65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 table:number-columns-repeated="19"/>
          <table:table-cell table:style-name="ce38">
            <draw:custom-shape draw:z-index="23" draw:name="編製機關" draw:style-name="gr6" draw:text-style-name="P2" svg:width="22.43mm" svg:height="6.77mm" svg:x="0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5" draw:name="報表類別" draw:style-name="gr3" draw:text-style-name="P4" svg:width="55.71mm" svg:height="6.77mm" svg:x="10.6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5.64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2.15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4" draw:name="表號" draw:style-name="gr2" draw:text-style-name="P2" svg:width="22.2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5.64mm" svg:height="6.77mm" svg:x="0.01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9" draw:text-style-name="P4" svg:width="272.17mm" svg:height="6.77mm" svg:x="26.51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14" draw:name="表號" draw:style-name="gr4" draw:text-style-name="P2" svg:width="22.21mm" svg:height="6.77mm" svg:x="0.91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16" draw:name="報表類別" draw:style-name="gr3" draw:text-style-name="P4" svg:width="55.71mm" svg:height="6.77mm" svg:x="10.65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2" table:number-columns-spanned="3" table:number-rows-spanned="1">
            <draw:custom-shape draw:z-index="21" draw:name="報表週期" draw:style-name="gr10" draw:text-style-name="P2" svg:width="25.65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11" draw:text-style-name="P4" svg:width="272.16mm" svg:height="6.77mm" svg:x="26.3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18"/>
          <table:table-cell table:style-name="ce38">
            <draw:custom-shape draw:z-index="24" draw:name="表號" draw:style-name="gr6" draw:text-style-name="P2" svg:width="22.43mm" svg:height="6.77mm" svg:x="0.68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26" draw:name="報表類別" draw:style-name="gr3" draw:text-style-name="P4" svg:width="55.71mm" svg:height="6.77mm" svg:x="10.64mm" svg:y="0.42m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7" draw:name="Line 37" draw:style-name="gr12" draw:text-style-name="P5" svg:x1="25.38mm" svg:y1="0.84mm" svg:x2="298.23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17" draw:name="Line 37" draw:style-name="gr12" draw:text-style-name="P5" svg:x1="25.39mm" svg:y1="0.84mm" svg:x2="298.24mm" svg:y2="0.84m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  <draw:line draw:z-index="27" draw:name="Line 37" draw:style-name="gr12" draw:text-style-name="P5" svg:x1="25.39mm" svg:y1="0.84mm" svg:x2="298.23mm" svg:y2="0.84mm">
              <text:p/>
            </draw:line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3" draw:text-style-name="P7" svg:width="76.11mm" svg:height="7.18mm" svg:x="0.22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4" draw:text-style-name="P7" svg:width="75.86mm" svg:height="7.18mm" svg:x="0.47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09年12月" calcext:value-type="string" table:number-columns-spanned="28" table:number-rows-spanned="1">
            <text:p>中華民國109年12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5" draw:text-style-name="P7" svg:width="76.1mm" svg:height="7.18mm" svg:x="0.23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5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2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7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3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7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3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68" office:value-type="string" calcext:value-type="string">
            <text:p>金額</text:p>
          </table:table-cell>
          <table:table-cell table:style-name="ce73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43" office:value-type="float" office:value="61560" calcext:value-type="float">
            <text:p>61,56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9"/>－</text:p>
          </table:table-cell>
          <table:table-cell table:style-name="ce74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5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0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58"/>
          <table:table-cell table:style-name="ce9"/>
          <table:table-cell table:style-name="ce66"/>
          <table:table-cell table:style-name="ce35"/>
          <table:table-cell table:style-name="ce46" table:number-columns-repeated="24"/>
          <table:table-cell table:style-name="ce71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2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 </text:span><text:span text:style-name="T3">4</text:span><text:span text:style-name="T2">日</text:span><text:span text:style-name="T3"> </text:span><text:span text:style-name="T3">18:52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6" draw:text-style-name="P8" svg:width="78.58mm" svg:height="7.83mm" svg:x="13.82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 </text:span><text:span text:style-name="T3">4</text:span><text:span text:style-name="T2">日</text:span><text:span text:style-name="T3"> </text:span><text:span text:style-name="T3">18:52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6" draw:text-style-name="P8" svg:width="78.58mm" svg:height="7.83mm" svg:x="13.83mm" svg:y="8.69mm">
              <text:p text:style-name="P3"><text:span text:style-name="T2">中華民國</text:span><text:span text:style-name="T3">110</text:span><text:span text:style-name="T2">年</text:span><text:span text:style-name="T3"> </text:span><text:span text:style-name="T3">1</text:span><text:span text:style-name="T2">月</text:span><text:span text:style-name="T3"> </text:span><text:span text:style-name="T3">4</text:span><text:span text:style-name="T2">日</text:span><text:span text:style-name="T3"> </text:span><text:span text:style-name="T3">18:52:10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75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10年 1月 4日 18:52:10 印製" calcext:value-type="string" table:number-columns-spanned="28" table:number-rows-spanned="1">
            <text:p>資料來源：中華民國110年 1月 4日 18:52:10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1-04T18:52:16</dc:date>
    <meta:print-date>2013-04-24T13:56:40</meta:print-date>
    <meta:document-statistic meta:table-count="1" meta:cell-count="2418" meta:object-count="30"/>
    <meta:generator>LibreOffice/6.2.7.1$Windows_X86_64 LibreOffice_project/23edc44b61b830b7d749943e020e96f5a7df63bf</meta:generator>
  </office:meta>
</office:document-meta>
</file>