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9年12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 1月 7日 19:59:58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12月底" calcext:value-type="string" table:number-columns-spanned="9" table:number-rows-spanned="1">
            <text:p>中華民國109年12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19" calcext:value-type="float">
            <text:p>9,21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6" calcext:value-type="float">
            <text:p>58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7</text:span><text:span text:style-name="T1">日 </text:span><text:span text:style-name="T1">19:59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7T20:00:02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