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8.31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5.4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3.0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3.56mm" fo:min-width="21.92mm" fo:padding-top="1.3mm" fo:padding-bottom="1.3mm" fo:padding-left="2.5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04mm" fo:min-width="263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6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4mm" fo:min-width="53.0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mm" fo:min-width="8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2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006" calcext:value-type="float">
            <text:p>18,006</text:p>
          </table:table-cell>
          <table:table-cell table:style-name="ce19"/>
          <table:table-cell table:style-name="ce29" office:value-type="string" calcext:value-type="string">
            <text:p>36,933</text:p>
          </table:table-cell>
          <table:table-cell table:style-name="ce48" office:value-type="float" office:value="53108966.85" calcext:value-type="float">
            <text:p>53,108,966.85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195" calcext:value-type="float">
            <text:p>7,195</text:p>
          </table:table-cell>
          <table:table-cell table:style-name="ce19"/>
          <table:table-cell table:style-name="ce29" office:value-type="string" calcext:value-type="string">
            <text:p>7,792</text:p>
          </table:table-cell>
          <table:table-cell table:style-name="ce48" office:value-type="float" office:value="16940649.87" calcext:value-type="float">
            <text:p>16,940,649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1918" calcext:value-type="float">
            <text:p>31,918</text:p>
          </table:table-cell>
          <table:table-cell table:style-name="ce19"/>
          <table:table-cell table:style-name="ce20" office:value-type="float" office:value="41688" calcext:value-type="float">
            <text:p>41,68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40" calcext:value-type="float">
            <text:p>1,840</text:p>
          </table:table-cell>
          <table:table-cell table:style-name="ce39" office:value-type="float" office:value="1369" calcext:value-type="float">
            <text:p>1,369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05" calcext:value-type="float">
            <text:p>105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264" calcext:value-type="float">
            <text:p>264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471" calcext:value-type="float">
            <text:p>471</text:p>
          </table:table-cell>
          <table:table-cell table:style-name="ce39" office:value-type="float" office:value="351" calcext:value-type="float">
            <text:p>35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47" calcext:value-type="float">
            <text:p>4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633" calcext:value-type="float">
            <text:p>2,633</text:p>
          </table:table-cell>
          <table:table-cell table:style-name="ce39" office:value-type="float" office:value="2291" calcext:value-type="float">
            <text:p>2,291</text:p>
          </table:table-cell>
          <table:table-cell table:style-name="ce76" office:value-type="float" office:value="342" calcext:value-type="float">
            <text:p>342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15" calcext:value-type="float">
            <text:p>3,115</text:p>
          </table:table-cell>
          <table:table-cell table:style-name="ce40" office:value-type="float" office:value="2603" calcext:value-type="float">
            <text:p>2,603</text:p>
          </table:table-cell>
          <table:table-cell table:style-name="ce40" office:value-type="float" office:value="798" calcext:value-type="float">
            <text:p>798</text:p>
          </table:table-cell>
          <table:table-cell table:style-name="ce40" office:value-type="float" office:value="247" calcext:value-type="float">
            <text:p>247</text:p>
          </table:table-cell>
          <table:table-cell table:style-name="ce40" office:value-type="float" office:value="935" calcext:value-type="float">
            <text:p>935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512" calcext:value-type="float">
            <text:p>512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50" calcext:value-type="float">
            <text:p>5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3582" calcext:value-type="float">
            <text:p>3,582</text:p>
          </table:table-cell>
          <table:table-cell table:style-name="ce40" office:value-type="float" office:value="3076" calcext:value-type="float">
            <text:p>3,076</text:p>
          </table:table-cell>
          <table:table-cell table:style-name="ce77" office:value-type="float" office:value="506" calcext:value-type="float">
            <text:p>50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60574.13" calcext:value-type="float">
            <text:p>4,160,574.13</text:p>
          </table:table-cell>
          <table:table-cell table:style-name="ce41" office:value-type="float" office:value="3523830.77" calcext:value-type="float">
            <text:p>3,523,830.77</text:p>
          </table:table-cell>
          <table:table-cell table:style-name="ce41" office:value-type="float" office:value="521840.37" calcext:value-type="float">
            <text:p>521,840.37</text:p>
          </table:table-cell>
          <table:table-cell table:style-name="ce41" office:value-type="float" office:value="269933.16" calcext:value-type="float">
            <text:p>269,933.16</text:p>
          </table:table-cell>
          <table:table-cell table:style-name="ce50" office:value-type="float" office:value="1336996.29" calcext:value-type="float">
            <text:p>1,336,996.29</text:p>
          </table:table-cell>
          <table:table-cell table:style-name="ce50" office:value-type="float" office:value="854147.14" calcext:value-type="float">
            <text:p>854,147.14</text:p>
          </table:table-cell>
          <table:table-cell table:style-name="ce50" office:value-type="float" office:value="540913.81" calcext:value-type="float">
            <text:p>540,913.81</text:p>
          </table:table-cell>
          <table:table-cell table:style-name="ce50" office:value-type="float" office:value="636743.36" calcext:value-type="float">
            <text:p>636,743.36</text:p>
          </table:table-cell>
          <table:table-cell table:style-name="ce50" office:value-type="float" office:value="513892.89" calcext:value-type="float">
            <text:p>513,892.89</text:p>
          </table:table-cell>
          <table:table-cell table:style-name="ce50" office:value-type="float" office:value="75939.19" calcext:value-type="float">
            <text:p>75,939.19</text:p>
          </table:table-cell>
          <table:table-cell table:style-name="ce50" office:value-type="float" office:value="46911.28" calcext:value-type="float">
            <text:p>46,911.2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435" calcext:value-type="float">
            <text:p>2,435</text:p>
          </table:table-cell>
          <table:table-cell table:style-name="ce40" office:value-type="float" office:value="2138" calcext:value-type="float">
            <text:p>2,138</text:p>
          </table:table-cell>
          <table:table-cell table:style-name="ce77" office:value-type="float" office:value="297" calcext:value-type="float">
            <text:p>29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1" calcext:value-type="float">
            <text:p>391</text:p>
          </table:table-cell>
          <table:table-cell table:style-name="ce40" office:value-type="float" office:value="294" calcext:value-type="float">
            <text:p>29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49" calcext:value-type="float">
            <text:p>649</text:p>
          </table:table-cell>
          <table:table-cell table:style-name="ce40" office:value-type="float" office:value="522" calcext:value-type="float">
            <text:p>522</text:p>
          </table:table-cell>
          <table:table-cell table:style-name="ce77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98" calcext:value-type="float">
            <text:p>798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66" calcext:value-type="float">
            <text:p>66</text:p>
          </table:table-cell>
          <table:table-cell table:style-name="ce39" office:value-type="float" office:value="188" calcext:value-type="float">
            <text:p>188</text:p>
          </table:table-cell>
          <table:table-cell table:style-name="ce39" office:value-type="float" office:value="167" calcext:value-type="float">
            <text:p>16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1" calcext:value-type="float">
            <text:p>8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870" calcext:value-type="float">
            <text:p>870</text:p>
          </table:table-cell>
          <table:table-cell table:style-name="ce40" office:value-type="float" office:value="668" calcext:value-type="float">
            <text:p>668</text:p>
          </table:table-cell>
          <table:table-cell table:style-name="ce77" office:value-type="float" office:value="202" calcext:value-type="float">
            <text:p>20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49941.98" calcext:value-type="float">
            <text:p>1,149,941.98</text:p>
          </table:table-cell>
          <table:table-cell table:style-name="ce41" office:value-type="float" office:value="1109133.55" calcext:value-type="float">
            <text:p>1,109,133.55</text:p>
          </table:table-cell>
          <table:table-cell table:style-name="ce41" office:value-type="float" office:value="402638.08" calcext:value-type="float">
            <text:p>402,638.08</text:p>
          </table:table-cell>
          <table:table-cell table:style-name="ce41" office:value-type="float" office:value="38532.59" calcext:value-type="float">
            <text:p>38,532.59</text:p>
          </table:table-cell>
          <table:table-cell table:style-name="ce50" office:value-type="float" office:value="176685.04" calcext:value-type="float">
            <text:p>176,685.04</text:p>
          </table:table-cell>
          <table:table-cell table:style-name="ce50" office:value-type="float" office:value="456099.61" calcext:value-type="float">
            <text:p>456,099.61</text:p>
          </table:table-cell>
          <table:table-cell table:style-name="ce50" office:value-type="float" office:value="35178.23" calcext:value-type="float">
            <text:p>35,178.23</text:p>
          </table:table-cell>
          <table:table-cell table:style-name="ce50" office:value-type="float" office:value="40808.43" calcext:value-type="float">
            <text:p>40,808.43</text:p>
          </table:table-cell>
          <table:table-cell table:style-name="ce50" office:value-type="float" office:value="32394.53" calcext:value-type="float">
            <text:p>32,394.53</text:p>
          </table:table-cell>
          <table:table-cell table:style-name="ce50" office:value-type="float" office:value="4942.78" calcext:value-type="float">
            <text:p>4,942.78</text:p>
          </table:table-cell>
          <table:table-cell table:style-name="ce50" office:value-type="float" office:value="3471.12" calcext:value-type="float">
            <text:p>3,471.1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947" calcext:value-type="float">
            <text:p>947</text:p>
          </table:table-cell>
          <table:table-cell table:style-name="ce40" office:value-type="float" office:value="714" calcext:value-type="float">
            <text:p>714</text:p>
          </table:table-cell>
          <table:table-cell table:style-name="ce77" office:value-type="float" office:value="233" calcext:value-type="float">
            <text:p>23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70" calcext:value-type="float">
            <text:p>7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4" calcext:value-type="float">
            <text:p>314</text:p>
          </table:table-cell>
          <table:table-cell table:style-name="ce40" office:value-type="float" office:value="254" calcext:value-type="float">
            <text:p>25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1" calcext:value-type="float">
            <text:p>4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89110.68" calcext:value-type="float">
            <text:p>389,110.68</text:p>
          </table:table-cell>
          <table:table-cell table:style-name="ce41" office:value-type="float" office:value="371608.53" calcext:value-type="float">
            <text:p>371,608.53</text:p>
          </table:table-cell>
          <table:table-cell table:style-name="ce41" office:value-type="float" office:value="32178.69" calcext:value-type="float">
            <text:p>32,178.69</text:p>
          </table:table-cell>
          <table:table-cell table:style-name="ce41" office:value-type="float" office:value="9350.73" calcext:value-type="float">
            <text:p>9,350.73</text:p>
          </table:table-cell>
          <table:table-cell table:style-name="ce50" office:value-type="float" office:value="58513.81" calcext:value-type="float">
            <text:p>58,513.81</text:p>
          </table:table-cell>
          <table:table-cell table:style-name="ce50" office:value-type="float" office:value="257697.71" calcext:value-type="float">
            <text:p>257,697.71</text:p>
          </table:table-cell>
          <table:table-cell table:style-name="ce50" office:value-type="float" office:value="13867.59" calcext:value-type="float">
            <text:p>13,867.59</text:p>
          </table:table-cell>
          <table:table-cell table:style-name="ce50" office:value-type="float" office:value="17502.15" calcext:value-type="float">
            <text:p>17,502.15</text:p>
          </table:table-cell>
          <table:table-cell table:style-name="ce50" office:value-type="float" office:value="10704.68" calcext:value-type="float">
            <text:p>10,704.68</text:p>
          </table:table-cell>
          <table:table-cell table:style-name="ce50" office:value-type="float" office:value="4875.78" calcext:value-type="float">
            <text:p>4,875.78</text:p>
          </table:table-cell>
          <table:table-cell table:style-name="ce50" office:value-type="float" office:value="1921.69" calcext:value-type="float">
            <text:p>1,921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8" calcext:value-type="float">
            <text:p>6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2" calcext:value-type="float">
            <text:p>142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1750.72" calcext:value-type="float">
            <text:p>81,750.72</text:p>
          </table:table-cell>
          <table:table-cell table:style-name="ce41" office:value-type="float" office:value="68763.2" calcext:value-type="float">
            <text:p>68,763.20</text:p>
          </table:table-cell>
          <table:table-cell table:style-name="ce41" office:value-type="float" office:value="11542" calcext:value-type="float">
            <text:p>11,542.00</text:p>
          </table:table-cell>
          <table:table-cell table:style-name="ce41" office:value-type="float" office:value="6250" calcext:value-type="float">
            <text:p>6,250.00</text:p>
          </table:table-cell>
          <table:table-cell table:style-name="ce50" office:value-type="float" office:value="23755.73" calcext:value-type="float">
            <text:p>23,755.73</text:p>
          </table:table-cell>
          <table:table-cell table:style-name="ce50" office:value-type="float" office:value="13265.15" calcext:value-type="float">
            <text:p>13,265.15</text:p>
          </table:table-cell>
          <table:table-cell table:style-name="ce50" office:value-type="float" office:value="13950.32" calcext:value-type="float">
            <text:p>13,950.32</text:p>
          </table:table-cell>
          <table:table-cell table:style-name="ce50" office:value-type="float" office:value="12987.52" calcext:value-type="float">
            <text:p>12,987.52</text:p>
          </table:table-cell>
          <table:table-cell table:style-name="ce50" office:value-type="float" office:value="11512.52" calcext:value-type="float">
            <text:p>11,512.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75" calcext:value-type="float">
            <text:p>1,47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4" calcext:value-type="float">
            <text:p>1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8" calcext:value-type="float">
            <text:p>158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49" calcext:value-type="float">
            <text:p>4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5360.64" calcext:value-type="float">
            <text:p>425,360.64</text:p>
          </table:table-cell>
          <table:table-cell table:style-name="ce41" office:value-type="float" office:value="417702.88" calcext:value-type="float">
            <text:p>417,702.88</text:p>
          </table:table-cell>
          <table:table-cell table:style-name="ce41" office:value-type="float" office:value="311607.67" calcext:value-type="float">
            <text:p>311,607.67</text:p>
          </table:table-cell>
          <table:table-cell table:style-name="ce41" office:value-type="float" office:value="16662.83" calcext:value-type="float">
            <text:p>16,662.83</text:p>
          </table:table-cell>
          <table:table-cell table:style-name="ce50" office:value-type="float" office:value="57396.65" calcext:value-type="float">
            <text:p>57,396.65</text:p>
          </table:table-cell>
          <table:table-cell table:style-name="ce50" office:value-type="float" office:value="32035.73" calcext:value-type="float">
            <text:p>32,035.73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657.76" calcext:value-type="float">
            <text:p>7,657.76</text:p>
          </table:table-cell>
          <table:table-cell table:style-name="ce50" office:value-type="float" office:value="7516.33" calcext:value-type="float">
            <text:p>7,516.33</text:p>
          </table:table-cell>
          <table:table-cell table:style-name="ce50" office:value-type="float" office:value="67" calcext:value-type="float">
            <text:p>67.00</text:p>
          </table:table-cell>
          <table:table-cell table:style-name="ce50" office:value-type="float" office:value="74.43" calcext:value-type="float">
            <text:p>74.4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4" calcext:value-type="float">
            <text:p>184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3719.94" calcext:value-type="float">
            <text:p>253,719.94</text:p>
          </table:table-cell>
          <table:table-cell table:style-name="ce41" office:value-type="float" office:value="251058.94" calcext:value-type="float">
            <text:p>251,058.94</text:p>
          </table:table-cell>
          <table:table-cell table:style-name="ce41" office:value-type="float" office:value="47309.72" calcext:value-type="float">
            <text:p>47,309.72</text:p>
          </table:table-cell>
          <table:table-cell table:style-name="ce41" office:value-type="float" office:value="6269.03" calcext:value-type="float">
            <text:p>6,269.03</text:p>
          </table:table-cell>
          <table:table-cell table:style-name="ce50" office:value-type="float" office:value="37018.85" calcext:value-type="float">
            <text:p>37,018.85</text:p>
          </table:table-cell>
          <table:table-cell table:style-name="ce50" office:value-type="float" office:value="153101.02" calcext:value-type="float">
            <text:p>153,101.02</text:p>
          </table:table-cell>
          <table:table-cell table:style-name="ce50" office:value-type="float" office:value="7360.32" calcext:value-type="float">
            <text:p>7,360.32</text:p>
          </table:table-cell>
          <table:table-cell table:number-columns-repeated="2" table:style-name="ce50" office:value-type="float" office:value="2661" calcext:value-type="float">
            <text:p>2,661.0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90" calcext:value-type="float">
            <text:p>19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109" calcext:value-type="float">
            <text:p>109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52" calcext:value-type="float">
            <text:p>252</text:p>
          </table:table-cell>
          <table:table-cell table:style-name="ce40" office:value-type="float" office:value="232" calcext:value-type="float">
            <text:p>232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1" calcext:value-type="float">
            <text:p>421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99" calcext:value-type="float">
            <text:p>299</text:p>
          </table:table-cell>
          <table:table-cell table:style-name="ce40" office:value-type="float" office:value="270" calcext:value-type="float">
            <text:p>270</text:p>
          </table:table-cell>
          <table:table-cell table:style-name="ce77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69622.25" calcext:value-type="float">
            <text:p>469,622.25</text:p>
          </table:table-cell>
          <table:table-cell table:style-name="ce41" office:value-type="float" office:value="404671.25" calcext:value-type="float">
            <text:p>404,671.25</text:p>
          </table:table-cell>
          <table:table-cell table:style-name="ce41" office:value-type="float" office:value="86258.52" calcext:value-type="float">
            <text:p>86,258.52</text:p>
          </table:table-cell>
          <table:table-cell table:style-name="ce41" office:value-type="float" office:value="33133.28" calcext:value-type="float">
            <text:p>33,133.28</text:p>
          </table:table-cell>
          <table:table-cell table:style-name="ce50" office:value-type="float" office:value="222573.47" calcext:value-type="float">
            <text:p>222,573.47</text:p>
          </table:table-cell>
          <table:table-cell table:style-name="ce50" office:value-type="float" office:value="55031.98" calcext:value-type="float">
            <text:p>55,031.98</text:p>
          </table:table-cell>
          <table:table-cell table:style-name="ce50" office:value-type="float" office:value="7674" calcext:value-type="float">
            <text:p>7,674.00</text:p>
          </table:table-cell>
          <table:table-cell table:style-name="ce50" office:value-type="float" office:value="64951" calcext:value-type="float">
            <text:p>64,951.00</text:p>
          </table:table-cell>
          <table:table-cell table:style-name="ce50" office:value-type="float" office:value="42949.03" calcext:value-type="float">
            <text:p>42,949.03</text:p>
          </table:table-cell>
          <table:table-cell table:style-name="ce50" office:value-type="float" office:value="2335.62" calcext:value-type="float">
            <text:p>2,335.62</text:p>
          </table:table-cell>
          <table:table-cell table:style-name="ce50" office:value-type="float" office:value="19666.35" calcext:value-type="float">
            <text:p>19,666.3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303" calcext:value-type="float">
            <text:p>303</text:p>
          </table:table-cell>
          <table:table-cell table:style-name="ce77" office:value-type="float" office:value="28" calcext:value-type="float">
            <text:p>2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8" calcext:value-type="float">
            <text:p>128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54507.91" calcext:value-type="float">
            <text:p>254,507.91</text:p>
          </table:table-cell>
          <table:table-cell table:style-name="ce41" office:value-type="float" office:value="203464.46" calcext:value-type="float">
            <text:p>203,464.46</text:p>
          </table:table-cell>
          <table:table-cell table:style-name="ce41" office:value-type="float" office:value="65519.41" calcext:value-type="float">
            <text:p>65,519.41</text:p>
          </table:table-cell>
          <table:table-cell table:style-name="ce41" office:value-type="float" office:value="19171.38" calcext:value-type="float">
            <text:p>19,171.38</text:p>
          </table:table-cell>
          <table:table-cell table:style-name="ce41" office:value-type="float" office:value="106150.56" calcext:value-type="float">
            <text:p>106,150.56</text:p>
          </table:table-cell>
          <table:table-cell table:style-name="ce41" office:value-type="float" office:value="12623.11" calcext:value-type="float">
            <text:p>12,623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1" office:value-type="float" office:value="51043.45" calcext:value-type="float">
            <text:p>51,043.45</text:p>
          </table:table-cell>
          <table:table-cell table:style-name="ce41" office:value-type="float" office:value="31773.64" calcext:value-type="float">
            <text:p>31,773.64</text:p>
          </table:table-cell>
          <table:table-cell table:style-name="ce41" office:value-type="float" office:value="1327.11" calcext:value-type="float">
            <text:p>1,327.11</text:p>
          </table:table-cell>
          <table:table-cell table:style-name="ce41" office:value-type="float" office:value="17942.7" calcext:value-type="float">
            <text:p>17,942.70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4" calcext:value-type="float">
            <text:p>11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5" calcext:value-type="float">
            <text:p>195</text:p>
          </table:table-cell>
          <table:table-cell table:style-name="ce40" office:value-type="float" office:value="176" calcext:value-type="float">
            <text:p>17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15114.34" calcext:value-type="float">
            <text:p>215,114.34</text:p>
          </table:table-cell>
          <table:table-cell table:style-name="ce41" office:value-type="float" office:value="201206.79" calcext:value-type="float">
            <text:p>201,206.79</text:p>
          </table:table-cell>
          <table:table-cell table:style-name="ce41" office:value-type="float" office:value="20739.11" calcext:value-type="float">
            <text:p>20,739.11</text:p>
          </table:table-cell>
          <table:table-cell table:style-name="ce41" office:value-type="float" office:value="13961.9" calcext:value-type="float">
            <text:p>13,961.90</text:p>
          </table:table-cell>
          <table:table-cell table:style-name="ce50" office:value-type="float" office:value="116422.91" calcext:value-type="float">
            <text:p>116,422.91</text:p>
          </table:table-cell>
          <table:table-cell table:style-name="ce50" office:value-type="float" office:value="42408.87" calcext:value-type="float">
            <text:p>42,408.87</text:p>
          </table:table-cell>
          <table:table-cell table:style-name="ce50" office:value-type="float" office:value="7674" calcext:value-type="float">
            <text:p>7,674.00</text:p>
          </table:table-cell>
          <table:table-cell table:style-name="ce50" office:value-type="float" office:value="13907.55" calcext:value-type="float">
            <text:p>13,907.55</text:p>
          </table:table-cell>
          <table:table-cell table:style-name="ce50" office:value-type="float" office:value="11175.39" calcext:value-type="float">
            <text:p>11,175.39</text:p>
          </table:table-cell>
          <table:table-cell table:style-name="ce50" office:value-type="float" office:value="1008.51" calcext:value-type="float">
            <text:p>1,008.51</text:p>
          </table:table-cell>
          <table:table-cell table:style-name="ce50" office:value-type="float" office:value="1723.65" calcext:value-type="float">
            <text:p>1,723.6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0" calcext:value-type="float">
            <text:p>330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01" calcext:value-type="float">
            <text:p>10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425" calcext:value-type="float">
            <text:p>425</text:p>
          </table:table-cell>
          <table:table-cell table:style-name="ce40" office:value-type="float" office:value="364" calcext:value-type="float">
            <text:p>364</text:p>
          </table:table-cell>
          <table:table-cell table:style-name="ce77" office:value-type="float" office:value="61" calcext:value-type="float">
            <text:p>6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525" calcext:value-type="float">
            <text:p>525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31" calcext:value-type="float">
            <text:p>31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564" calcext:value-type="float">
            <text:p>564</text:p>
          </table:table-cell>
          <table:table-cell table:style-name="ce42" office:value-type="float" office:value="484" calcext:value-type="float">
            <text:p>484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536037.36" calcext:value-type="float">
            <text:p>536,037.36</text:p>
          </table:table-cell>
          <table:table-cell table:style-name="ce43" office:value-type="float" office:value="430836.34" calcext:value-type="float">
            <text:p>430,836.34</text:p>
          </table:table-cell>
          <table:table-cell table:style-name="ce43" office:value-type="float" office:value="42952.74" calcext:value-type="float">
            <text:p>42,952.74</text:p>
          </table:table-cell>
          <table:table-cell table:style-name="ce43" office:value-type="float" office:value="21385.93" calcext:value-type="float">
            <text:p>21,385.93</text:p>
          </table:table-cell>
          <table:table-cell table:style-name="ce51" office:value-type="float" office:value="190726.38" calcext:value-type="float">
            <text:p>190,726.38</text:p>
          </table:table-cell>
          <table:table-cell table:style-name="ce51" office:value-type="float" office:value="172424.18" calcext:value-type="float">
            <text:p>172,424.18</text:p>
          </table:table-cell>
          <table:table-cell table:style-name="ce51" office:value-type="float" office:value="3347.11" calcext:value-type="float">
            <text:p>3,347.11</text:p>
          </table:table-cell>
          <table:table-cell table:style-name="ce51" office:value-type="float" office:value="105201.02" calcext:value-type="float">
            <text:p>105,201.02</text:p>
          </table:table-cell>
          <table:table-cell table:style-name="ce51" office:value-type="float" office:value="96882.65" calcext:value-type="float">
            <text:p>96,882.65</text:p>
          </table:table-cell>
          <table:table-cell table:style-name="ce51" office:value-type="float" office:value="2536.69" calcext:value-type="float">
            <text:p>2,536.69</text:p>
          </table:table-cell>
          <table:table-cell table:style-name="ce51" office:value-type="float" office:value="5781.68" calcext:value-type="float">
            <text:p>5,781.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446" calcext:value-type="float">
            <text:p>446</text:p>
          </table:table-cell>
          <table:table-cell table:style-name="ce42" office:value-type="float" office:value="366" calcext:value-type="float">
            <text:p>366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006　件；土地筆數：36,933　筆；面積：　53,108,966.85　平方公尺" calcext:value-type="string" table:number-columns-spanned="17" table:number-rows-spanned="1">
            <text:p>本年累計辦理土地複丈案件：件數　18,006　件；土地筆數：36,933　筆；面積：　53,108,966.8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95　件；建物棟數：7,792　筆；面積：　16,940,649.87　平方公尺" calcext:value-type="string" table:number-columns-spanned="17" table:number-rows-spanned="1">
            <text:p>本年累計辦理建物測量案件：件數　7,195　件；建物棟數：7,792　筆；面積：　16,940,649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918　件；張數：41,688　張。" calcext:value-type="string" table:number-columns-spanned="17" table:number-rows-spanned="1">
            <text:p>本年累計核發謄本：件數　31,918　件；張數：41,6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2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006" calcext:value-type="float">
            <text:p>18,006</text:p>
          </table:table-cell>
          <table:table-cell table:style-name="ce19"/>
          <table:table-cell table:style-name="ce29" office:value-type="string" calcext:value-type="string">
            <text:p>36,933</text:p>
          </table:table-cell>
          <table:table-cell table:style-name="ce48" office:value-type="float" office:value="53108966.85" calcext:value-type="float">
            <text:p>53,108,966.85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195" calcext:value-type="float">
            <text:p>7,195</text:p>
          </table:table-cell>
          <table:table-cell table:style-name="ce19"/>
          <table:table-cell table:style-name="ce29" office:value-type="string" calcext:value-type="string">
            <text:p>7,792</text:p>
          </table:table-cell>
          <table:table-cell table:style-name="ce48" office:value-type="float" office:value="16940649.87" calcext:value-type="float">
            <text:p>16,940,649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1918" calcext:value-type="float">
            <text:p>31,918</text:p>
          </table:table-cell>
          <table:table-cell table:style-name="ce19"/>
          <table:table-cell table:style-name="ce20" office:value-type="float" office:value="41688" calcext:value-type="float">
            <text:p>41,68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16" calcext:value-type="float">
            <text:p>216</text:p>
          </table:table-cell>
          <table:table-cell table:style-name="ce39" office:value-type="float" office:value="144" calcext:value-type="float">
            <text:p>14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68" calcext:value-type="float">
            <text:p>368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4482.69" calcext:value-type="float">
            <text:p>344,482.69</text:p>
          </table:table-cell>
          <table:table-cell table:style-name="ce41" office:value-type="float" office:value="290686.86" calcext:value-type="float">
            <text:p>290,686.86</text:p>
          </table:table-cell>
          <table:table-cell table:style-name="ce41" office:value-type="float" office:value="30428.01" calcext:value-type="float">
            <text:p>30,428.01</text:p>
          </table:table-cell>
          <table:table-cell table:style-name="ce41" office:value-type="float" office:value="4779.07" calcext:value-type="float">
            <text:p>4,779.07</text:p>
          </table:table-cell>
          <table:table-cell table:style-name="ce50" office:value-type="float" office:value="100292.33" calcext:value-type="float">
            <text:p>100,292.33</text:p>
          </table:table-cell>
          <table:table-cell table:style-name="ce50" office:value-type="float" office:value="152833.45" calcext:value-type="float">
            <text:p>152,833.45</text:p>
          </table:table-cell>
          <table:table-cell table:style-name="ce50" office:value-type="float" office:value="2354" calcext:value-type="float">
            <text:p>2,354.00</text:p>
          </table:table-cell>
          <table:table-cell table:style-name="ce50" office:value-type="float" office:value="53795.83" calcext:value-type="float">
            <text:p>53,795.83</text:p>
          </table:table-cell>
          <table:table-cell table:style-name="ce50" office:value-type="float" office:value="50080.88" calcext:value-type="float">
            <text:p>50,080.88</text:p>
          </table:table-cell>
          <table:table-cell table:style-name="ce50" office:value-type="float" office:value="72.9" calcext:value-type="float">
            <text:p>72.90</text:p>
          </table:table-cell>
          <table:table-cell table:style-name="ce50" office:value-type="float" office:value="3642.05" calcext:value-type="float">
            <text:p>3,642.0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1" calcext:value-type="float">
            <text:p>6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3" calcext:value-type="float">
            <text:p>93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0" calcext:value-type="float">
            <text:p>2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0514.24" calcext:value-type="float">
            <text:p>150,514.24</text:p>
          </table:table-cell>
          <table:table-cell table:style-name="ce41" office:value-type="float" office:value="105541.91" calcext:value-type="float">
            <text:p>105,541.91</text:p>
          </table:table-cell>
          <table:table-cell table:style-name="ce41" office:value-type="float" office:value="9701.83" calcext:value-type="float">
            <text:p>9,701.8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80700.08" calcext:value-type="float">
            <text:p>80,700.08</text:p>
          </table:table-cell>
          <table:table-cell table:style-name="ce50" office:value-type="float" office:value="14146.89" calcext:value-type="float">
            <text:p>14,146.89</text:p>
          </table:table-cell>
          <table:table-cell table:style-name="ce50" office:value-type="float" office:value="993.11" calcext:value-type="float">
            <text:p>993.11</text:p>
          </table:table-cell>
          <table:table-cell table:style-name="ce50" office:value-type="float" office:value="44972.33" calcext:value-type="float">
            <text:p>44,972.33</text:p>
          </table:table-cell>
          <table:table-cell table:style-name="ce50" office:value-type="float" office:value="41207.16" calcext:value-type="float">
            <text:p>41,207.16</text:p>
          </table:table-cell>
          <table:table-cell table:style-name="ce50" office:value-type="float" office:value="1625.54" calcext:value-type="float">
            <text:p>1,625.54</text:p>
          </table:table-cell>
          <table:table-cell table:style-name="ce50" office:value-type="float" office:value="2139.63" calcext:value-type="float">
            <text:p>2,139.6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3" calcext:value-type="float">
            <text:p>53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" calcext:value-type="float">
            <text:p>6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040.43" calcext:value-type="float">
            <text:p>41,040.43</text:p>
          </table:table-cell>
          <table:table-cell table:style-name="ce41" office:value-type="float" office:value="34607.57" calcext:value-type="float">
            <text:p>34,607.57</text:p>
          </table:table-cell>
          <table:table-cell table:style-name="ce41" office:value-type="float" office:value="2822.9" calcext:value-type="float">
            <text:p>2,822.90</text:p>
          </table:table-cell>
          <table:table-cell table:style-name="ce41" office:value-type="float" office:value="16606.86" calcext:value-type="float">
            <text:p>16,606.86</text:p>
          </table:table-cell>
          <table:table-cell table:style-name="ce50" office:value-type="float" office:value="9733.97" calcext:value-type="float">
            <text:p>9,733.97</text:p>
          </table:table-cell>
          <table:table-cell table:style-name="ce50" office:value-type="float" office:value="5443.84" calcext:value-type="float">
            <text:p>5,443.8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6432.86" calcext:value-type="float">
            <text:p>6,432.86</text:p>
          </table:table-cell>
          <table:table-cell table:style-name="ce50" office:value-type="float" office:value="5594.61" calcext:value-type="float">
            <text:p>5,594.61</text:p>
          </table:table-cell>
          <table:table-cell table:style-name="ce50" office:value-type="float" office:value="838.25" calcext:value-type="float">
            <text:p>838.2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33" calcext:value-type="float">
            <text:p>33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30" calcext:value-type="float">
            <text:p>330</text:p>
          </table:table-cell>
          <table:table-cell table:style-name="ce40" office:value-type="float" office:value="296" calcext:value-type="float">
            <text:p>296</text:p>
          </table:table-cell>
          <table:table-cell table:style-name="ce77" office:value-type="float" office:value="34" calcext:value-type="float">
            <text:p>3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0" calcext:value-type="float">
            <text:p>550</text:p>
          </table:table-cell>
          <table:table-cell table:style-name="ce40" office:value-type="float" office:value="448" calcext:value-type="float">
            <text:p>448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52" calcext:value-type="float">
            <text:p>52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71" calcext:value-type="float">
            <text:p>7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43" calcext:value-type="float">
            <text:p>443</text:p>
          </table:table-cell>
          <table:table-cell table:style-name="ce40" office:value-type="float" office:value="392" calcext:value-type="float">
            <text:p>392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34305.16" calcext:value-type="float">
            <text:p>1,434,305.16</text:p>
          </table:table-cell>
          <table:table-cell table:style-name="ce41" office:value-type="float" office:value="1226700.44" calcext:value-type="float">
            <text:p>1,226,700.44</text:p>
          </table:table-cell>
          <table:table-cell table:style-name="ce41" office:value-type="float" office:value="115618.95" calcext:value-type="float">
            <text:p>115,618.95</text:p>
          </table:table-cell>
          <table:table-cell table:style-name="ce41" office:value-type="float" office:value="118173.68" calcext:value-type="float">
            <text:p>118,173.68</text:p>
          </table:table-cell>
          <table:table-cell table:style-name="ce50" office:value-type="float" office:value="329857.4" calcext:value-type="float">
            <text:p>329,857.40</text:p>
          </table:table-cell>
          <table:table-cell table:style-name="ce50" office:value-type="float" office:value="222590.48" calcext:value-type="float">
            <text:p>222,590.48</text:p>
          </table:table-cell>
          <table:table-cell table:style-name="ce50" office:value-type="float" office:value="440459.93" calcext:value-type="float">
            <text:p>440,459.93</text:p>
          </table:table-cell>
          <table:table-cell table:style-name="ce50" office:value-type="float" office:value="207604.72" calcext:value-type="float">
            <text:p>207,604.72</text:p>
          </table:table-cell>
          <table:table-cell table:style-name="ce50" office:value-type="float" office:value="154589.34" calcext:value-type="float">
            <text:p>154,589.34</text:p>
          </table:table-cell>
          <table:table-cell table:style-name="ce50" office:value-type="float" office:value="47587.7" calcext:value-type="float">
            <text:p>47,587.70</text:p>
          </table:table-cell>
          <table:table-cell table:style-name="ce50" office:value-type="float" office:value="5427.68" calcext:value-type="float">
            <text:p>5,427.6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455" calcext:value-type="float">
            <text:p>455</text:p>
          </table:table-cell>
          <table:table-cell table:style-name="ce40" office:value-type="float" office:value="404" calcext:value-type="float">
            <text:p>404</text:p>
          </table:table-cell>
          <table:table-cell table:style-name="ce77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9" calcext:value-type="float">
            <text:p>149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26" calcext:value-type="float">
            <text:p>226</text:p>
          </table:table-cell>
          <table:table-cell table:style-name="ce40" office:value-type="float" office:value="167" calcext:value-type="float">
            <text:p>16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9" calcext:value-type="float">
            <text:p>59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4340.47" calcext:value-type="float">
            <text:p>264,340.47</text:p>
          </table:table-cell>
          <table:table-cell table:style-name="ce41" office:value-type="float" office:value="215384.81" calcext:value-type="float">
            <text:p>215,384.81</text:p>
          </table:table-cell>
          <table:table-cell table:style-name="ce41" office:value-type="float" office:value="30648.44" calcext:value-type="float">
            <text:p>30,648.44</text:p>
          </table:table-cell>
          <table:table-cell table:style-name="ce41" office:value-type="float" office:value="39424.33" calcext:value-type="float">
            <text:p>39,424.33</text:p>
          </table:table-cell>
          <table:table-cell table:style-name="ce50" office:value-type="float" office:value="91578.31" calcext:value-type="float">
            <text:p>91,578.31</text:p>
          </table:table-cell>
          <table:table-cell table:style-name="ce50" office:value-type="float" office:value="49343.95" calcext:value-type="float">
            <text:p>49,343.95</text:p>
          </table:table-cell>
          <table:table-cell table:style-name="ce50" office:value-type="float" office:value="4389.78" calcext:value-type="float">
            <text:p>4,389.78</text:p>
          </table:table-cell>
          <table:table-cell table:style-name="ce50" office:value-type="float" office:value="48955.66" calcext:value-type="float">
            <text:p>48,955.66</text:p>
          </table:table-cell>
          <table:table-cell table:style-name="ce50" office:value-type="float" office:value="43302.2" calcext:value-type="float">
            <text:p>43,302.20</text:p>
          </table:table-cell>
          <table:table-cell table:style-name="ce50" office:value-type="float" office:value="5233.82" calcext:value-type="float">
            <text:p>5,233.82</text:p>
          </table:table-cell>
          <table:table-cell table:style-name="ce50" office:value-type="float" office:value="419.64" calcext:value-type="float">
            <text:p>419.6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1" calcext:value-type="float">
            <text:p>111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8" calcext:value-type="float">
            <text:p>198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9" calcext:value-type="float">
            <text:p>29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76386" calcext:value-type="float">
            <text:p>576,386.00</text:p>
          </table:table-cell>
          <table:table-cell table:style-name="ce41" office:value-type="float" office:value="479421.63" calcext:value-type="float">
            <text:p>479,421.63</text:p>
          </table:table-cell>
          <table:table-cell table:style-name="ce41" office:value-type="float" office:value="69488.09" calcext:value-type="float">
            <text:p>69,488.09</text:p>
          </table:table-cell>
          <table:table-cell table:style-name="ce41" office:value-type="float" office:value="61900.17" calcext:value-type="float">
            <text:p>61,900.17</text:p>
          </table:table-cell>
          <table:table-cell table:style-name="ce50" office:value-type="float" office:value="169201.02" calcext:value-type="float">
            <text:p>169,201.02</text:p>
          </table:table-cell>
          <table:table-cell table:style-name="ce50" office:value-type="float" office:value="150217.2" calcext:value-type="float">
            <text:p>150,217.20</text:p>
          </table:table-cell>
          <table:table-cell table:style-name="ce50" office:value-type="float" office:value="28615.15" calcext:value-type="float">
            <text:p>28,615.15</text:p>
          </table:table-cell>
          <table:table-cell table:style-name="ce50" office:value-type="float" office:value="96964.37" calcext:value-type="float">
            <text:p>96,964.37</text:p>
          </table:table-cell>
          <table:table-cell table:style-name="ce50" office:value-type="float" office:value="61390.45" calcext:value-type="float">
            <text:p>61,390.45</text:p>
          </table:table-cell>
          <table:table-cell table:style-name="ce50" office:value-type="float" office:value="30637.88" calcext:value-type="float">
            <text:p>30,637.88</text:p>
          </table:table-cell>
          <table:table-cell table:style-name="ce50" office:value-type="float" office:value="4936.04" calcext:value-type="float">
            <text:p>4,936.0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6" calcext:value-type="float">
            <text:p>1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16997.3" calcext:value-type="float">
            <text:p>516,997.30</text:p>
          </table:table-cell>
          <table:table-cell table:style-name="ce41" office:value-type="float" office:value="489131.61" calcext:value-type="float">
            <text:p>489,131.61</text:p>
          </table:table-cell>
          <table:table-cell table:style-name="ce41" office:value-type="float" office:value="13613.36" calcext:value-type="float">
            <text:p>13,613.36</text:p>
          </table:table-cell>
          <table:table-cell table:style-name="ce41" office:value-type="float" office:value="12595.36" calcext:value-type="float">
            <text:p>12,595.36</text:p>
          </table:table-cell>
          <table:table-cell table:style-name="ce50" office:value-type="float" office:value="40030.07" calcext:value-type="float">
            <text:p>40,030.07</text:p>
          </table:table-cell>
          <table:table-cell table:style-name="ce50" office:value-type="float" office:value="15437.82" calcext:value-type="float">
            <text:p>15,437.82</text:p>
          </table:table-cell>
          <table:table-cell table:style-name="ce50" office:value-type="float" office:value="407455" calcext:value-type="float">
            <text:p>407,455.00</text:p>
          </table:table-cell>
          <table:table-cell table:style-name="ce50" office:value-type="float" office:value="27865.69" calcext:value-type="float">
            <text:p>27,865.69</text:p>
          </table:table-cell>
          <table:table-cell table:style-name="ce50" office:value-type="float" office:value="27793.69" calcext:value-type="float">
            <text:p>27,793.6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72" calcext:value-type="float">
            <text:p>72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" calcext:value-type="float">
            <text:p>2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39" office:value-type="float" office:value="13" calcext:value-type="float">
            <text:p>1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6581.39" calcext:value-type="float">
            <text:p>76,581.39</text:p>
          </table:table-cell>
          <table:table-cell table:style-name="ce41" office:value-type="float" office:value="42762.39" calcext:value-type="float">
            <text:p>42,762.39</text:p>
          </table:table-cell>
          <table:table-cell table:style-name="ce41" office:value-type="float" office:value="1869.06" calcext:value-type="float">
            <text:p>1,869.06</text:p>
          </table:table-cell>
          <table:table-cell table:style-name="ce41" office:value-type="float" office:value="4253.82" calcext:value-type="float">
            <text:p>4,253.82</text:p>
          </table:table-cell>
          <table:table-cell table:style-name="ce41" office:value-type="float" office:value="29048" calcext:value-type="float">
            <text:p>29,048.00</text:p>
          </table:table-cell>
          <table:table-cell table:style-name="ce41" office:value-type="float" office:value="7591.51" calcext:value-type="float">
            <text:p>7,591.5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1" office:value-type="float" office:value="33819" calcext:value-type="float">
            <text:p>33,819.00</text:p>
          </table:table-cell>
          <table:table-cell table:style-name="ce41" office:value-type="float" office:value="22103" calcext:value-type="float">
            <text:p>22,103.00</text:p>
          </table:table-cell>
          <table:table-cell table:style-name="ce41" office:value-type="float" office:value="11716" calcext:value-type="float">
            <text:p>11,716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8" calcext:value-type="float">
            <text:p>248</text:p>
          </table:table-cell>
          <table:table-cell table:style-name="ce40" office:value-type="float" office:value="214" calcext:value-type="float">
            <text:p>214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05" calcext:value-type="float">
            <text:p>205</text:p>
          </table:table-cell>
          <table:table-cell table:style-name="ce40" office:value-type="float" office:value="191" calcext:value-type="float">
            <text:p>191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7" calcext:value-type="float">
            <text:p>427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138" calcext:value-type="float">
            <text:p>13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60" calcext:value-type="float">
            <text:p>260</text:p>
          </table:table-cell>
          <table:table-cell table:style-name="ce40" office:value-type="float" office:value="243" calcext:value-type="float">
            <text:p>243</text:p>
          </table:table-cell>
          <table:table-cell table:style-name="ce77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42178.45" calcext:value-type="float">
            <text:p>542,178.45</text:p>
          </table:table-cell>
          <table:table-cell table:style-name="ce41" office:value-type="float" office:value="495396.19" calcext:value-type="float">
            <text:p>495,396.19</text:p>
          </table:table-cell>
          <table:table-cell table:style-name="ce41" office:value-type="float" office:value="137210.39" calcext:value-type="float">
            <text:p>137,210.39</text:p>
          </table:table-cell>
          <table:table-cell table:style-name="ce41" office:value-type="float" office:value="44822.16" calcext:value-type="float">
            <text:p>44,822.16</text:p>
          </table:table-cell>
          <table:table-cell table:style-name="ce50" office:value-type="float" office:value="201312.96" calcext:value-type="float">
            <text:p>201,312.96</text:p>
          </table:table-cell>
          <table:table-cell table:style-name="ce50" office:value-type="float" office:value="86407.82" calcext:value-type="float">
            <text:p>86,407.82</text:p>
          </table:table-cell>
          <table:table-cell table:style-name="ce50" office:value-type="float" office:value="25642.86" calcext:value-type="float">
            <text:p>25,642.86</text:p>
          </table:table-cell>
          <table:table-cell table:style-name="ce50" office:value-type="float" office:value="46782.26" calcext:value-type="float">
            <text:p>46,782.26</text:p>
          </table:table-cell>
          <table:table-cell table:style-name="ce50" office:value-type="float" office:value="29547.89" calcext:value-type="float">
            <text:p>29,547.89</text:p>
          </table:table-cell>
          <table:table-cell table:style-name="ce50" office:value-type="float" office:value="15484.11" calcext:value-type="float">
            <text:p>15,484.11</text:p>
          </table:table-cell>
          <table:table-cell table:style-name="ce50" office:value-type="float" office:value="1750.26" calcext:value-type="float">
            <text:p>1,750.2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31" calcext:value-type="float">
            <text:p>331</text:p>
          </table:table-cell>
          <table:table-cell table:style-name="ce40" office:value-type="float" office:value="315" calcext:value-type="float">
            <text:p>315</text:p>
          </table:table-cell>
          <table:table-cell table:style-name="ce77" office:value-type="float" office:value="16" calcext:value-type="float">
            <text:p>1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1" calcext:value-type="float">
            <text:p>71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7" calcext:value-type="float">
            <text:p>117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" calcext:value-type="float">
            <text:p>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7559.06" calcext:value-type="float">
            <text:p>117,559.06</text:p>
          </table:table-cell>
          <table:table-cell table:style-name="ce43" office:value-type="float" office:value="102918.48" calcext:value-type="float">
            <text:p>102,918.48</text:p>
          </table:table-cell>
          <table:table-cell table:style-name="ce43" office:value-type="float" office:value="29953.6" calcext:value-type="float">
            <text:p>29,953.60</text:p>
          </table:table-cell>
          <table:table-cell table:style-name="ce43" office:value-type="float" office:value="11638.99" calcext:value-type="float">
            <text:p>11,638.99</text:p>
          </table:table-cell>
          <table:table-cell table:style-name="ce51" office:value-type="float" office:value="34226.64" calcext:value-type="float">
            <text:p>34,226.64</text:p>
          </table:table-cell>
          <table:table-cell table:style-name="ce51" office:value-type="float" office:value="26318.25" calcext:value-type="float">
            <text:p>26,318.25</text:p>
          </table:table-cell>
          <table:table-cell table:style-name="ce51" office:value-type="float" office:value="781" calcext:value-type="float">
            <text:p>781.00</text:p>
          </table:table-cell>
          <table:table-cell table:style-name="ce51" office:value-type="float" office:value="14640.58" calcext:value-type="float">
            <text:p>14,640.58</text:p>
          </table:table-cell>
          <table:table-cell table:style-name="ce51" office:value-type="float" office:value="10328.21" calcext:value-type="float">
            <text:p>10,328.21</text:p>
          </table:table-cell>
          <table:table-cell table:style-name="ce51" office:value-type="float" office:value="4236.11" calcext:value-type="float">
            <text:p>4,236.11</text:p>
          </table:table-cell>
          <table:table-cell table:style-name="ce51" office:value-type="float" office:value="76.26" calcext:value-type="float">
            <text:p>76.2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006　件；土地筆數：36,933　筆；面積：　53,108,966.85　平方公尺" calcext:value-type="string" table:number-columns-spanned="17" table:number-rows-spanned="1">
            <text:p>本年累計辦理土地複丈案件：件數　18,006　件；土地筆數：36,933　筆；面積：　53,108,966.8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95　件；建物棟數：7,792　筆；面積：　16,940,649.87　平方公尺" calcext:value-type="string" table:number-columns-spanned="17" table:number-rows-spanned="1">
            <text:p>本年累計辦理建物測量案件：件數　7,195　件；建物棟數：7,792　筆；面積：　16,940,649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918　件；張數：41,688　張。" calcext:value-type="string" table:number-columns-spanned="17" table:number-rows-spanned="1">
            <text:p>本年累計核發謄本：件數　31,918　件；張數：41,6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2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006" calcext:value-type="float">
            <text:p>18,006</text:p>
          </table:table-cell>
          <table:table-cell table:style-name="ce19"/>
          <table:table-cell table:style-name="ce29" office:value-type="string" calcext:value-type="string">
            <text:p>36,933</text:p>
          </table:table-cell>
          <table:table-cell table:style-name="ce48" office:value-type="float" office:value="53108966.85" calcext:value-type="float">
            <text:p>53,108,966.85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195" calcext:value-type="float">
            <text:p>7,195</text:p>
          </table:table-cell>
          <table:table-cell table:style-name="ce19"/>
          <table:table-cell table:style-name="ce29" office:value-type="string" calcext:value-type="string">
            <text:p>7,792</text:p>
          </table:table-cell>
          <table:table-cell table:style-name="ce48" office:value-type="float" office:value="16940649.87" calcext:value-type="float">
            <text:p>16,940,649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1918" calcext:value-type="float">
            <text:p>31,918</text:p>
          </table:table-cell>
          <table:table-cell table:style-name="ce19"/>
          <table:table-cell table:style-name="ce20" office:value-type="float" office:value="41688" calcext:value-type="float">
            <text:p>41,68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4" calcext:value-type="float">
            <text:p>4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1037.27" calcext:value-type="float">
            <text:p>61,037.27</text:p>
          </table:table-cell>
          <table:table-cell table:style-name="ce41" office:value-type="float" office:value="44337.53" calcext:value-type="float">
            <text:p>44,337.53</text:p>
          </table:table-cell>
          <table:table-cell table:style-name="ce41" office:value-type="float" office:value="6660.71" calcext:value-type="float">
            <text:p>6,660.71</text:p>
          </table:table-cell>
          <table:table-cell table:style-name="ce41" office:value-type="float" office:value="10909.38" calcext:value-type="float">
            <text:p>10,909.38</text:p>
          </table:table-cell>
          <table:table-cell table:style-name="ce50" office:value-type="float" office:value="12112.32" calcext:value-type="float">
            <text:p>12,112.32</text:p>
          </table:table-cell>
          <table:table-cell table:style-name="ce50" office:value-type="float" office:value="14655.12" calcext:value-type="float">
            <text:p>14,655.1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6699.74" calcext:value-type="float">
            <text:p>16,699.74</text:p>
          </table:table-cell>
          <table:table-cell table:style-name="ce50" office:value-type="float" office:value="8732" calcext:value-type="float">
            <text:p>8,732.00</text:p>
          </table:table-cell>
          <table:table-cell table:style-name="ce50" office:value-type="float" office:value="7862" calcext:value-type="float">
            <text:p>7,862.00</text:p>
          </table:table-cell>
          <table:table-cell table:style-name="ce50" office:value-type="float" office:value="105.74" calcext:value-type="float">
            <text:p>105.7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9555.66" calcext:value-type="float">
            <text:p>129,555.66</text:p>
          </table:table-cell>
          <table:table-cell table:style-name="ce41" office:value-type="float" office:value="119074.74" calcext:value-type="float">
            <text:p>119,074.74</text:p>
          </table:table-cell>
          <table:table-cell table:style-name="ce41" office:value-type="float" office:value="29578.64" calcext:value-type="float">
            <text:p>29,578.64</text:p>
          </table:table-cell>
          <table:table-cell table:style-name="ce41" office:value-type="float" office:value="20072.79" calcext:value-type="float">
            <text:p>20,072.79</text:p>
          </table:table-cell>
          <table:table-cell table:style-name="ce50" office:value-type="float" office:value="40858.14" calcext:value-type="float">
            <text:p>40,858.14</text:p>
          </table:table-cell>
          <table:table-cell table:style-name="ce50" office:value-type="float" office:value="28139.17" calcext:value-type="float">
            <text:p>28,139.17</text:p>
          </table:table-cell>
          <table:table-cell table:style-name="ce50" office:value-type="float" office:value="426" calcext:value-type="float">
            <text:p>426.00</text:p>
          </table:table-cell>
          <table:table-cell table:style-name="ce50" office:value-type="float" office:value="10480.92" calcext:value-type="float">
            <text:p>10,480.92</text:p>
          </table:table-cell>
          <table:table-cell table:style-name="ce50" office:value-type="float" office:value="7005.92" calcext:value-type="float">
            <text:p>7,005.92</text:p>
          </table:table-cell>
          <table:table-cell table:style-name="ce50" office:value-type="float" office:value="3386" calcext:value-type="float">
            <text:p>3,386.00</text:p>
          </table:table-cell>
          <table:table-cell table:style-name="ce50" office:value-type="float" office:value="89" calcext:value-type="float">
            <text:p>89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34026.46" calcext:value-type="float">
            <text:p>234,026.46</text:p>
          </table:table-cell>
          <table:table-cell table:style-name="ce41" office:value-type="float" office:value="229065.44" calcext:value-type="float">
            <text:p>229,065.44</text:p>
          </table:table-cell>
          <table:table-cell table:style-name="ce41" office:value-type="float" office:value="71017.44" calcext:value-type="float">
            <text:p>71,017.44</text:p>
          </table:table-cell>
          <table:table-cell table:style-name="ce41" office:value-type="float" office:value="2201" calcext:value-type="float">
            <text:p>2,201.00</text:p>
          </table:table-cell>
          <table:table-cell table:style-name="ce50" office:value-type="float" office:value="114115.86" calcext:value-type="float">
            <text:p>114,115.86</text:p>
          </table:table-cell>
          <table:table-cell table:style-name="ce50" office:value-type="float" office:value="17295.28" calcext:value-type="float">
            <text:p>17,295.28</text:p>
          </table:table-cell>
          <table:table-cell table:style-name="ce50" office:value-type="float" office:value="24435.86" calcext:value-type="float">
            <text:p>24,435.86</text:p>
          </table:table-cell>
          <table:table-cell table:style-name="ce50" office:value-type="float" office:value="4961.02" calcext:value-type="float">
            <text:p>4,961.02</text:p>
          </table:table-cell>
          <table:table-cell table:style-name="ce50" office:value-type="float" office:value="3481.76" calcext:value-type="float">
            <text:p>3,481.7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479.26" calcext:value-type="float">
            <text:p>1,479.26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4" calcext:value-type="float">
            <text:p>234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20" calcext:value-type="float">
            <text:p>320</text:p>
          </table:table-cell>
          <table:table-cell table:style-name="ce40" office:value-type="float" office:value="273" calcext:value-type="float">
            <text:p>273</text:p>
          </table:table-cell>
          <table:table-cell table:style-name="ce77" office:value-type="float" office:value="47" calcext:value-type="float">
            <text:p>4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4" calcext:value-type="float">
            <text:p>374</text:p>
          </table:table-cell>
          <table:table-cell table:style-name="ce40" office:value-type="float" office:value="316" calcext:value-type="float">
            <text:p>316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27" calcext:value-type="float">
            <text:p>127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435" calcext:value-type="float">
            <text:p>435</text:p>
          </table:table-cell>
          <table:table-cell table:style-name="ce40" office:value-type="float" office:value="371" calcext:value-type="float">
            <text:p>371</text:p>
          </table:table-cell>
          <table:table-cell table:style-name="ce77" office:value-type="float" office:value="64" calcext:value-type="float">
            <text:p>6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93915.59" calcext:value-type="float">
            <text:p>393,915.59</text:p>
          </table:table-cell>
          <table:table-cell table:style-name="ce41" office:value-type="float" office:value="255950.06" calcext:value-type="float">
            <text:p>255,950.06</text:p>
          </table:table-cell>
          <table:table-cell table:style-name="ce41" office:value-type="float" office:value="55836.03" calcext:value-type="float">
            <text:p>55,836.03</text:p>
          </table:table-cell>
          <table:table-cell table:style-name="ce41" office:value-type="float" office:value="18962.42" calcext:value-type="float">
            <text:p>18,962.42</text:p>
          </table:table-cell>
          <table:table-cell table:style-name="ce50" office:value-type="float" office:value="120368.06" calcext:value-type="float">
            <text:p>120,368.06</text:p>
          </table:table-cell>
          <table:table-cell table:style-name="ce50" office:value-type="float" office:value="43667.6" calcext:value-type="float">
            <text:p>43,667.60</text:p>
          </table:table-cell>
          <table:table-cell table:style-name="ce50" office:value-type="float" office:value="17115.95" calcext:value-type="float">
            <text:p>17,115.95</text:p>
          </table:table-cell>
          <table:table-cell table:style-name="ce50" office:value-type="float" office:value="137965.53" calcext:value-type="float">
            <text:p>137,965.53</text:p>
          </table:table-cell>
          <table:table-cell table:style-name="ce50" office:value-type="float" office:value="132346.22" calcext:value-type="float">
            <text:p>132,346.22</text:p>
          </table:table-cell>
          <table:table-cell table:style-name="ce50" office:value-type="float" office:value="1020.22" calcext:value-type="float">
            <text:p>1,020.22</text:p>
          </table:table-cell>
          <table:table-cell table:style-name="ce50" office:value-type="float" office:value="4599.09" calcext:value-type="float">
            <text:p>4,599.0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364" calcext:value-type="float">
            <text:p>364</text:p>
          </table:table-cell>
          <table:table-cell table:style-name="ce40" office:value-type="float" office:value="302" calcext:value-type="float">
            <text:p>302</text:p>
          </table:table-cell>
          <table:table-cell table:style-name="ce77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0" calcext:value-type="float">
            <text:p>120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6778.29" calcext:value-type="float">
            <text:p>146,778.29</text:p>
          </table:table-cell>
          <table:table-cell table:style-name="ce41" office:value-type="float" office:value="140671.48" calcext:value-type="float">
            <text:p>140,671.48</text:p>
          </table:table-cell>
          <table:table-cell table:style-name="ce41" office:value-type="float" office:value="39151.74" calcext:value-type="float">
            <text:p>39,151.74</text:p>
          </table:table-cell>
          <table:table-cell table:style-name="ce41" office:value-type="float" office:value="12722.32" calcext:value-type="float">
            <text:p>12,722.32</text:p>
          </table:table-cell>
          <table:table-cell table:style-name="ce50" office:value-type="float" office:value="54943.87" calcext:value-type="float">
            <text:p>54,943.87</text:p>
          </table:table-cell>
          <table:table-cell table:style-name="ce50" office:value-type="float" office:value="27477.6" calcext:value-type="float">
            <text:p>27,477.60</text:p>
          </table:table-cell>
          <table:table-cell table:style-name="ce50" office:value-type="float" office:value="6375.95" calcext:value-type="float">
            <text:p>6,375.95</text:p>
          </table:table-cell>
          <table:table-cell table:style-name="ce50" office:value-type="float" office:value="6106.81" calcext:value-type="float">
            <text:p>6,106.81</text:p>
          </table:table-cell>
          <table:table-cell table:style-name="ce50" office:value-type="float" office:value="1398.21" calcext:value-type="float">
            <text:p>1,398.21</text:p>
          </table:table-cell>
          <table:table-cell table:style-name="ce50" office:value-type="float" office:value="852.22" calcext:value-type="float">
            <text:p>852.22</text:p>
          </table:table-cell>
          <table:table-cell table:style-name="ce50" office:value-type="float" office:value="3856.38" calcext:value-type="float">
            <text:p>3,856.3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8" calcext:value-type="float">
            <text:p>18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137.55" calcext:value-type="float">
            <text:p>174,137.55</text:p>
          </table:table-cell>
          <table:table-cell table:style-name="ce41" office:value-type="float" office:value="60225.87" calcext:value-type="float">
            <text:p>60,225.87</text:p>
          </table:table-cell>
          <table:table-cell table:style-name="ce41" office:value-type="float" office:value="3927.6" calcext:value-type="float">
            <text:p>3,927.60</text:p>
          </table:table-cell>
          <table:table-cell table:style-name="ce41" office:value-type="float" office:value="1441" calcext:value-type="float">
            <text:p>1,441.00</text:p>
          </table:table-cell>
          <table:table-cell table:style-name="ce50" office:value-type="float" office:value="48841.27" calcext:value-type="float">
            <text:p>48,841.27</text:p>
          </table:table-cell>
          <table:table-cell table:style-name="ce50" office:value-type="float" office:value="6016" calcext:value-type="float">
            <text:p>6,016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113911.68" calcext:value-type="float">
            <text:p>113,911.68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6" calcext:value-type="float">
            <text:p>6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5" calcext:value-type="float">
            <text:p>115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2999.75" calcext:value-type="float">
            <text:p>72,999.75</text:p>
          </table:table-cell>
          <table:table-cell table:style-name="ce41" office:value-type="float" office:value="55052.71" calcext:value-type="float">
            <text:p>55,052.71</text:p>
          </table:table-cell>
          <table:table-cell table:style-name="ce41" office:value-type="float" office:value="12756.69" calcext:value-type="float">
            <text:p>12,756.69</text:p>
          </table:table-cell>
          <table:table-cell table:style-name="ce41" office:value-type="float" office:value="4799.1" calcext:value-type="float">
            <text:p>4,799.10</text:p>
          </table:table-cell>
          <table:table-cell table:style-name="ce50" office:value-type="float" office:value="16582.92" calcext:value-type="float">
            <text:p>16,582.92</text:p>
          </table:table-cell>
          <table:table-cell table:style-name="ce50" office:value-type="float" office:value="10174" calcext:value-type="float">
            <text:p>10,174.00</text:p>
          </table:table-cell>
          <table:table-cell table:style-name="ce50" office:value-type="float" office:value="10740" calcext:value-type="float">
            <text:p>10,740.00</text:p>
          </table:table-cell>
          <table:table-cell table:style-name="ce50" office:value-type="float" office:value="17947.04" calcext:value-type="float">
            <text:p>17,947.04</text:p>
          </table:table-cell>
          <table:table-cell table:style-name="ce50" office:value-type="float" office:value="17036.33" calcext:value-type="float">
            <text:p>17,036.33</text:p>
          </table:table-cell>
          <table:table-cell table:style-name="ce50" office:value-type="float" office:value="168" calcext:value-type="float">
            <text:p>168.00</text:p>
          </table:table-cell>
          <table:table-cell table:style-name="ce50" office:value-type="float" office:value="742.71" calcext:value-type="float">
            <text:p>742.7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3" calcext:value-type="float">
            <text:p>223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4" office:value-type="float" office:value="232" calcext:value-type="float">
            <text:p>232</text:p>
          </table:table-cell>
          <table:table-cell table:style-name="ce40" office:value-type="float" office:value="212" calcext:value-type="float">
            <text:p>212</text:p>
          </table:table-cell>
          <table:table-cell table:style-name="ce77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34" calcext:value-type="float">
            <text:p>434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30" calcext:value-type="float">
            <text:p>30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6" calcext:value-type="float">
            <text:p>86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83" calcext:value-type="float">
            <text:p>383</text:p>
          </table:table-cell>
          <table:table-cell table:style-name="ce40" office:value-type="float" office:value="357" calcext:value-type="float">
            <text:p>357</text:p>
          </table:table-cell>
          <table:table-cell table:style-name="ce77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21991.29" calcext:value-type="float">
            <text:p>421,991.29</text:p>
          </table:table-cell>
          <table:table-cell table:style-name="ce41" office:value-type="float" office:value="390769.36" calcext:value-type="float">
            <text:p>390,769.36</text:p>
          </table:table-cell>
          <table:table-cell table:style-name="ce41" office:value-type="float" office:value="43355.81" calcext:value-type="float">
            <text:p>43,355.81</text:p>
          </table:table-cell>
          <table:table-cell table:style-name="ce41" office:value-type="float" office:value="14708.69" calcext:value-type="float">
            <text:p>14,708.69</text:p>
          </table:table-cell>
          <table:table-cell table:style-name="ce41" office:value-type="float" office:value="108219.82" calcext:value-type="float">
            <text:p>108,219.82</text:p>
          </table:table-cell>
          <table:table-cell table:style-name="ce41" office:value-type="float" office:value="183498.08" calcext:value-type="float">
            <text:p>183,498.08</text:p>
          </table:table-cell>
          <table:table-cell table:style-name="ce41" office:value-type="float" office:value="40986.96" calcext:value-type="float">
            <text:p>40,986.96</text:p>
          </table:table-cell>
          <table:table-cell table:style-name="ce41" office:value-type="float" office:value="31221.93" calcext:value-type="float">
            <text:p>31,221.93</text:p>
          </table:table-cell>
          <table:table-cell table:style-name="ce41" office:value-type="float" office:value="28561.53" calcext:value-type="float">
            <text:p>28,561.53</text:p>
          </table:table-cell>
          <table:table-cell table:style-name="ce41" office:value-type="float" office:value="2164.85" calcext:value-type="float">
            <text:p>2,164.85</text:p>
          </table:table-cell>
          <table:table-cell table:style-name="ce41" office:value-type="float" office:value="495.55" calcext:value-type="float">
            <text:p>495.5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230" calcext:value-type="float">
            <text:p>230</text:p>
          </table:table-cell>
          <table:table-cell table:style-name="ce77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7" calcext:value-type="float">
            <text:p>97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93" calcext:value-type="float">
            <text:p>193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7585.58" calcext:value-type="float">
            <text:p>147,585.58</text:p>
          </table:table-cell>
          <table:table-cell table:style-name="ce41" office:value-type="float" office:value="132779.3" calcext:value-type="float">
            <text:p>132,779.30</text:p>
          </table:table-cell>
          <table:table-cell table:style-name="ce41" office:value-type="float" office:value="21050.6" calcext:value-type="float">
            <text:p>21,050.60</text:p>
          </table:table-cell>
          <table:table-cell table:style-name="ce41" office:value-type="float" office:value="1877.95" calcext:value-type="float">
            <text:p>1,877.95</text:p>
          </table:table-cell>
          <table:table-cell table:style-name="ce50" office:value-type="float" office:value="56706.96" calcext:value-type="float">
            <text:p>56,706.96</text:p>
          </table:table-cell>
          <table:table-cell table:style-name="ce50" office:value-type="float" office:value="51233.95" calcext:value-type="float">
            <text:p>51,233.95</text:p>
          </table:table-cell>
          <table:table-cell table:style-name="ce50" office:value-type="float" office:value="1909.84" calcext:value-type="float">
            <text:p>1,909.84</text:p>
          </table:table-cell>
          <table:table-cell table:style-name="ce50" office:value-type="float" office:value="14806.28" calcext:value-type="float">
            <text:p>14,806.28</text:p>
          </table:table-cell>
          <table:table-cell table:style-name="ce50" office:value-type="float" office:value="13472.82" calcext:value-type="float">
            <text:p>13,472.82</text:p>
          </table:table-cell>
          <table:table-cell table:style-name="ce50" office:value-type="float" office:value="1333.46" calcext:value-type="float">
            <text:p>1,333.4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203" calcext:value-type="float">
            <text:p>203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0" office:value-type="float" office:value="35" calcext:value-type="float">
            <text:p>3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226162.02" calcext:value-type="float">
            <text:p>226,162.02</text:p>
          </table:table-cell>
          <table:table-cell table:style-name="ce43" office:value-type="float" office:value="214959.04" calcext:value-type="float">
            <text:p>214,959.04</text:p>
          </table:table-cell>
          <table:table-cell table:style-name="ce43" office:value-type="float" office:value="20086.07" calcext:value-type="float">
            <text:p>20,086.07</text:p>
          </table:table-cell>
          <table:table-cell table:style-name="ce43" office:value-type="float" office:value="12830.74" calcext:value-type="float">
            <text:p>12,830.74</text:p>
          </table:table-cell>
          <table:table-cell table:style-name="ce51" office:value-type="float" office:value="36136.57" calcext:value-type="float">
            <text:p>36,136.57</text:p>
          </table:table-cell>
          <table:table-cell table:style-name="ce51" office:value-type="float" office:value="124199.88" calcext:value-type="float">
            <text:p>124,199.88</text:p>
          </table:table-cell>
          <table:table-cell table:style-name="ce51" office:value-type="float" office:value="21705.78" calcext:value-type="float">
            <text:p>21,705.78</text:p>
          </table:table-cell>
          <table:table-cell table:style-name="ce51" office:value-type="float" office:value="11202.98" calcext:value-type="float">
            <text:p>11,202.98</text:p>
          </table:table-cell>
          <table:table-cell table:style-name="ce51" office:value-type="float" office:value="10470.58" calcext:value-type="float">
            <text:p>10,470.58</text:p>
          </table:table-cell>
          <table:table-cell table:style-name="ce51" office:value-type="float" office:value="236.85" calcext:value-type="float">
            <text:p>236.85</text:p>
          </table:table-cell>
          <table:table-cell table:style-name="ce51" office:value-type="float" office:value="495.55" calcext:value-type="float">
            <text:p>495.5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006　件；土地筆數：36,933　筆；面積：　53,108,966.85　平方公尺" calcext:value-type="string" table:number-columns-spanned="17" table:number-rows-spanned="1">
            <text:p>本年累計辦理土地複丈案件：件數　18,006　件；土地筆數：36,933　筆；面積：　53,108,966.8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95　件；建物棟數：7,792　筆；面積：　16,940,649.87　平方公尺" calcext:value-type="string" table:number-columns-spanned="17" table:number-rows-spanned="1">
            <text:p>本年累計辦理建物測量案件：件數　7,195　件；建物棟數：7,792　筆；面積：　16,940,649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918　件；張數：41,688　張。" calcext:value-type="string" table:number-columns-spanned="17" table:number-rows-spanned="1">
            <text:p>本年累計核發謄本：件數　31,918　件；張數：41,6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number-columns-repeated="15" table:default-cell-style-name="ce28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09年12月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0年 1月 7日 20:16:53 印製</text:p>
          </table:table-cell>
          <table:table-cell table:style-name="ce88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8006" calcext:value-type="float">
            <text:p>18,006</text:p>
          </table:table-cell>
          <table:table-cell table:style-name="ce19"/>
          <table:table-cell table:style-name="ce29" office:value-type="string" calcext:value-type="string">
            <text:p>36,933</text:p>
          </table:table-cell>
          <table:table-cell table:style-name="ce48" office:value-type="float" office:value="53108966.85" calcext:value-type="float">
            <text:p>53,108,966.85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7195" calcext:value-type="float">
            <text:p>7,195</text:p>
          </table:table-cell>
          <table:table-cell table:style-name="ce19"/>
          <table:table-cell table:style-name="ce29" office:value-type="string" calcext:value-type="string">
            <text:p>7,792</text:p>
          </table:table-cell>
          <table:table-cell table:style-name="ce48" office:value-type="float" office:value="16940649.87" calcext:value-type="float">
            <text:p>16,940,649.87</text:p>
          </table:table-cell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1918" calcext:value-type="float">
            <text:p>31,918</text:p>
          </table:table-cell>
          <table:table-cell table:style-name="ce19"/>
          <table:table-cell table:style-name="ce20" office:value-type="float" office:value="41688" calcext:value-type="float">
            <text:p>41,688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5.42mm" svg:height="6.99mm" svg:x="0.4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19.96mm" svg:height="6.99mm" svg:x="6.3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4.15mm" svg:height="6.99mm" svg:x="6.1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5.42mm" svg:height="6.16mm" svg:x="0.45mm" svg:y="0.6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4.41mm" svg:height="6.16mm" svg:x="25.83mm" svg:y="0.64m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19.96mm" svg:height="6.16mm" svg:x="6.34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4.15mm" svg:height="6.16mm" svg:x="6.12mm" svg:y="0.64m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5.38mm" svg:y1="0.2mm" svg:x2="290.02mm" svg:y2="0.2m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12月" calcext:value-type="string" table:number-columns-spanned="17" table:number-rows-spanned="1">
            <text:p>中華民國109年1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3.85mm" svg:height="6.55mm" svg:x="5.67mm" svg:y="0.86m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0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5" office:value-type="string" calcext:value-type="string">
            <text:p>建物測量成果圖</text:p>
          </table:table-cell>
          <table:table-cell table:style-name="ce80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style-name="ce81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8243.69" calcext:value-type="float">
            <text:p>48,243.69</text:p>
          </table:table-cell>
          <table:table-cell table:style-name="ce41" office:value-type="float" office:value="43031.02" calcext:value-type="float">
            <text:p>43,031.02</text:p>
          </table:table-cell>
          <table:table-cell table:style-name="ce41" office:value-type="float" office:value="2219.14" calcext:value-type="float">
            <text:p>2,219.1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0" office:value-type="float" office:value="15376.29" calcext:value-type="float">
            <text:p>15,376.29</text:p>
          </table:table-cell>
          <table:table-cell table:style-name="ce50" office:value-type="float" office:value="8064.25" calcext:value-type="float">
            <text:p>8,064.25</text:p>
          </table:table-cell>
          <table:table-cell table:style-name="ce50" office:value-type="float" office:value="17371.34" calcext:value-type="float">
            <text:p>17,371.34</text:p>
          </table:table-cell>
          <table:table-cell table:style-name="ce50" office:value-type="float" office:value="5212.67" calcext:value-type="float">
            <text:p>5,212.67</text:p>
          </table:table-cell>
          <table:table-cell table:style-name="ce50" office:value-type="float" office:value="4618.13" calcext:value-type="float">
            <text:p>4,618.13</text:p>
          </table:table-cell>
          <table:table-cell table:style-name="ce50" office:value-type="float" office:value="594.54" calcext:value-type="float">
            <text:p>594.5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87" calcext:value-type="float">
            <text:p>18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20" calcext:value-type="float">
            <text:p>220</text:p>
          </table:table-cell>
          <table:table-cell table:style-name="ce40" office:value-type="float" office:value="201" calcext:value-type="float">
            <text:p>201</text:p>
          </table:table-cell>
          <table:table-cell table:style-name="ce77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4" calcext:value-type="float">
            <text:p>384</text:p>
          </table:table-cell>
          <table:table-cell table:style-name="ce40" office:value-type="float" office:value="334" calcext:value-type="float">
            <text:p>334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38" calcext:value-type="float">
            <text:p>38</text:p>
          </table:table-cell>
          <table:table-cell table:style-name="ce39" office:value-type="float" office:value="137" calcext:value-type="float">
            <text:p>137</text:p>
          </table:table-cell>
          <table:table-cell table:style-name="ce39" office:value-type="float" office:value="79" calcext:value-type="float">
            <text:p>7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328" calcext:value-type="float">
            <text:p>328</text:p>
          </table:table-cell>
          <table:table-cell table:style-name="ce40" office:value-type="float" office:value="291" calcext:value-type="float">
            <text:p>291</text:p>
          </table:table-cell>
          <table:table-cell table:style-name="ce77" office:value-type="float" office:value="37" calcext:value-type="float">
            <text:p>37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62524.03" calcext:value-type="float">
            <text:p>362,524.03</text:p>
          </table:table-cell>
          <table:table-cell table:style-name="ce41" office:value-type="float" office:value="319507.13" calcext:value-type="float">
            <text:p>319,507.13</text:p>
          </table:table-cell>
          <table:table-cell table:style-name="ce41" office:value-type="float" office:value="40607.93" calcext:value-type="float">
            <text:p>40,607.93</text:p>
          </table:table-cell>
          <table:table-cell table:style-name="ce41" office:value-type="float" office:value="18747" calcext:value-type="float">
            <text:p>18,747.00</text:p>
          </table:table-cell>
          <table:table-cell table:style-name="ce50" office:value-type="float" office:value="163938.2" calcext:value-type="float">
            <text:p>163,938.20</text:p>
          </table:table-cell>
          <table:table-cell table:style-name="ce50" office:value-type="float" office:value="90527" calcext:value-type="float">
            <text:p>90,527.00</text:p>
          </table:table-cell>
          <table:table-cell table:style-name="ce50" office:value-type="float" office:value="5687" calcext:value-type="float">
            <text:p>5,687.00</text:p>
          </table:table-cell>
          <table:table-cell table:style-name="ce50" office:value-type="float" office:value="43016.9" calcext:value-type="float">
            <text:p>43,016.90</text:p>
          </table:table-cell>
          <table:table-cell table:style-name="ce50" office:value-type="float" office:value="29016.23" calcext:value-type="float">
            <text:p>29,016.23</text:p>
          </table:table-cell>
          <table:table-cell table:style-name="ce50" office:value-type="float" office:value="4810" calcext:value-type="float">
            <text:p>4,810.00</text:p>
          </table:table-cell>
          <table:table-cell table:style-name="ce50" office:value-type="float" office:value="9190.67" calcext:value-type="float">
            <text:p>9,190.6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3" office:value-type="float" office:value="254" calcext:value-type="float">
            <text:p>254</text:p>
          </table:table-cell>
          <table:table-cell table:style-name="ce40" office:value-type="float" office:value="218" calcext:value-type="float">
            <text:p>218</text:p>
          </table:table-cell>
          <table:table-cell table:style-name="ce77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6" calcext:value-type="float">
            <text:p>13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6612.44" calcext:value-type="float">
            <text:p>106,612.44</text:p>
          </table:table-cell>
          <table:table-cell table:style-name="ce41" office:value-type="float" office:value="102498.15" calcext:value-type="float">
            <text:p>102,498.15</text:p>
          </table:table-cell>
          <table:table-cell table:style-name="ce41" office:value-type="float" office:value="9402.11" calcext:value-type="float">
            <text:p>9,402.11</text:p>
          </table:table-cell>
          <table:table-cell table:style-name="ce41" office:value-type="float" office:value="5745.5" calcext:value-type="float">
            <text:p>5,745.50</text:p>
          </table:table-cell>
          <table:table-cell table:style-name="ce50" office:value-type="float" office:value="36582.47" calcext:value-type="float">
            <text:p>36,582.47</text:p>
          </table:table-cell>
          <table:table-cell table:style-name="ce50" office:value-type="float" office:value="49678.07" calcext:value-type="float">
            <text:p>49,678.07</text:p>
          </table:table-cell>
          <table:table-cell table:style-name="ce50" office:value-type="float" office:value="1090" calcext:value-type="float">
            <text:p>1,090.00</text:p>
          </table:table-cell>
          <table:table-cell table:style-name="ce50" office:value-type="float" office:value="4114.29" calcext:value-type="float">
            <text:p>4,114.29</text:p>
          </table:table-cell>
          <table:table-cell table:style-name="ce50" office:value-type="float" office:value="3759.29" calcext:value-type="float">
            <text:p>3,759.2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55" calcext:value-type="float">
            <text:p>355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30678.64" calcext:value-type="float">
            <text:p>130,678.64</text:p>
          </table:table-cell>
          <table:table-cell table:style-name="ce41" office:value-type="float" office:value="101100.01" calcext:value-type="float">
            <text:p>101,100.01</text:p>
          </table:table-cell>
          <table:table-cell table:style-name="ce41" office:value-type="float" office:value="6851.39" calcext:value-type="float">
            <text:p>6,851.39</text:p>
          </table:table-cell>
          <table:table-cell table:style-name="ce41" office:value-type="float" office:value="6119.6" calcext:value-type="float">
            <text:p>6,119.60</text:p>
          </table:table-cell>
          <table:table-cell table:style-name="ce50" office:value-type="float" office:value="64557.73" calcext:value-type="float">
            <text:p>64,557.73</text:p>
          </table:table-cell>
          <table:table-cell table:style-name="ce50" office:value-type="float" office:value="18974.29" calcext:value-type="float">
            <text:p>18,974.29</text:p>
          </table:table-cell>
          <table:table-cell table:style-name="ce50" office:value-type="float" office:value="4597" calcext:value-type="float">
            <text:p>4,597.00</text:p>
          </table:table-cell>
          <table:table-cell table:style-name="ce50" office:value-type="float" office:value="29578.63" calcext:value-type="float">
            <text:p>29,578.63</text:p>
          </table:table-cell>
          <table:table-cell table:style-name="ce50" office:value-type="float" office:value="22054.58" calcext:value-type="float">
            <text:p>22,054.58</text:p>
          </table:table-cell>
          <table:table-cell table:style-name="ce50" office:value-type="float" office:value="1900" calcext:value-type="float">
            <text:p>1,900.00</text:p>
          </table:table-cell>
          <table:table-cell table:style-name="ce50" office:value-type="float" office:value="5624.05" calcext:value-type="float">
            <text:p>5,624.0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0" calcext:value-type="float">
            <text:p>7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18" calcext:value-type="float">
            <text:p>1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5232.95" calcext:value-type="float">
            <text:p>125,232.95</text:p>
          </table:table-cell>
          <table:table-cell table:style-name="ce41" office:value-type="float" office:value="115908.97" calcext:value-type="float">
            <text:p>115,908.97</text:p>
          </table:table-cell>
          <table:table-cell table:style-name="ce41" office:value-type="float" office:value="24354.43" calcext:value-type="float">
            <text:p>24,354.43</text:p>
          </table:table-cell>
          <table:table-cell table:style-name="ce41" office:value-type="float" office:value="6881.9" calcext:value-type="float">
            <text:p>6,881.90</text:p>
          </table:table-cell>
          <table:table-cell table:style-name="ce50" office:value-type="float" office:value="62798" calcext:value-type="float">
            <text:p>62,798.00</text:p>
          </table:table-cell>
          <table:table-cell table:style-name="ce50" office:value-type="float" office:value="21874.64" calcext:value-type="float">
            <text:p>21,874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9323.98" calcext:value-type="float">
            <text:p>9,323.98</text:p>
          </table:table-cell>
          <table:table-cell table:style-name="ce50" office:value-type="float" office:value="3202.36" calcext:value-type="float">
            <text:p>3,202.36</text:p>
          </table:table-cell>
          <table:table-cell table:style-name="ce50" office:value-type="float" office:value="2910" calcext:value-type="float">
            <text:p>2,910.00</text:p>
          </table:table-cell>
          <table:table-cell table:style-name="ce50" office:value-type="float" office:value="3211.62" calcext:value-type="float">
            <text:p>3,211.6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8" table:number-columns-repeated="5"/>
          <table:table-cell table:style-name="ce100"/>
          <table:table-cell table:style-name="ce102"/>
          <table:table-cell table:style-name="ce96"/>
          <table:table-cell table:style-name="ce107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1" table:number-columns-repeated="5"/>
          <table:table-cell table:style-name="ce101"/>
          <table:table-cell table:style-name="ce103"/>
          <table:table-cell table:style-name="ce96"/>
          <table:table-cell table:style-name="ce107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6" table:number-columns-repeated="2"/>
          <table:table-cell table:style-name="ce91" table:number-columns-repeated="5"/>
          <table:table-cell table:style-name="ce100"/>
          <table:table-cell table:style-name="ce104"/>
          <table:table-cell table:style-name="ce106"/>
          <table:table-cell table:style-name="ce10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90"/>
          <table:table-cell table:style-name="ce92"/>
          <table:table-cell table:style-name="ce94"/>
          <table:table-cell table:style-name="ce92"/>
          <table:table-cell table:style-name="ce97" table:number-columns-repeated="2"/>
          <table:table-cell table:style-name="ce99" table:number-columns-repeated="5"/>
          <table:table-cell table:style-name="ce100"/>
          <table:table-cell table:style-name="ce105"/>
          <table:table-cell table:style-name="ce106"/>
          <table:table-cell table:style-name="ce10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8,006　件；土地筆數：36,933　筆；面積：　53,108,966.85　平方公尺" calcext:value-type="string" table:number-columns-spanned="17" table:number-rows-spanned="1">
            <text:p>本年累計辦理土地複丈案件：件數　18,006　件；土地筆數：36,933　筆；面積：　53,108,966.85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7,195　件；建物棟數：7,792　筆；面積：　16,940,649.87　平方公尺" calcext:value-type="string" table:number-columns-spanned="17" table:number-rows-spanned="1">
            <text:p>本年累計辦理建物測量案件：件數　7,195　件；建物棟數：7,792　筆；面積：　16,940,649.8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1,918　件；張數：41,688　張。" calcext:value-type="string" table:number-columns-spanned="17" table:number-rows-spanned="1">
            <text:p>本年累計核發謄本：件數　31,918　件；張數：41,688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2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8.58mm" svg:height="7.82mm" svg:x="9.75mm" svg:y="0.23mm">
              <text:p text:style-name="P3"><text:span text:style-name="T1">中華民國</text:span><text:span text:style-name="T1">110</text:span><text:span text:style-name="T1">年 </text:span><text:span text:style-name="T1">1</text:span><text:span text:style-name="T1">月 </text:span><text:span text:style-name="T1">7</text:span><text:span text:style-name="T1">日 </text:span><text:span text:style-name="T1">20:16:5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、地目變更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7T20:16:59</dc:date>
    <meta:print-date>2006-08-09T14:01:55</meta:print-date>
    <meta:document-statistic meta:table-count="4" meta:cell-count="1894" meta:object-count="40"/>
    <meta:generator>LibreOffice/6.2.7.1$Windows_X86_64 LibreOffice_project/23edc44b61b830b7d749943e020e96f5a7df63bf</meta:generator>
  </office:meta>
</office:document-meta>
</file>