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4mm"/>
    </style:style>
    <style:style style:name="co2" style:family="table-column">
      <style:table-column-properties fo:break-before="auto" style:column-width="52.02mm"/>
    </style:style>
    <style:style style:name="co3" style:family="table-column">
      <style:table-column-properties fo:break-before="auto" style:column-width="17.09mm"/>
    </style:style>
    <style:style style:name="co4" style:family="table-column">
      <style:table-column-properties fo:break-before="auto" style:column-width="57.66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6mm" fo:break-before="auto" style:use-optimal-row-height="false"/>
    </style:style>
    <style:style style:name="ro7" style:family="table-row">
      <style:table-row-properties style:row-height="8.82mm" fo:break-before="auto" style:use-optimal-row-height="false"/>
    </style:style>
    <style:style style:name="ro8" style:family="table-row">
      <style:table-row-properties style:row-height="4.06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5.0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53.9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5.05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middle" draw:auto-grow-height="false" fo:min-height="6.89mm" fo:min-width="263.13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0.1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53.97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middle" draw:auto-grow-height="false" fo:min-height="6.88mm" fo:min-width="73.56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76mm" fo:min-width="361.51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94mm" fo:min-width="75.8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9年 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3月 9日 16:20:0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2月" calcext:value-type="string" table:number-columns-spanned="9" table:number-rows-spanned="1">
            <text:p>中華民國109年 2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6" calcext:value-type="float">
            <text:p>6</text:p>
          </table:table-cell>
          <table:table-cell table:style-name="ce54" office:value-type="float" office:value="39" calcext:value-type="float">
            <text:p>39</text:p>
          </table:table-cell>
          <table:table-cell table:style-name="ce64" office:value-type="float" office:value="1348.75" calcext:value-type="float">
            <text:p>1,348.75</text:p>
          </table:table-cell>
          <table:table-cell table:style-name="ce54" office:value-type="float" office:value="1" calcext:value-type="float">
            <text:p>1</text:p>
          </table:table-cell>
          <table:table-cell table:style-name="ce73" office:value-type="float" office:value="258.42" calcext:value-type="float">
            <text:p>258.4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5" calcext:value-type="float">
            <text:p>5</text:p>
          </table:table-cell>
          <table:table-cell table:style-name="ce55" office:value-type="float" office:value="36" calcext:value-type="float">
            <text:p>36</text:p>
          </table:table-cell>
          <table:table-cell table:style-name="ce65" office:value-type="float" office:value="1259.75" calcext:value-type="float">
            <text:p>1,259.75</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2" calcext:value-type="float">
            <text:p>2</text:p>
          </table:table-cell>
          <table:table-cell table:style-name="ce55" office:value-type="float" office:value="4" calcext:value-type="float">
            <text:p>4</text:p>
          </table:table-cell>
          <table:table-cell table:style-name="ce65" office:value-type="float" office:value="592.12" calcext:value-type="float">
            <text:p>592.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1" calcext:value-type="float">
            <text:p>1</text:p>
          </table:table-cell>
          <table:table-cell table:style-name="ce65" office:value-type="float" office:value="169.03" calcext:value-type="float">
            <text:p>169.03</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423.09" calcext:value-type="float">
            <text:p>423.09</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3" calcext:value-type="float">
            <text:p>3</text:p>
          </table:table-cell>
          <table:table-cell table:style-name="ce55" office:value-type="float" office:value="32" calcext:value-type="float">
            <text:p>32</text:p>
          </table:table-cell>
          <table:table-cell table:style-name="ce65" office:value-type="float" office:value="667.63" calcext:value-type="float">
            <text:p>667.63</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style-name="ce55" office:value-type="float" office:value="3" calcext:value-type="float">
            <text:p>3</text:p>
          </table:table-cell>
          <table:table-cell table:style-name="ce55" office:value-type="float" office:value="32" calcext:value-type="float">
            <text:p>32</text:p>
          </table:table-cell>
          <table:table-cell table:style-name="ce65" office:value-type="float" office:value="667.63" calcext:value-type="float">
            <text:p>667.63</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89" calcext:value-type="float">
            <text:p>89.00</text:p>
          </table:table-cell>
          <table:table-cell table:style-name="ce55" office:value-type="float" office:value="1" calcext:value-type="float">
            <text:p>1</text:p>
          </table:table-cell>
          <table:table-cell table:style-name="ce75" office:value-type="float" office:value="258.42" calcext:value-type="float">
            <text:p>258.4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89" calcext:value-type="float">
            <text:p>89.00</text:p>
          </table:table-cell>
          <table:table-cell table:style-name="ce55" office:value-type="float" office:value="1" calcext:value-type="float">
            <text:p>1</text:p>
          </table:table-cell>
          <table:table-cell table:style-name="ce75" office:value-type="float" office:value="258.42" calcext:value-type="float">
            <text:p>258.4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3</text:span><text:span text:style-name="T2">月</text:span><text:span text:style-name="T3"> </text:span><text:span text:style-name="T3">9</text:span><text:span text:style-name="T2">日</text:span><text:span text:style-name="T3"> </text:span><text:span text:style-name="T3">16:20:03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9年 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3月 9日 16:20:0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2月" calcext:value-type="string" table:number-columns-spanned="9" table:number-rows-spanned="1">
            <text:p>中華民國109年 2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2" calcext:value-type="float">
            <text:p>2</text:p>
          </table:table-cell>
          <table:table-cell table:style-name="ce54" office:value-type="float" office:value="5" calcext:value-type="float">
            <text:p>5</text:p>
          </table:table-cell>
          <table:table-cell table:style-name="ce64" office:value-type="float" office:value="97.3" calcext:value-type="float">
            <text:p>97.30</text:p>
          </table:table-cell>
          <table:table-cell table:style-name="ce54" office:value-type="float" office:value="1" calcext:value-type="float">
            <text:p>1</text:p>
          </table:table-cell>
          <table:table-cell table:style-name="ce73" office:value-type="float" office:value="258.42" calcext:value-type="float">
            <text:p>258.4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8.3" calcext:value-type="float">
            <text:p>8.30</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8.3" calcext:value-type="float">
            <text:p>8.30</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8.3" calcext:value-type="float">
            <text:p>8.30</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89" calcext:value-type="float">
            <text:p>89.00</text:p>
          </table:table-cell>
          <table:table-cell table:style-name="ce55" office:value-type="float" office:value="1" calcext:value-type="float">
            <text:p>1</text:p>
          </table:table-cell>
          <table:table-cell table:style-name="ce75" office:value-type="float" office:value="258.42" calcext:value-type="float">
            <text:p>258.4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89" calcext:value-type="float">
            <text:p>89.00</text:p>
          </table:table-cell>
          <table:table-cell table:style-name="ce55" office:value-type="float" office:value="1" calcext:value-type="float">
            <text:p>1</text:p>
          </table:table-cell>
          <table:table-cell table:style-name="ce75" office:value-type="float" office:value="258.42" calcext:value-type="float">
            <text:p>258.4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3</text:span><text:span text:style-name="T2">月</text:span><text:span text:style-name="T3"> </text:span><text:span text:style-name="T3">9</text:span><text:span text:style-name="T2">日</text:span><text:span text:style-name="T3"> </text:span><text:span text:style-name="T3">16:20:08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9年 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3月 9日 16:20:1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2月" calcext:value-type="string" table:number-columns-spanned="9" table:number-rows-spanned="1">
            <text:p>中華民國109年 2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3</text:span><text:span text:style-name="T2">月</text:span><text:span text:style-name="T3"> </text:span><text:span text:style-name="T3">9</text:span><text:span text:style-name="T2">日</text:span><text:span text:style-name="T3"> </text:span><text:span text:style-name="T3">16:20:14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9年 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3月 9日 16:20:1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2月" calcext:value-type="string" table:number-columns-spanned="9" table:number-rows-spanned="1">
            <text:p>中華民國109年 2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3</text:span><text:span text:style-name="T2">月</text:span><text:span text:style-name="T3"> </text:span><text:span text:style-name="T3">9</text:span><text:span text:style-name="T2">日</text:span><text:span text:style-name="T3"> </text:span><text:span text:style-name="T3">16:20:18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9年 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3月 9日 16:20:2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2月" calcext:value-type="string" table:number-columns-spanned="9" table:number-rows-spanned="1">
            <text:p>中華民國109年 2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1" calcext:value-type="float">
            <text:p>1</text:p>
          </table:table-cell>
          <table:table-cell table:style-name="ce64" office:value-type="float" office:value="169.03" calcext:value-type="float">
            <text:p>169.03</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1" calcext:value-type="float">
            <text:p>1</text:p>
          </table:table-cell>
          <table:table-cell table:style-name="ce65" office:value-type="float" office:value="169.03" calcext:value-type="float">
            <text:p>169.03</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1" calcext:value-type="float">
            <text:p>1</text:p>
          </table:table-cell>
          <table:table-cell table:style-name="ce65" office:value-type="float" office:value="169.03" calcext:value-type="float">
            <text:p>169.03</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1" calcext:value-type="float">
            <text:p>1</text:p>
          </table:table-cell>
          <table:table-cell table:style-name="ce65" office:value-type="float" office:value="169.03" calcext:value-type="float">
            <text:p>169.03</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3</text:span><text:span text:style-name="T2">月</text:span><text:span text:style-name="T3"> </text:span><text:span text:style-name="T3">9</text:span><text:span text:style-name="T2">日</text:span><text:span text:style-name="T3"> </text:span><text:span text:style-name="T3">16:20:24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9年 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3月 9日 16:20:2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2月" calcext:value-type="string" table:number-columns-spanned="9" table:number-rows-spanned="1">
            <text:p>中華民國109年 2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1" calcext:value-type="float">
            <text:p>1</text:p>
          </table:table-cell>
          <table:table-cell table:style-name="ce54" office:value-type="float" office:value="3" calcext:value-type="float">
            <text:p>3</text:p>
          </table:table-cell>
          <table:table-cell table:style-name="ce64" office:value-type="float" office:value="423.09" calcext:value-type="float">
            <text:p>423.09</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423.09" calcext:value-type="float">
            <text:p>423.09</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423.09" calcext:value-type="float">
            <text:p>423.09</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423.09" calcext:value-type="float">
            <text:p>423.09</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3</text:span><text:span text:style-name="T2">月</text:span><text:span text:style-name="T3"> </text:span><text:span text:style-name="T3">9</text:span><text:span text:style-name="T2">日</text:span><text:span text:style-name="T3"> </text:span><text:span text:style-name="T3">16:20:27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9年 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3月 9日 16:20:3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2月" calcext:value-type="string" table:number-columns-spanned="9" table:number-rows-spanned="1">
            <text:p>中華民國109年 2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2" calcext:value-type="float">
            <text:p>2</text:p>
          </table:table-cell>
          <table:table-cell table:style-name="ce54" office:value-type="float" office:value="30" calcext:value-type="float">
            <text:p>30</text:p>
          </table:table-cell>
          <table:table-cell table:style-name="ce64" office:value-type="float" office:value="659.33" calcext:value-type="float">
            <text:p>659.33</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2" calcext:value-type="float">
            <text:p>2</text:p>
          </table:table-cell>
          <table:table-cell table:style-name="ce55" office:value-type="float" office:value="30" calcext:value-type="float">
            <text:p>30</text:p>
          </table:table-cell>
          <table:table-cell table:style-name="ce65" office:value-type="float" office:value="659.33" calcext:value-type="float">
            <text:p>659.33</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2" calcext:value-type="float">
            <text:p>2</text:p>
          </table:table-cell>
          <table:table-cell table:style-name="ce55" office:value-type="float" office:value="30" calcext:value-type="float">
            <text:p>30</text:p>
          </table:table-cell>
          <table:table-cell table:style-name="ce65" office:value-type="float" office:value="659.33" calcext:value-type="float">
            <text:p>659.33</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style-name="ce55" office:value-type="float" office:value="2" calcext:value-type="float">
            <text:p>2</text:p>
          </table:table-cell>
          <table:table-cell table:style-name="ce55" office:value-type="float" office:value="30" calcext:value-type="float">
            <text:p>30</text:p>
          </table:table-cell>
          <table:table-cell table:style-name="ce65" office:value-type="float" office:value="659.33" calcext:value-type="float">
            <text:p>659.33</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3</text:span><text:span text:style-name="T2">月</text:span><text:span text:style-name="T3"> </text:span><text:span text:style-name="T3">9</text:span><text:span text:style-name="T2">日</text:span><text:span text:style-name="T3"> </text:span><text:span text:style-name="T3">16:20:31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9年 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3月 9日 16:20:35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2月" calcext:value-type="string" table:number-columns-spanned="9" table:number-rows-spanned="1">
            <text:p>中華民國109年 2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3</text:span><text:span text:style-name="T2">月</text:span><text:span text:style-name="T3"> </text:span><text:span text:style-name="T3">9</text:span><text:span text:style-name="T2">日</text:span><text:span text:style-name="T3"> </text:span><text:span text:style-name="T3">16:20:35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9年 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3月 9日 16:20:4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2月" calcext:value-type="string" table:number-columns-spanned="9" table:number-rows-spanned="1">
            <text:p>中華民國109年 2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3</text:span><text:span text:style-name="T2">月</text:span><text:span text:style-name="T3"> </text:span><text:span text:style-name="T3">9</text:span><text:span text:style-name="T2">日</text:span><text:span text:style-name="T3"> </text:span><text:span text:style-name="T3">16:20:41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20-03-09T16:39:45</dc:date>
    <meta:print-date>2006-08-09T16:05:23</meta:print-date>
    <meta:document-statistic meta:table-count="9" meta:cell-count="1494" meta:object-count="99"/>
    <meta:generator>LibreOffice/6.2.7.1$Windows_X86_64 LibreOffice_project/23edc44b61b830b7d749943e020e96f5a7df63bf</meta:generator>
  </office:meta>
</office:document-meta>
</file>