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2mm"/>
    </style:style>
    <style:style style:name="co2" style:family="table-column">
      <style:table-column-properties fo:break-before="auto" style:column-width="10.74mm"/>
    </style:style>
    <style:style style:name="co3" style:family="table-column">
      <style:table-column-properties fo:break-before="auto" style:column-width="16.39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85mm"/>
    </style:style>
    <style:style style:name="co7" style:family="table-column">
      <style:table-column-properties fo:break-before="auto" style:column-width="39.3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0.0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8mm" fo:min-width="52.4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44mm" fo:min-width="22.88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92mm" fo:min-width="260.2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4mm" fo:min-width="20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2mm" fo:min-width="52.4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4mm" fo:min-width="72.7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4mm" fo:min-width="73.94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5.06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19.76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8mm" fo:min-width="52.67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9mm" fo:min-width="23.06mm" fo:padding-top="1.3mm" fo:padding-bottom="1.3mm" fo:padding-left="1mm" fo:padding-right="1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.77mm" fo:min-width="260.49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19.76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7mm" fo:min-width="52.67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41mm" fo:min-width="73.37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64mm" fo:min-width="73.02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6.64mm" fo:min-width="78.3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9年 3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37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9年 3月" calcext:value-type="string" table:number-columns-spanned="28" table:number-rows-spanned="1">
            <text:p>中華民國109年 3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3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4"/>
          <table:covered-table-cell table:style-name="ce56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3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3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65680" calcext:value-type="float">
            <text:p>65,68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65680" calcext:value-type="float">
            <text:p>65,68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41040" calcext:value-type="float">
            <text:p>41,040</text:p>
          </table:table-cell>
          <table:table-cell table:style-name="ce34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8" office:value-type="float" office:value="24640" calcext:value-type="float">
            <text:p>24,640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64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24640" calcext:value-type="float">
            <text:p>24,6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24640" calcext:value-type="float">
            <text:p>24,6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24640" calcext:value-type="float">
            <text:p>24,6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5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10" draw:text-style-name="P8" svg:width="75.06mm" svg:height="7.76mm" svg:x="12.16mm" svg:y="3.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9年 3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9年 3月" calcext:value-type="string" table:number-columns-spanned="28" table:number-rows-spanned="1">
            <text:p>中華民國109年 3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6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1"/>
          <table:covered-table-cell table:style-name="ce4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3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3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7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7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style-name="ce64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69"/>
          <table:table-cell table:style-name="ce37"/>
          <table:table-cell table:style-name="ce47" table:number-columns-repeated="24"/>
          <table:table-cell table:style-name="ce74"/>
          <table:table-cell table:number-columns-repeated="996"/>
        </table:table-row>
        <table:table-row table:style-name="ro7">
          <table:table-cell table:style-name="ce11"/>
          <table:table-cell table:style-name="ce70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5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10" draw:text-style-name="P8" svg:width="75.06mm" svg:height="7.76mm" svg:x="12.16mm" svg:y="3.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9年 3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9年 3月" calcext:value-type="string" table:number-columns-spanned="28" table:number-rows-spanned="1">
            <text:p>中華民國109年 3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5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1"/>
          <table:covered-table-cell table:style-name="ce4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3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3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76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65680" calcext:value-type="float">
            <text:p>65,68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65680" calcext:value-type="float">
            <text:p>65,68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41040" calcext:value-type="float">
            <text:p>41,040</text:p>
          </table:table-cell>
          <table:table-cell table:style-name="ce34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8" office:value-type="float" office:value="24640" calcext:value-type="float">
            <text:p>24,640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style-name="ce64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77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24640" calcext:value-type="float">
            <text:p>24,6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24640" calcext:value-type="float">
            <text:p>24,6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24640" calcext:value-type="float">
            <text:p>24,6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77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69"/>
          <table:table-cell table:style-name="ce37"/>
          <table:table-cell table:style-name="ce47" table:number-columns-repeated="24"/>
          <table:table-cell table:style-name="ce74"/>
          <table:table-cell table:number-columns-repeated="996"/>
        </table:table-row>
        <table:table-row table:style-name="ro7">
          <table:table-cell table:style-name="ce11"/>
          <table:table-cell table:style-name="ce70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5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10" draw:text-style-name="P8" svg:width="75.06mm" svg:height="7.76mm" svg:x="12.16mm" svg:y="3.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78" office:value-type="string" calcext:value-type="string">
            <text:p>彰化縣政府</text:p>
          </table:table-cell>
          <table:table-cell table:style-name="ce38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9年 3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8" table:number-columns-repeated="1023"/>
        </table:table-row>
        <table:table-row table:style-name="ro3">
          <table:table-cell table:style-name="ce3">
            <draw:custom-shape draw:z-index="0" draw:name="報表類別" draw:style-name="gr11" draw:text-style-name="P2" svg:width="25.06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9"/>
          <table:table-cell table:style-name="ce39">
            <draw:custom-shape draw:z-index="3" draw:name="編製機關" draw:style-name="gr12" draw:text-style-name="P2" svg:width="19.76mm" svg:height="6.7mm" svg:x="10.0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13" draw:text-style-name="P4" svg:width="53.79mm" svg:height="6.7mm" svg:x="7.94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16" table:number-columns-repeated="1011"/>
        </table:table-row>
        <table:table-row table:style-name="ro3">
          <table:table-cell table:style-name="ce3">
            <draw:custom-shape draw:z-index="1" draw:name="報表週期" draw:style-name="gr14" draw:text-style-name="P4" svg:width="25.06mm" svg:height="6.89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5" draw:text-style-name="P4" svg:width="261.61mm" svg:height="6.89mm" svg:x="25.4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9"/>
          <table:table-cell table:style-name="ce39">
            <draw:custom-shape draw:z-index="4" draw:name="表號" draw:style-name="gr16" draw:text-style-name="P2" svg:width="19.76mm" svg:height="6.89mm" svg:x="10.0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17" draw:text-style-name="P4" svg:width="53.79mm" svg:height="6.89mm" svg:x="7.94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彰化縣替代役役男家屬安家費及三節生活扶助金統計</text:p>
            <draw:line draw:z-index="7" draw:name="Line 11" draw:style-name="gr8" draw:text-style-name="P5" svg:x1="24.51mm" svg:y1="1.04mm" svg:x2="285.41mm" svg:y2="1.04mm">
              <text:p/>
            </draw:line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table:formula="of:=[.F1]" office:value-type="string" office:string-value="中華民國109年 3月" calcext:value-type="string" table:number-columns-spanned="13" table:number-rows-spanned="1">
            <text:p>中華民國109年 3月</text:p>
          </table:table-cell>
          <table:covered-table-cell table:number-columns-repeated="9" table:style-name="ce5"/>
          <table:covered-table-cell table:style-name="ce5">
            <draw:custom-shape draw:z-index="8" draw:name="報表類別" draw:style-name="gr18" draw:text-style-name="P7" svg:width="73.37mm" svg:height="7.41mm" svg:x="9.16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6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8" table:style-name="ce51"/>
          <table:covered-table-cell table:style-name="ce61"/>
          <table:table-cell table:style-name="ce63" table:number-columns-repeated="1011"/>
        </table:table-row>
        <table:table-row table:style-name="ro3">
          <table:covered-table-cell table:style-name="ce7"/>
          <table:table-cell table:style-name="ce79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4"/>
          <table:covered-table-cell table:style-name="ce56"/>
          <table:table-cell table:style-name="ce63" table:number-columns-repeated="1011"/>
        </table:table-row>
        <table:table-row table:style-name="ro3">
          <table:covered-table-cell table:style-name="ce7"/>
          <table:table-cell table:style-name="ce79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3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3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7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table:number-columns-repeated="1011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80"/>
          <table:table-cell table:style-name="ce47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81"/>
          <table:table-cell table:style-name="ce55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65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8"/>
          <table:table-cell>
            <draw:custom-shape draw:z-index="9" draw:name="報表類別" draw:style-name="gr19" draw:text-style-name="P8" svg:width="74.14mm" svg:height="7.76mm" svg:x="0mm" svg:y="3.7m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9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9年 3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9年 4月 6日 11:29:41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9年 3月" calcext:value-type="string" table:number-columns-spanned="28" table:number-rows-spanned="1">
            <text:p>中華民國109年 3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5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83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84" office:value-type="string" calcext:value-type="string" table:number-columns-spanned="3" table:number-rows-spanned="1">
            <text:p>丙級</text:p>
          </table:table-cell>
          <table:covered-table-cell table:number-columns-repeated="2" table:style-name="ce54"/>
          <table:table-cell table:style-name="ce63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85" office:value-type="string" calcext:value-type="string">
            <text:p>金額</text:p>
          </table:table-cell>
          <table:table-cell table:style-name="ce63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7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7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64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4"/>
          <table:table-cell table:style-name="ce88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2"/>
          <table:table-cell table:style-name="ce89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65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20" draw:text-style-name="P8" svg:width="79.46mm" svg:height="7.76mm" svg:x="10.04mm" svg:y="3.7mm">
              <text:p text:style-name="P3"><text:span text:style-name="T1">中華民國</text:span><text:span text:style-name="T1">109</text:span><text:span text:style-name="T1">年 </text:span><text:span text:style-name="T1">4</text:span><text:span text:style-name="T1">月 </text:span><text:span text:style-name="T1">6</text:span><text:span text:style-name="T1">日 </text:span><text:span text:style-name="T1">11:29:4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4-06T11:30:54</dc:date>
    <meta:print-date>2017-03-01T11:43:45</meta:print-date>
    <meta:document-statistic meta:table-count="5" meta:cell-count="3612" meta:object-count="50"/>
    <meta:generator>LibreOffice/6.2.7.1$Windows_X86_64 LibreOffice_project/23edc44b61b830b7d749943e020e96f5a7df63bf</meta:generator>
  </office:meta>
</office:document-meta>
</file>