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10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 table:number-columns-spanned="14" table:number-rows-spanned="1">
            <text:p>中華民國109年03月底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19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1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43" calcext:value-type="float">
            <text:p>5,943</text:p>
          </table:table-cell>
          <table:table-cell table:style-name="ce13" office:value-type="float" office:value="539" calcext:value-type="float">
            <text:p>539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44" calcext:value-type="float">
            <text:p>3,34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14" calcext:value-type="float">
            <text:p>1,3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4" calcext:value-type="float">
            <text:p>2,99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3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2" table:number-rows-spanned="1"/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ce11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8" office:value-type="string" calcext:value-type="string" table:number-columns-spanned="126" table:number-rows-spanned="1">
            <text:p>製表日期：109年4月1日08時11分16秒</text:p>
          </table:table-cell>
          <table:covered-table-cell table:number-columns-repeated="125" table:style-name="ce11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1T00:11:16</meta:creation-date>
    <dc:date>2020-04-01T09:36:12</dc:date>
    <meta:generator>LibreOffice/6.2.7.1$Windows_X86_64 LibreOffice_project/23edc44b61b830b7d749943e020e96f5a7df63bf</meta:generator>
    <meta:document-statistic meta:table-count="1" meta:cell-count="307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