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5mm" fo:min-width="24.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75mm" fo:min-width="268.9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68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24.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1mm" fo:min-width="75.24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41mm" fo:min-width="75.23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44mm" fo:min-width="76.7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44mm" fo:min-width="76.7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4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4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 4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4月21日 18:51:5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4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38mm" svg:height="6.87mm" svg:x="0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5mm" svg:height="6.87mm" svg:x="10.57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42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2" draw:text-style-name="P2" svg:width="22.38mm" svg:height="6.87mm" svg:x="0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4" draw:text-style-name="P4" svg:width="55.49mm" svg:height="6.87mm" svg:x="10.57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1" draw:text-style-name="P2" svg:width="25.4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2" draw:text-style-name="P2" svg:width="22.38mm" svg:height="6.87mm" svg:x="0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5mm" svg:height="6.87mm" svg:x="10.57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5" draw:text-style-name="P2" svg:width="25.42mm" svg:height="6.87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70.03mm" svg:height="6.87mm" svg:x="25.92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38mm" svg:height="6.87mm" svg:x="0.53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5mm" svg:height="6.87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5" draw:text-style-name="P2" svg:width="25.42mm" svg:height="6.87mm" svg:x="0.01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7" draw:text-style-name="P4" svg:width="270.04mm" svg:height="6.87mm" svg:x="25.92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2" draw:text-style-name="P2" svg:width="22.38mm" svg:height="6.87mm" svg:x="0.53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4" draw:text-style-name="P4" svg:width="55.49mm" svg:height="6.87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8" draw:text-style-name="P2" svg:width="25.42mm" svg:height="6.87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6" draw:text-style-name="P4" svg:width="270.03mm" svg:height="6.87mm" svg:x="25.92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2" draw:text-style-name="P2" svg:width="22.38mm" svg:height="6.87mm" svg:x="0.53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5mm" svg:height="6.87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9" draw:text-style-name="P5" svg:x1="25.21mm" svg:y1="0.89mm" svg:x2="295.95mm" svg:y2="0.8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9" draw:text-style-name="P5" svg:x1="25.22mm" svg:y1="0.89mm" svg:x2="295.96mm" svg:y2="0.8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9" draw:text-style-name="P5" svg:x1="25.22mm" svg:y1="0.89mm" svg:x2="295.95mm" svg:y2="0.8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9年 4月" calcext:value-type="string" table:number-columns-spanned="28" table:number-rows-spanned="1">
            <text:p>中華民國109年 4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0" draw:text-style-name="P7" svg:width="75.24mm" svg:height="7.41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 4月" calcext:value-type="string" table:number-columns-spanned="28" table:number-rows-spanned="1">
            <text:p>中華民國109年 4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1" draw:text-style-name="P7" svg:width="75.23mm" svg:height="7.41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 4月" calcext:value-type="string" table:number-columns-spanned="28" table:number-rows-spanned="1">
            <text:p>中華民國109年 4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0" draw:text-style-name="P7" svg:width="75.24mm" svg:height="7.41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5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5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2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3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  <table:table-cell table:style-name="ce73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4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5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8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8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2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2" draw:text-style-name="P8" svg:width="77.88mm" svg:height="7.56mm" svg:x="13.74mm" svg:y="8.84mm">
              <text:p text:style-name="P3"><text:span text:style-name="T2">中華民國</text:span><text:span text:style-name="T3">109</text:span><text:span text:style-name="T2">年</text:span><text:span text:style-name="T3"> </text:span><text:span text:style-name="T3">4</text:span><text:span text:style-name="T2">月</text:span><text:span text:style-name="T3">21</text:span><text:span text:style-name="T2">日</text:span><text:span text:style-name="T3"> </text:span><text:span text:style-name="T3">18:51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3" draw:text-style-name="P8" svg:width="77.87mm" svg:height="7.56mm" svg:x="13.75mm" svg:y="8.84mm">
              <text:p text:style-name="P3"><text:span text:style-name="T2">中華民國</text:span><text:span text:style-name="T3">109</text:span><text:span text:style-name="T2">年</text:span><text:span text:style-name="T3"> </text:span><text:span text:style-name="T3">4</text:span><text:span text:style-name="T2">月</text:span><text:span text:style-name="T3">21</text:span><text:span text:style-name="T2">日</text:span><text:span text:style-name="T3"> </text:span><text:span text:style-name="T3">18:51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3" draw:text-style-name="P8" svg:width="77.87mm" svg:height="7.56mm" svg:x="13.75mm" svg:y="8.84mm">
              <text:p text:style-name="P3"><text:span text:style-name="T2">中華民國</text:span><text:span text:style-name="T3">109</text:span><text:span text:style-name="T2">年</text:span><text:span text:style-name="T3"> </text:span><text:span text:style-name="T3">4</text:span><text:span text:style-name="T2">月</text:span><text:span text:style-name="T3">21</text:span><text:span text:style-name="T2">日</text:span><text:span text:style-name="T3"> </text:span><text:span text:style-name="T3">18:51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5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9年 4月21日 18:51:54 印製" calcext:value-type="string" table:number-columns-spanned="28" table:number-rows-spanned="1">
            <text:p>資料來源：中華民國109年 4月21日 18:51:54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4-21T19:00:48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