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4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5月 6日 16:15:2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4月底" calcext:value-type="string" table:number-columns-spanned="9" table:number-rows-spanned="1">
            <text:p>中華民國109年 4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 </text:span><text:span text:style-name="T1">16:15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5-06T16:21:19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