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0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7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06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7mm" fo:min-width="260.4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7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41mm" fo:min-width="73.37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8" table:number-rows-spanned="1">
            <text:p>中華民國109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77180" calcext:value-type="float">
            <text:p>77,1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3230" calcext:value-type="float">
            <text:p>63,23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49280" calcext:value-type="float">
            <text:p>49,28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3950" calcext:value-type="float">
            <text:p>13,9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3950" calcext:value-type="float">
            <text:p>13,95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8" table:number-rows-spanned="1">
            <text:p>中華民國109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27900" calcext:value-type="float">
            <text:p>27,9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3950" calcext:value-type="float">
            <text:p>13,9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3950" calcext:value-type="float">
            <text:p>13,95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73" office:value-type="float" office:value="13950" calcext:value-type="float">
            <text:p>13,95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75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8" table:number-rows-spanned="1">
            <text:p>中華民國109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49280" calcext:value-type="float">
            <text:p>49,28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9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5.06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12" draw:text-style-name="P2" svg:width="19.76mm" svg:height="6.7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3" draw:text-style-name="P4" svg:width="53.79mm" svg:height="6.7mm" svg:x="7.9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5.06mm" svg:height="6.89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1.61mm" svg:height="6.89mm" svg:x="25.4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6" draw:text-style-name="P2" svg:width="19.76mm" svg:height="6.89mm" svg:x="10.0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7" draw:text-style-name="P4" svg:width="53.79mm" svg:height="6.89mm" svg:x="7.94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8" draw:text-style-name="P5" svg:x1="24.51mm" svg:y1="1.04mm" svg:x2="285.41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3" table:number-rows-spanned="1">
            <text:p>中華民國109年 4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37mm" svg:height="7.41mm" svg:x="9.1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0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2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3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4月21日 18:52:3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8" table:number-rows-spanned="1">
            <text:p>中華民國109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5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6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7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90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91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9</text:span><text:span text:style-name="T1">年 </text:span><text:span text:style-name="T1">4</text:span><text:span text:style-name="T1">月</text:span><text:span text:style-name="T1">21</text:span><text:span text:style-name="T1">日 </text:span><text:span text:style-name="T1">18:52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21T19:01:07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