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5.4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11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9" office:value-type="string" calcext:value-type="string" table:number-columns-spanned="19" table:number-rows-spanned="1">
            <text:p>彰化縣各鄉鎮市　現住原住民人口數按性別、原住民身分及族別分</text:p>
          </table:table-cell>
          <table:covered-table-cell table:number-columns-repeated="18" table:style-name="ce10"/>
          <table:table-cell table:number-columns-repeated="1004"/>
        </table:table-row>
        <table:table-row table:style-name="ro1">
          <table:table-cell/>
          <table:table-cell table:style-name="ce9" office:value-type="string" calcext:value-type="string" table:number-columns-spanned="19" table:number-rows-spanned="1">
            <text:p>中華民國109年04月底</text:p>
          </table:table-cell>
          <table:covered-table-cell table:number-columns-repeated="18" table:style-name="ce10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16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7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954" calcext:value-type="float">
            <text:p>5,954</text:p>
          </table:table-cell>
          <table:table-cell table:style-name="ce12" office:value-type="float" office:value="2191" calcext:value-type="float">
            <text:p>2,191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1397" calcext:value-type="float">
            <text:p>1,397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601" calcext:value-type="float">
            <text:p>2,601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353" calcext:value-type="float">
            <text:p>3,353</text:p>
          </table:table-cell>
          <table:table-cell table:style-name="ce12" office:value-type="float" office:value="1209" calcext:value-type="float">
            <text:p>1,209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0" calcext:value-type="float">
            <text:p>8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39" calcext:value-type="float">
            <text:p>1,339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6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959" calcext:value-type="float">
            <text:p>2,959</text:p>
          </table:table-cell>
          <table:table-cell table:style-name="ce12" office:value-type="float" office:value="2159" calcext:value-type="float">
            <text:p>2,15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20" calcext:value-type="float">
            <text:p>1,320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639" calcext:value-type="float">
            <text:p>1,639</text:p>
          </table:table-cell>
          <table:table-cell table:style-name="ce12" office:value-type="float" office:value="1187" calcext:value-type="float">
            <text:p>1,18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0" calcext:value-type="float">
            <text:p>1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27" calcext:value-type="float">
            <text:p>1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68" calcext:value-type="float">
            <text:p>26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49" calcext:value-type="float">
            <text:p>14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9" calcext:value-type="float">
            <text:p>1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5" calcext:value-type="float">
            <text:p>7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3" calcext:value-type="float">
            <text:p>17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4" calcext:value-type="float">
            <text:p>8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995" calcext:value-type="float">
            <text:p>2,99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281" calcext:value-type="float">
            <text:p>1,28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714" calcext:value-type="float">
            <text:p>1,7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9" calcext:value-type="float">
            <text:p>7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1" calcext:value-type="float">
            <text:p>13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6" calcext:value-type="float">
            <text:p>9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15" calcext:value-type="float">
            <text:p>1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8" calcext:value-type="float">
            <text:p>13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6" calcext:value-type="float">
            <text:p>7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9" calcext:value-type="float">
            <text:p>6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 table:style-name="ce10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 table:style-name="ce10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 table:style-name="ce10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 table:style-name="ce10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0"/>
          <table:table-cell table:style-name="ce6" table:number-columns-spanned="6" table:number-rows-spanned="1"/>
          <table:covered-table-cell table:number-columns-repeated="5" table:style-name="ce10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 table:style-name="ce10"/>
          <table:table-cell table:style-name="ce6" table:number-columns-spanned="5" table:number-rows-spanned="1"/>
          <table:covered-table-cell table:number-columns-repeated="4" table:style-name="ce10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 table:style-name="ce10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 table:style-name="ce10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21" table:style-name="ce10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22" table:number-rows-spanned="1">
            <text:p>製表日期：109年5月1日08時15分24秒</text:p>
          </table:table-cell>
          <table:covered-table-cell table:number-columns-repeated="21" table:style-name="ce10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5-01T00:15:24</meta:creation-date>
    <dc:date>2020-05-01T03:26:22</dc:date>
    <meta:generator>LibreOffice/6.2.7.1$Windows_X86_64 LibreOffice_project/23edc44b61b830b7d749943e020e96f5a7df63bf</meta:generator>
    <meta:document-statistic meta:table-count="1" meta:cell-count="53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