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19.47mm"/>
    </style:style>
    <style:style style:name="co3" style:family="table-column">
      <style:table-column-properties fo:break-before="auto" style:column-width="27.31mm"/>
    </style:style>
    <style:style style:name="co4" style:family="table-column">
      <style:table-column-properties fo:break-before="auto" style:column-width="27.48mm"/>
    </style:style>
    <style:style style:name="co5" style:family="table-column">
      <style:table-column-properties fo:break-before="auto" style:column-width="15.43mm"/>
    </style:style>
    <style:style style:name="ro1" style:family="table-row">
      <style:table-row-properties style:row-height="6.79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12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10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 table:style-name="ce11"/>
          <table:table-cell table:number-columns-repeated="1009"/>
        </table:table-row>
        <table:table-row table:style-name="ro1">
          <table:table-cell/>
          <table:table-cell table:style-name="ce10" office:value-type="string" calcext:value-type="string" table:number-columns-spanned="14" table:number-rows-spanned="1">
            <text:p>中華民國109年04月底</text:p>
          </table:table-cell>
          <table:covered-table-cell table:number-columns-repeated="13" table:style-name="ce11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19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6"/>
          <table:covered-table-cell table:style-name="ce18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6"/>
          <table:covered-table-cell table:style-name="ce18"/>
          <table:table-cell table:style-name="ce20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21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954" calcext:value-type="float">
            <text:p>5,954</text:p>
          </table:table-cell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89" calcext:value-type="float">
            <text:p>589</text:p>
          </table:table-cell>
          <table:table-cell table:number-columns-repeated="2" table:style-name="ce13" office:value-type="float" office:value="108" calcext:value-type="float">
            <text:p>10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601" calcext:value-type="float">
            <text:p>60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94" calcext:value-type="float">
            <text:p>94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601" calcext:value-type="float">
            <text:p>2,60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53" calcext:value-type="float">
            <text:p>3,353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39" calcext:value-type="float">
            <text:p>1,33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69" calcext:value-type="float">
            <text:p>6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15" calcext:value-type="float">
            <text:p>1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5" table:style-name="ce13" office:value-type="float" office:value="3" calcext:value-type="float">
            <text:p>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59" calcext:value-type="float">
            <text:p>2,95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9" calcext:value-type="float">
            <text:p>279</text:p>
          </table:table-cell>
          <table:table-cell table:number-columns-repeated="2"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20" calcext:value-type="float">
            <text:p>1,32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39" calcext:value-type="float">
            <text:p>1,63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5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6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995" calcext:value-type="float">
            <text:p>2,995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281" calcext:value-type="float">
            <text:p>1,281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14" calcext:value-type="float">
            <text:p>1,71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82" calcext:value-type="float">
            <text:p>68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7" calcext:value-type="float">
            <text:p>1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5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3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2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5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5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0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4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1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6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2"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 table:style-name="ce1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 table:style-name="ce11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 table:style-name="ce11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 table:style-name="ce11"/>
          <table:table-cell table:style-name="ce7" table:number-columns-spanned="32" table:number-rows-spanned="1"/>
          <table:covered-table-cell table:number-columns-repeated="31" table:style-name="ce1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 table:style-name="ce11"/>
          <table:table-cell table:style-name="ce7" table:number-columns-spanned="31" table:number-rows-spanned="1"/>
          <table:covered-table-cell table:number-columns-repeated="30" table:style-name="ce11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 table:style-name="ce11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 table:style-name="ce11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125" table:style-name="ce11"/>
          <table:table-cell table:number-columns-repeated="898"/>
        </table:table-row>
        <table:table-row table:style-name="ro1">
          <table:table-cell table:style-name="ce8" office:value-type="string" calcext:value-type="string" table:number-columns-spanned="126" table:number-rows-spanned="1">
            <text:p>製表日期：109年5月1日08時15分17秒</text:p>
          </table:table-cell>
          <table:covered-table-cell table:number-columns-repeated="125" table:style-name="ce11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0-05-01T00:15:17</meta:creation-date>
    <dc:date>2020-05-01T03:25:00</dc:date>
    <meta:generator>LibreOffice/6.2.7.1$Windows_X86_64 LibreOffice_project/23edc44b61b830b7d749943e020e96f5a7df63bf</meta:generator>
    <meta:document-statistic meta:table-count="1" meta:cell-count="3078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