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5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77" calcext:value-type="float">
            <text:p>7,177</text:p>
          </table:table-cell>
          <table:table-cell table:style-name="ce18"/>
          <table:table-cell table:style-name="ce28" office:value-type="string" calcext:value-type="string">
            <text:p>14,458</text:p>
          </table:table-cell>
          <table:table-cell table:style-name="ce49" office:value-type="float" office:value="23784355.79" calcext:value-type="float">
            <text:p>23,784,355.7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753" calcext:value-type="float">
            <text:p>2,753</text:p>
          </table:table-cell>
          <table:table-cell table:style-name="ce18"/>
          <table:table-cell table:style-name="ce28" office:value-type="string" calcext:value-type="string">
            <text:p>2,908</text:p>
          </table:table-cell>
          <table:table-cell table:style-name="ce49" office:value-type="float" office:value="7547109.5" calcext:value-type="float">
            <text:p>7,547,109.5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181" calcext:value-type="float">
            <text:p>13,181</text:p>
          </table:table-cell>
          <table:table-cell table:style-name="ce18"/>
          <table:table-cell table:style-name="ce19" office:value-type="float" office:value="18032" calcext:value-type="float">
            <text:p>18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57" calcext:value-type="float">
            <text:p>2,057</text:p>
          </table:table-cell>
          <table:table-cell table:style-name="ce39" office:value-type="float" office:value="1463" calcext:value-type="float">
            <text:p>1,463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688" calcext:value-type="float">
            <text:p>688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79" calcext:value-type="float">
            <text:p>7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953" calcext:value-type="float">
            <text:p>2,953</text:p>
          </table:table-cell>
          <table:table-cell table:style-name="ce39" office:value-type="float" office:value="2594" calcext:value-type="float">
            <text:p>2,594</text:p>
          </table:table-cell>
          <table:table-cell table:style-name="ce81" office:value-type="float" office:value="359" calcext:value-type="float">
            <text:p>359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05" calcext:value-type="float">
            <text:p>3,205</text:p>
          </table:table-cell>
          <table:table-cell table:style-name="ce40" office:value-type="float" office:value="2624" calcext:value-type="float">
            <text:p>2,624</text:p>
          </table:table-cell>
          <table:table-cell table:style-name="ce40" office:value-type="float" office:value="712" calcext:value-type="float">
            <text:p>712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783" calcext:value-type="float">
            <text:p>783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73" calcext:value-type="float">
            <text:p>7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246" calcext:value-type="float">
            <text:p>4,246</text:p>
          </table:table-cell>
          <table:table-cell table:style-name="ce40" office:value-type="float" office:value="3702" calcext:value-type="float">
            <text:p>3,702</text:p>
          </table:table-cell>
          <table:table-cell table:style-name="ce82" office:value-type="float" office:value="544" calcext:value-type="float">
            <text:p>5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18253.8" calcext:value-type="float">
            <text:p>7,018,253.80</text:p>
          </table:table-cell>
          <table:table-cell table:style-name="ce41" office:value-type="float" office:value="3720171.17" calcext:value-type="float">
            <text:p>3,720,171.17</text:p>
          </table:table-cell>
          <table:table-cell table:style-name="ce41" office:value-type="float" office:value="572602.13" calcext:value-type="float">
            <text:p>572,602.13</text:p>
          </table:table-cell>
          <table:table-cell table:style-name="ce41" office:value-type="float" office:value="314808.4" calcext:value-type="float">
            <text:p>314,808.40</text:p>
          </table:table-cell>
          <table:table-cell table:style-name="ce51" office:value-type="float" office:value="1217705.35" calcext:value-type="float">
            <text:p>1,217,705.35</text:p>
          </table:table-cell>
          <table:table-cell table:style-name="ce51" office:value-type="float" office:value="1301689.66" calcext:value-type="float">
            <text:p>1,301,689.66</text:p>
          </table:table-cell>
          <table:table-cell table:style-name="ce51" office:value-type="float" office:value="313365.63" calcext:value-type="float">
            <text:p>313,365.63</text:p>
          </table:table-cell>
          <table:table-cell table:style-name="ce51" office:value-type="float" office:value="3298082.63" calcext:value-type="float">
            <text:p>3,298,082.63</text:p>
          </table:table-cell>
          <table:table-cell table:style-name="ce51" office:value-type="float" office:value="893994.25" calcext:value-type="float">
            <text:p>893,994.25</text:p>
          </table:table-cell>
          <table:table-cell table:style-name="ce51" office:value-type="float" office:value="2297360.7" calcext:value-type="float">
            <text:p>2,297,360.70</text:p>
          </table:table-cell>
          <table:table-cell table:style-name="ce51" office:value-type="float" office:value="106727.68" calcext:value-type="float">
            <text:p>106,727.6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986" calcext:value-type="float">
            <text:p>3,986.00</text:p>
          </table:table-cell>
          <table:table-cell table:style-name="ce41" office:value-type="float" office:value="3463" calcext:value-type="float">
            <text:p>3,463.00</text:p>
          </table:table-cell>
          <table:table-cell table:style-name="ce83" office:value-type="float" office:value="523" calcext:value-type="float">
            <text:p>5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5" calcext:value-type="float">
            <text:p>435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13" calcext:value-type="float">
            <text:p>613</text:p>
          </table:table-cell>
          <table:table-cell table:style-name="ce40" office:value-type="float" office:value="493" calcext:value-type="float">
            <text:p>493</text:p>
          </table:table-cell>
          <table:table-cell table:style-name="ce82" office:value-type="float" office:value="120" calcext:value-type="float">
            <text:p>1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8" calcext:value-type="float">
            <text:p>768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1" calcext:value-type="float">
            <text:p>61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83" calcext:value-type="float">
            <text:p>783</text:p>
          </table:table-cell>
          <table:table-cell table:style-name="ce40" office:value-type="float" office:value="643" calcext:value-type="float">
            <text:p>643</text:p>
          </table:table-cell>
          <table:table-cell table:style-name="ce82" office:value-type="float" office:value="140" calcext:value-type="float">
            <text:p>1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73129.59" calcext:value-type="float">
            <text:p>3,073,129.59</text:p>
          </table:table-cell>
          <table:table-cell table:style-name="ce41" office:value-type="float" office:value="905736.57" calcext:value-type="float">
            <text:p>905,736.57</text:p>
          </table:table-cell>
          <table:table-cell table:style-name="ce41" office:value-type="float" office:value="52243.61" calcext:value-type="float">
            <text:p>52,243.61</text:p>
          </table:table-cell>
          <table:table-cell table:style-name="ce41" office:value-type="float" office:value="68776.11" calcext:value-type="float">
            <text:p>68,776.11</text:p>
          </table:table-cell>
          <table:table-cell table:style-name="ce51" office:value-type="float" office:value="169336.6" calcext:value-type="float">
            <text:p>169,336.60</text:p>
          </table:table-cell>
          <table:table-cell table:style-name="ce51" office:value-type="float" office:value="568750.45" calcext:value-type="float">
            <text:p>568,750.45</text:p>
          </table:table-cell>
          <table:table-cell table:style-name="ce51" office:value-type="float" office:value="46629.8" calcext:value-type="float">
            <text:p>46,629.80</text:p>
          </table:table-cell>
          <table:table-cell table:style-name="ce51" office:value-type="float" office:value="2167393.02" calcext:value-type="float">
            <text:p>2,167,393.02</text:p>
          </table:table-cell>
          <table:table-cell table:style-name="ce51" office:value-type="float" office:value="10202.34" calcext:value-type="float">
            <text:p>10,202.34</text:p>
          </table:table-cell>
          <table:table-cell table:style-name="ce51" office:value-type="float" office:value="2142804.39" calcext:value-type="float">
            <text:p>2,142,804.39</text:p>
          </table:table-cell>
          <table:table-cell table:style-name="ce51" office:value-type="float" office:value="14386.29" calcext:value-type="float">
            <text:p>14,386.2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948" calcext:value-type="float">
            <text:p>948.00</text:p>
          </table:table-cell>
          <table:table-cell table:style-name="ce41" office:value-type="float" office:value="808" calcext:value-type="float">
            <text:p>808.00</text:p>
          </table:table-cell>
          <table:table-cell table:style-name="ce83" office:value-type="float" office:value="140" calcext:value-type="float">
            <text:p>14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5" calcext:value-type="float">
            <text:p>295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5092.07" calcext:value-type="float">
            <text:p>475,092.07</text:p>
          </table:table-cell>
          <table:table-cell table:style-name="ce41" office:value-type="float" office:value="462240" calcext:value-type="float">
            <text:p>462,240.00</text:p>
          </table:table-cell>
          <table:table-cell table:style-name="ce41" office:value-type="float" office:value="9671.55" calcext:value-type="float">
            <text:p>9,671.55</text:p>
          </table:table-cell>
          <table:table-cell table:style-name="ce41" office:value-type="float" office:value="37432.74" calcext:value-type="float">
            <text:p>37,432.74</text:p>
          </table:table-cell>
          <table:table-cell table:style-name="ce51" office:value-type="float" office:value="56344.79" calcext:value-type="float">
            <text:p>56,344.79</text:p>
          </table:table-cell>
          <table:table-cell table:style-name="ce51" office:value-type="float" office:value="358168.44" calcext:value-type="float">
            <text:p>358,168.44</text:p>
          </table:table-cell>
          <table:table-cell table:style-name="ce51" office:value-type="float" office:value="622.48" calcext:value-type="float">
            <text:p>622.48</text:p>
          </table:table-cell>
          <table:table-cell table:style-name="ce51" office:value-type="float" office:value="12852.07" calcext:value-type="float">
            <text:p>12,852.07</text:p>
          </table:table-cell>
          <table:table-cell table:style-name="ce51" office:value-type="float" office:value="386.07" calcext:value-type="float">
            <text:p>386.07</text:p>
          </table:table-cell>
          <table:table-cell table:style-name="ce51" office:value-type="float" office:value="9362" calcext:value-type="float">
            <text:p>9,362.00</text:p>
          </table:table-cell>
          <table:table-cell table:style-name="ce51" office:value-type="float" office:value="3104" calcext:value-type="float">
            <text:p>3,10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466.36" calcext:value-type="float">
            <text:p>100,466.36</text:p>
          </table:table-cell>
          <table:table-cell table:style-name="ce41" office:value-type="float" office:value="92894.36" calcext:value-type="float">
            <text:p>92,894.36</text:p>
          </table:table-cell>
          <table:table-cell table:style-name="ce41" office:value-type="float" office:value="6982.93" calcext:value-type="float">
            <text:p>6,982.93</text:p>
          </table:table-cell>
          <table:table-cell table:style-name="ce41" office:value-type="float" office:value="5658.24" calcext:value-type="float">
            <text:p>5,658.24</text:p>
          </table:table-cell>
          <table:table-cell table:style-name="ce51" office:value-type="float" office:value="44240.91" calcext:value-type="float">
            <text:p>44,240.91</text:p>
          </table:table-cell>
          <table:table-cell table:style-name="ce51" office:value-type="float" office:value="10693.28" calcext:value-type="float">
            <text:p>10,693.28</text:p>
          </table:table-cell>
          <table:table-cell table:style-name="ce51" office:value-type="float" office:value="25319" calcext:value-type="float">
            <text:p>25,319.00</text:p>
          </table:table-cell>
          <table:table-cell table:style-name="ce51" office:value-type="float" office:value="7572" calcext:value-type="float">
            <text:p>7,572.00</text:p>
          </table:table-cell>
          <table:table-cell table:style-name="ce51" office:value-type="float" office:value="2043" calcext:value-type="float">
            <text:p>2,04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529" calcext:value-type="float">
            <text:p>5,52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8194.92" calcext:value-type="float">
            <text:p>2,268,194.92</text:p>
          </table:table-cell>
          <table:table-cell table:style-name="ce41" office:value-type="float" office:value="127657.85" calcext:value-type="float">
            <text:p>127,657.85</text:p>
          </table:table-cell>
          <table:table-cell table:style-name="ce41" office:value-type="float" office:value="10275.99" calcext:value-type="float">
            <text:p>10,275.99</text:p>
          </table:table-cell>
          <table:table-cell table:style-name="ce41" office:value-type="float" office:value="25411.35" calcext:value-type="float">
            <text:p>25,411.35</text:p>
          </table:table-cell>
          <table:table-cell table:style-name="ce51" office:value-type="float" office:value="33657.69" calcext:value-type="float">
            <text:p>33,657.69</text:p>
          </table:table-cell>
          <table:table-cell table:style-name="ce51" office:value-type="float" office:value="37624.5" calcext:value-type="float">
            <text:p>37,624.50</text:p>
          </table:table-cell>
          <table:table-cell table:style-name="ce51" office:value-type="float" office:value="20688.32" calcext:value-type="float">
            <text:p>20,688.32</text:p>
          </table:table-cell>
          <table:table-cell table:style-name="ce51" office:value-type="float" office:value="2140537.07" calcext:value-type="float">
            <text:p>2,140,537.07</text:p>
          </table:table-cell>
          <table:table-cell table:style-name="ce51" office:value-type="float" office:value="1341.39" calcext:value-type="float">
            <text:p>1,341.39</text:p>
          </table:table-cell>
          <table:table-cell table:style-name="ce51" office:value-type="float" office:value="2133442.39" calcext:value-type="float">
            <text:p>2,133,442.39</text:p>
          </table:table-cell>
          <table:table-cell table:style-name="ce51" office:value-type="float" office:value="5753.29" calcext:value-type="float">
            <text:p>5,753.2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8" calcext:value-type="float">
            <text:p>6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9376.24" calcext:value-type="float">
            <text:p>229,376.24</text:p>
          </table:table-cell>
          <table:table-cell table:style-name="ce41" office:value-type="float" office:value="222944.36" calcext:value-type="float">
            <text:p>222,944.36</text:p>
          </table:table-cell>
          <table:table-cell table:style-name="ce41" office:value-type="float" office:value="25313.14" calcext:value-type="float">
            <text:p>25,313.14</text:p>
          </table:table-cell>
          <table:table-cell table:style-name="ce41" office:value-type="float" office:value="273.78" calcext:value-type="float">
            <text:p>273.78</text:p>
          </table:table-cell>
          <table:table-cell table:style-name="ce51" office:value-type="float" office:value="35093.21" calcext:value-type="float">
            <text:p>35,093.21</text:p>
          </table:table-cell>
          <table:table-cell table:style-name="ce51" office:value-type="float" office:value="162264.23" calcext:value-type="float">
            <text:p>162,264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6431.88" calcext:value-type="float">
            <text:p>6,431.8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33" calcext:value-type="float">
            <text:p>333</text:p>
          </table:table-cell>
          <table:table-cell table:style-name="ce40" office:value-type="float" office:value="300" calcext:value-type="float">
            <text:p>300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0" calcext:value-type="float">
            <text:p>36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03" calcext:value-type="float">
            <text:p>503</text:p>
          </table:table-cell>
          <table:table-cell table:style-name="ce40" office:value-type="float" office:value="444" calcext:value-type="float">
            <text:p>444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7012.27" calcext:value-type="float">
            <text:p>777,012.27</text:p>
          </table:table-cell>
          <table:table-cell table:style-name="ce41" office:value-type="float" office:value="598611.04" calcext:value-type="float">
            <text:p>598,611.04</text:p>
          </table:table-cell>
          <table:table-cell table:style-name="ce41" office:value-type="float" office:value="68247.8" calcext:value-type="float">
            <text:p>68,247.80</text:p>
          </table:table-cell>
          <table:table-cell table:style-name="ce41" office:value-type="float" office:value="68407.48" calcext:value-type="float">
            <text:p>68,407.48</text:p>
          </table:table-cell>
          <table:table-cell table:style-name="ce51" office:value-type="float" office:value="408475.62" calcext:value-type="float">
            <text:p>408,475.62</text:p>
          </table:table-cell>
          <table:table-cell table:style-name="ce51" office:value-type="float" office:value="46622.11" calcext:value-type="float">
            <text:p>46,622.11</text:p>
          </table:table-cell>
          <table:table-cell table:style-name="ce51" office:value-type="float" office:value="6858.03" calcext:value-type="float">
            <text:p>6,858.03</text:p>
          </table:table-cell>
          <table:table-cell table:style-name="ce51" office:value-type="float" office:value="178401.23" calcext:value-type="float">
            <text:p>178,401.23</text:p>
          </table:table-cell>
          <table:table-cell table:style-name="ce51" office:value-type="float" office:value="119791.88" calcext:value-type="float">
            <text:p>119,791.88</text:p>
          </table:table-cell>
          <table:table-cell table:style-name="ce51" office:value-type="float" office:value="16528.8" calcext:value-type="float">
            <text:p>16,528.80</text:p>
          </table:table-cell>
          <table:table-cell table:style-name="ce51" office:value-type="float" office:value="42080.55" calcext:value-type="float">
            <text:p>42,080.5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34" calcext:value-type="float">
            <text:p>434.00</text:p>
          </table:table-cell>
          <table:table-cell table:style-name="ce41" office:value-type="float" office:value="384" calcext:value-type="float">
            <text:p>384.00</text:p>
          </table:table-cell>
          <table:table-cell table:style-name="ce83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3" calcext:value-type="float">
            <text:p>6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7654.57" calcext:value-type="float">
            <text:p>657,654.57</text:p>
          </table:table-cell>
          <table:table-cell table:style-name="ce41" office:value-type="float" office:value="492923.53" calcext:value-type="float">
            <text:p>492,923.53</text:p>
          </table:table-cell>
          <table:table-cell table:style-name="ce41" office:value-type="float" office:value="53468.52" calcext:value-type="float">
            <text:p>53,468.52</text:p>
          </table:table-cell>
          <table:table-cell table:style-name="ce41" office:value-type="float" office:value="36206.75" calcext:value-type="float">
            <text:p>36,206.75</text:p>
          </table:table-cell>
          <table:table-cell table:style-name="ce41" office:value-type="float" office:value="381901.97" calcext:value-type="float">
            <text:p>381,901.97</text:p>
          </table:table-cell>
          <table:table-cell table:style-name="ce41" office:value-type="float" office:value="16240.65" calcext:value-type="float">
            <text:p>16,240.65</text:p>
          </table:table-cell>
          <table:table-cell table:style-name="ce41" office:value-type="float" office:value="5105.64" calcext:value-type="float">
            <text:p>5,105.64</text:p>
          </table:table-cell>
          <table:table-cell table:style-name="ce41" office:value-type="float" office:value="164731.04" calcext:value-type="float">
            <text:p>164,731.04</text:p>
          </table:table-cell>
          <table:table-cell table:style-name="ce41" office:value-type="float" office:value="115509.49" calcext:value-type="float">
            <text:p>115,509.49</text:p>
          </table:table-cell>
          <table:table-cell table:style-name="ce41" office:value-type="float" office:value="9126" calcext:value-type="float">
            <text:p>9,126.00</text:p>
          </table:table-cell>
          <table:table-cell table:style-name="ce41" office:value-type="float" office:value="40095.55" calcext:value-type="float">
            <text:p>40,095.5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357.7" calcext:value-type="float">
            <text:p>119,357.70</text:p>
          </table:table-cell>
          <table:table-cell table:style-name="ce41" office:value-type="float" office:value="105687.51" calcext:value-type="float">
            <text:p>105,687.51</text:p>
          </table:table-cell>
          <table:table-cell table:style-name="ce41" office:value-type="float" office:value="14779.28" calcext:value-type="float">
            <text:p>14,779.28</text:p>
          </table:table-cell>
          <table:table-cell table:style-name="ce41" office:value-type="float" office:value="32200.73" calcext:value-type="float">
            <text:p>32,200.73</text:p>
          </table:table-cell>
          <table:table-cell table:style-name="ce51" office:value-type="float" office:value="26573.65" calcext:value-type="float">
            <text:p>26,573.65</text:p>
          </table:table-cell>
          <table:table-cell table:style-name="ce51" office:value-type="float" office:value="30381.46" calcext:value-type="float">
            <text:p>30,381.46</text:p>
          </table:table-cell>
          <table:table-cell table:style-name="ce51" office:value-type="float" office:value="1752.39" calcext:value-type="float">
            <text:p>1,752.39</text:p>
          </table:table-cell>
          <table:table-cell table:style-name="ce51" office:value-type="float" office:value="13670.19" calcext:value-type="float">
            <text:p>13,670.19</text:p>
          </table:table-cell>
          <table:table-cell table:style-name="ce51" office:value-type="float" office:value="4282.39" calcext:value-type="float">
            <text:p>4,282.39</text:p>
          </table:table-cell>
          <table:table-cell table:style-name="ce51" office:value-type="float" office:value="7402.8" calcext:value-type="float">
            <text:p>7,402.80</text:p>
          </table:table-cell>
          <table:table-cell table:style-name="ce51" office:value-type="float" office:value="1985" calcext:value-type="float">
            <text:p>1,98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07" calcext:value-type="float">
            <text:p>507</text:p>
          </table:table-cell>
          <table:table-cell table:style-name="ce40" office:value-type="float" office:value="437" calcext:value-type="float">
            <text:p>437</text:p>
          </table:table-cell>
          <table:table-cell table:style-name="ce82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36" calcext:value-type="float">
            <text:p>536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619" calcext:value-type="float">
            <text:p>619</text:p>
          </table:table-cell>
          <table:table-cell table:style-name="ce42" office:value-type="float" office:value="501" calcext:value-type="float">
            <text:p>501</text:p>
          </table:table-cell>
          <table:table-cell table:style-name="ce86" office:value-type="float" office:value="118" calcext:value-type="float">
            <text:p>1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34115.63" calcext:value-type="float">
            <text:p>634,115.63</text:p>
          </table:table-cell>
          <table:table-cell table:style-name="ce43" office:value-type="float" office:value="492776.67" calcext:value-type="float">
            <text:p>492,776.67</text:p>
          </table:table-cell>
          <table:table-cell table:style-name="ce43" office:value-type="float" office:value="110511.83" calcext:value-type="float">
            <text:p>110,511.83</text:p>
          </table:table-cell>
          <table:table-cell table:style-name="ce43" office:value-type="float" office:value="9361.96" calcext:value-type="float">
            <text:p>9,361.96</text:p>
          </table:table-cell>
          <table:table-cell table:style-name="ce52" office:value-type="float" office:value="98848.47" calcext:value-type="float">
            <text:p>98,848.47</text:p>
          </table:table-cell>
          <table:table-cell table:style-name="ce52" office:value-type="float" office:value="236297.41" calcext:value-type="float">
            <text:p>236,297.41</text:p>
          </table:table-cell>
          <table:table-cell table:style-name="ce52" office:value-type="float" office:value="37757" calcext:value-type="float">
            <text:p>37,757.00</text:p>
          </table:table-cell>
          <table:table-cell table:style-name="ce52" office:value-type="float" office:value="141338.96" calcext:value-type="float">
            <text:p>141,338.96</text:p>
          </table:table-cell>
          <table:table-cell table:style-name="ce52" office:value-type="float" office:value="28926.09" calcext:value-type="float">
            <text:p>28,926.09</text:p>
          </table:table-cell>
          <table:table-cell table:style-name="ce52" office:value-type="float" office:value="102810.22" calcext:value-type="float">
            <text:p>102,810.22</text:p>
          </table:table-cell>
          <table:table-cell table:style-name="ce52" office:value-type="float" office:value="9602.65" calcext:value-type="float">
            <text:p>9,602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552" calcext:value-type="float">
            <text:p>552.00</text:p>
          </table:table-cell>
          <table:table-cell table:style-name="ce43" office:value-type="float" office:value="444" calcext:value-type="float">
            <text:p>444.00</text:p>
          </table:table-cell>
          <table:table-cell table:style-name="ce87" office:value-type="float" office:value="108" calcext:value-type="float">
            <text:p>108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77　件；土地筆數：14,458　筆；面積：　23,784,355.79　平方公尺" calcext:value-type="string" table:number-columns-spanned="17" table:number-rows-spanned="1">
            <text:p>本年累計辦理土地複丈案件：件數　7,177　件；土地筆數：14,458　筆；面積：　23,784,35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53　件；建物棟數：2,908　筆；面積：　7,547,109.50　平方公尺" calcext:value-type="string" table:number-columns-spanned="17" table:number-rows-spanned="1">
            <text:p>本年累計辦理建物測量案件：件數　2,753　件；建物棟數：2,908　筆；面積：　7,547,109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181　件；張數：18,032　張。" calcext:value-type="string" table:number-columns-spanned="17" table:number-rows-spanned="1">
            <text:p>本年累計核發謄本：件數　13,181　件；張數：18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5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77" calcext:value-type="float">
            <text:p>7,177</text:p>
          </table:table-cell>
          <table:table-cell table:style-name="ce18"/>
          <table:table-cell table:style-name="ce28" office:value-type="string" calcext:value-type="string">
            <text:p>14,458</text:p>
          </table:table-cell>
          <table:table-cell table:style-name="ce49" office:value-type="float" office:value="23784355.79" calcext:value-type="float">
            <text:p>23,784,355.7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753" calcext:value-type="float">
            <text:p>2,753</text:p>
          </table:table-cell>
          <table:table-cell table:style-name="ce18"/>
          <table:table-cell table:style-name="ce28" office:value-type="string" calcext:value-type="string">
            <text:p>2,908</text:p>
          </table:table-cell>
          <table:table-cell table:style-name="ce49" office:value-type="float" office:value="7547109.5" calcext:value-type="float">
            <text:p>7,547,109.5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181" calcext:value-type="float">
            <text:p>13,181</text:p>
          </table:table-cell>
          <table:table-cell table:style-name="ce18"/>
          <table:table-cell table:style-name="ce19" office:value-type="float" office:value="18032" calcext:value-type="float">
            <text:p>18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8" calcext:value-type="float">
            <text:p>16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1" calcext:value-type="float">
            <text:p>311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4540.12" calcext:value-type="float">
            <text:p>374,540.12</text:p>
          </table:table-cell>
          <table:table-cell table:style-name="ce41" office:value-type="float" office:value="297197.5" calcext:value-type="float">
            <text:p>297,197.50</text:p>
          </table:table-cell>
          <table:table-cell table:style-name="ce41" office:value-type="float" office:value="28990.75" calcext:value-type="float">
            <text:p>28,990.75</text:p>
          </table:table-cell>
          <table:table-cell table:style-name="ce41" office:value-type="float" office:value="4376.84" calcext:value-type="float">
            <text:p>4,376.84</text:p>
          </table:table-cell>
          <table:table-cell table:style-name="ce51" office:value-type="float" office:value="49612.56" calcext:value-type="float">
            <text:p>49,612.56</text:p>
          </table:table-cell>
          <table:table-cell table:style-name="ce51" office:value-type="float" office:value="177040" calcext:value-type="float">
            <text:p>177,040.00</text:p>
          </table:table-cell>
          <table:table-cell table:style-name="ce51" office:value-type="float" office:value="37177.35" calcext:value-type="float">
            <text:p>37,177.35</text:p>
          </table:table-cell>
          <table:table-cell table:style-name="ce51" office:value-type="float" office:value="77342.62" calcext:value-type="float">
            <text:p>77,342.62</text:p>
          </table:table-cell>
          <table:table-cell table:style-name="ce51" office:value-type="float" office:value="9662" calcext:value-type="float">
            <text:p>9,662.00</text:p>
          </table:table-cell>
          <table:table-cell table:style-name="ce51" office:value-type="float" office:value="63167.39" calcext:value-type="float">
            <text:p>63,167.39</text:p>
          </table:table-cell>
          <table:table-cell table:style-name="ce51" office:value-type="float" office:value="4513.23" calcext:value-type="float">
            <text:p>4,513.2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8761.67" calcext:value-type="float">
            <text:p>178,761.67</text:p>
          </table:table-cell>
          <table:table-cell table:style-name="ce41" office:value-type="float" office:value="127865.48" calcext:value-type="float">
            <text:p>127,865.48</text:p>
          </table:table-cell>
          <table:table-cell table:style-name="ce41" office:value-type="float" office:value="65854.76" calcext:value-type="float">
            <text:p>65,854.76</text:p>
          </table:table-cell>
          <table:table-cell table:style-name="ce41" office:value-type="float" office:value="756.4" calcext:value-type="float">
            <text:p>756.40</text:p>
          </table:table-cell>
          <table:table-cell table:style-name="ce51" office:value-type="float" office:value="24207.98" calcext:value-type="float">
            <text:p>24,207.98</text:p>
          </table:table-cell>
          <table:table-cell table:style-name="ce51" office:value-type="float" office:value="37046.34" calcext:value-type="float">
            <text:p>37,046.3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0896.19" calcext:value-type="float">
            <text:p>50,896.19</text:p>
          </table:table-cell>
          <table:table-cell table:style-name="ce51" office:value-type="float" office:value="12772.86" calcext:value-type="float">
            <text:p>12,772.86</text:p>
          </table:table-cell>
          <table:table-cell table:style-name="ce51" office:value-type="float" office:value="37286.07" calcext:value-type="float">
            <text:p>37,286.07</text:p>
          </table:table-cell>
          <table:table-cell table:style-name="ce51" office:value-type="float" office:value="837.26" calcext:value-type="float">
            <text:p>837.2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813.84" calcext:value-type="float">
            <text:p>80,813.84</text:p>
          </table:table-cell>
          <table:table-cell table:style-name="ce41" office:value-type="float" office:value="67713.69" calcext:value-type="float">
            <text:p>67,713.69</text:p>
          </table:table-cell>
          <table:table-cell table:style-name="ce41" office:value-type="float" office:value="15666.32" calcext:value-type="float">
            <text:p>15,666.32</text:p>
          </table:table-cell>
          <table:table-cell table:style-name="ce41" office:value-type="float" office:value="4228.72" calcext:value-type="float">
            <text:p>4,228.72</text:p>
          </table:table-cell>
          <table:table-cell table:style-name="ce51" office:value-type="float" office:value="25027.93" calcext:value-type="float">
            <text:p>25,027.93</text:p>
          </table:table-cell>
          <table:table-cell table:style-name="ce51" office:value-type="float" office:value="22211.07" calcext:value-type="float">
            <text:p>22,211.07</text:p>
          </table:table-cell>
          <table:table-cell table:style-name="ce51" office:value-type="float" office:value="579.65" calcext:value-type="float">
            <text:p>579.65</text:p>
          </table:table-cell>
          <table:table-cell table:style-name="ce51" office:value-type="float" office:value="13100.15" calcext:value-type="float">
            <text:p>13,100.15</text:p>
          </table:table-cell>
          <table:table-cell table:style-name="ce51" office:value-type="float" office:value="6491.23" calcext:value-type="float">
            <text:p>6,491.23</text:p>
          </table:table-cell>
          <table:table-cell table:style-name="ce51" office:value-type="float" office:value="2356.76" calcext:value-type="float">
            <text:p>2,356.76</text:p>
          </table:table-cell>
          <table:table-cell table:style-name="ce51" office:value-type="float" office:value="4252.16" calcext:value-type="float">
            <text:p>4,252.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47" calcext:value-type="float">
            <text:p>447</text:p>
          </table:table-cell>
          <table:table-cell table:style-name="ce40" office:value-type="float" office:value="417" calcext:value-type="float">
            <text:p>417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6" calcext:value-type="float">
            <text:p>406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947" calcext:value-type="float">
            <text:p>947</text:p>
          </table:table-cell>
          <table:table-cell table:style-name="ce40" office:value-type="float" office:value="882" calcext:value-type="float">
            <text:p>882</text:p>
          </table:table-cell>
          <table:table-cell table:style-name="ce82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0308.7" calcext:value-type="float">
            <text:p>880,308.70</text:p>
          </table:table-cell>
          <table:table-cell table:style-name="ce41" office:value-type="float" office:value="830250.18" calcext:value-type="float">
            <text:p>830,250.18</text:p>
          </table:table-cell>
          <table:table-cell table:style-name="ce41" office:value-type="float" office:value="197081.34" calcext:value-type="float">
            <text:p>197,081.34</text:p>
          </table:table-cell>
          <table:table-cell table:style-name="ce41" office:value-type="float" office:value="67938.43" calcext:value-type="float">
            <text:p>67,938.43</text:p>
          </table:table-cell>
          <table:table-cell table:style-name="ce51" office:value-type="float" office:value="245148.62" calcext:value-type="float">
            <text:p>245,148.62</text:p>
          </table:table-cell>
          <table:table-cell table:style-name="ce51" office:value-type="float" office:value="189617.28" calcext:value-type="float">
            <text:p>189,617.28</text:p>
          </table:table-cell>
          <table:table-cell table:style-name="ce51" office:value-type="float" office:value="130464.51" calcext:value-type="float">
            <text:p>130,464.51</text:p>
          </table:table-cell>
          <table:table-cell table:style-name="ce51" office:value-type="float" office:value="50058.52" calcext:value-type="float">
            <text:p>50,058.52</text:p>
          </table:table-cell>
          <table:table-cell table:style-name="ce51" office:value-type="float" office:value="28329.27" calcext:value-type="float">
            <text:p>28,329.27</text:p>
          </table:table-cell>
          <table:table-cell table:style-name="ce51" office:value-type="float" office:value="7606.49" calcext:value-type="float">
            <text:p>7,606.49</text:p>
          </table:table-cell>
          <table:table-cell table:style-name="ce51" office:value-type="float" office:value="14122.76" calcext:value-type="float">
            <text:p>14,122.7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769" calcext:value-type="float">
            <text:p>769.00</text:p>
          </table:table-cell>
          <table:table-cell table:style-name="ce41" office:value-type="float" office:value="703" calcext:value-type="float">
            <text:p>703.00</text:p>
          </table:table-cell>
          <table:table-cell table:style-name="ce83" office:value-type="float" office:value="66" calcext:value-type="float">
            <text:p>6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6454.78" calcext:value-type="float">
            <text:p>326,454.78</text:p>
          </table:table-cell>
          <table:table-cell table:style-name="ce41" office:value-type="float" office:value="302866.53" calcext:value-type="float">
            <text:p>302,866.53</text:p>
          </table:table-cell>
          <table:table-cell table:style-name="ce41" office:value-type="float" office:value="124574.6" calcext:value-type="float">
            <text:p>124,574.60</text:p>
          </table:table-cell>
          <table:table-cell table:style-name="ce41" office:value-type="float" office:value="19616.44" calcext:value-type="float">
            <text:p>19,616.44</text:p>
          </table:table-cell>
          <table:table-cell table:style-name="ce51" office:value-type="float" office:value="100493.05" calcext:value-type="float">
            <text:p>100,493.05</text:p>
          </table:table-cell>
          <table:table-cell table:style-name="ce51" office:value-type="float" office:value="42008.41" calcext:value-type="float">
            <text:p>42,008.41</text:p>
          </table:table-cell>
          <table:table-cell table:style-name="ce51" office:value-type="float" office:value="16174.03" calcext:value-type="float">
            <text:p>16,174.03</text:p>
          </table:table-cell>
          <table:table-cell table:style-name="ce51" office:value-type="float" office:value="23588.25" calcext:value-type="float">
            <text:p>23,588.25</text:p>
          </table:table-cell>
          <table:table-cell table:style-name="ce51" office:value-type="float" office:value="15584" calcext:value-type="float">
            <text:p>15,584.00</text:p>
          </table:table-cell>
          <table:table-cell table:style-name="ce51" office:value-type="float" office:value="7606.49" calcext:value-type="float">
            <text:p>7,606.49</text:p>
          </table:table-cell>
          <table:table-cell table:style-name="ce51" office:value-type="float" office:value="397.76" calcext:value-type="float">
            <text:p>397.7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2940.04" calcext:value-type="float">
            <text:p>392,940.04</text:p>
          </table:table-cell>
          <table:table-cell table:style-name="ce41" office:value-type="float" office:value="379835.52" calcext:value-type="float">
            <text:p>379,835.52</text:p>
          </table:table-cell>
          <table:table-cell table:style-name="ce41" office:value-type="float" office:value="56667.2" calcext:value-type="float">
            <text:p>56,667.20</text:p>
          </table:table-cell>
          <table:table-cell table:style-name="ce41" office:value-type="float" office:value="30922.56" calcext:value-type="float">
            <text:p>30,922.56</text:p>
          </table:table-cell>
          <table:table-cell table:style-name="ce51" office:value-type="float" office:value="62401.81" calcext:value-type="float">
            <text:p>62,401.81</text:p>
          </table:table-cell>
          <table:table-cell table:style-name="ce51" office:value-type="float" office:value="123998.47" calcext:value-type="float">
            <text:p>123,998.47</text:p>
          </table:table-cell>
          <table:table-cell table:style-name="ce51" office:value-type="float" office:value="105845.48" calcext:value-type="float">
            <text:p>105,845.48</text:p>
          </table:table-cell>
          <table:table-cell table:style-name="ce51" office:value-type="float" office:value="13104.52" calcext:value-type="float">
            <text:p>13,104.52</text:p>
          </table:table-cell>
          <table:table-cell table:style-name="ce51" office:value-type="float" office:value="8110.52" calcext:value-type="float">
            <text:p>8,110.5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994" calcext:value-type="float">
            <text:p>4,99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484.71" calcext:value-type="float">
            <text:p>96,484.71</text:p>
          </table:table-cell>
          <table:table-cell table:style-name="ce41" office:value-type="float" office:value="89697.96" calcext:value-type="float">
            <text:p>89,697.96</text:p>
          </table:table-cell>
          <table:table-cell table:style-name="ce41" office:value-type="float" office:value="3902" calcext:value-type="float">
            <text:p>3,902.00</text:p>
          </table:table-cell>
          <table:table-cell table:style-name="ce41" office:value-type="float" office:value="11107" calcext:value-type="float">
            <text:p>11,107.00</text:p>
          </table:table-cell>
          <table:table-cell table:style-name="ce51" office:value-type="float" office:value="65702.56" calcext:value-type="float">
            <text:p>65,702.56</text:p>
          </table:table-cell>
          <table:table-cell table:style-name="ce51" office:value-type="float" office:value="8986.4" calcext:value-type="float">
            <text:p>8,986.4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786.75" calcext:value-type="float">
            <text:p>6,786.75</text:p>
          </table:table-cell>
          <table:table-cell table:style-name="ce51" office:value-type="float" office:value="4452.75" calcext:value-type="float">
            <text:p>4,452.7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334" calcext:value-type="float">
            <text:p>2,33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429.17" calcext:value-type="float">
            <text:p>64,429.17</text:p>
          </table:table-cell>
          <table:table-cell table:style-name="ce41" office:value-type="float" office:value="57850.17" calcext:value-type="float">
            <text:p>57,850.17</text:p>
          </table:table-cell>
          <table:table-cell table:style-name="ce41" office:value-type="float" office:value="11937.54" calcext:value-type="float">
            <text:p>11,937.54</text:p>
          </table:table-cell>
          <table:table-cell table:style-name="ce41" office:value-type="float" office:value="6292.43" calcext:value-type="float">
            <text:p>6,292.43</text:p>
          </table:table-cell>
          <table:table-cell table:style-name="ce41" office:value-type="float" office:value="16551.2" calcext:value-type="float">
            <text:p>16,551.20</text:p>
          </table:table-cell>
          <table:table-cell table:style-name="ce41" office:value-type="float" office:value="14624" calcext:value-type="float">
            <text:p>14,624.00</text:p>
          </table:table-cell>
          <table:table-cell table:style-name="ce41" office:value-type="float" office:value="8445" calcext:value-type="float">
            <text:p>8,445.00</text:p>
          </table:table-cell>
          <table:table-cell table:style-name="ce41" office:value-type="float" office:value="6579" calcext:value-type="float">
            <text:p>6,579.00</text:p>
          </table:table-cell>
          <table:table-cell table:style-name="ce41" office:value-type="float" office:value="182" calcext:value-type="float">
            <text:p>182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6397" calcext:value-type="float">
            <text:p>6,39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83" calcext:value-type="float">
            <text:p>283</text:p>
          </table:table-cell>
          <table:table-cell table:style-name="ce40" office:value-type="float" office:value="256" calcext:value-type="float">
            <text:p>256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1" calcext:value-type="float">
            <text:p>38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5" calcext:value-type="float">
            <text:p>335</text:p>
          </table:table-cell>
          <table:table-cell table:style-name="ce40" office:value-type="float" office:value="306" calcext:value-type="float">
            <text:p>306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3776.74" calcext:value-type="float">
            <text:p>443,776.74</text:p>
          </table:table-cell>
          <table:table-cell table:style-name="ce41" office:value-type="float" office:value="376999.12" calcext:value-type="float">
            <text:p>376,999.12</text:p>
          </table:table-cell>
          <table:table-cell table:style-name="ce41" office:value-type="float" office:value="69984.68" calcext:value-type="float">
            <text:p>69,984.68</text:p>
          </table:table-cell>
          <table:table-cell table:style-name="ce41" office:value-type="float" office:value="52343.61" calcext:value-type="float">
            <text:p>52,343.61</text:p>
          </table:table-cell>
          <table:table-cell table:style-name="ce51" office:value-type="float" office:value="92955.65" calcext:value-type="float">
            <text:p>92,955.65</text:p>
          </table:table-cell>
          <table:table-cell table:style-name="ce51" office:value-type="float" office:value="128270.06" calcext:value-type="float">
            <text:p>128,270.06</text:p>
          </table:table-cell>
          <table:table-cell table:style-name="ce51" office:value-type="float" office:value="33445.12" calcext:value-type="float">
            <text:p>33,445.12</text:p>
          </table:table-cell>
          <table:table-cell table:style-name="ce51" office:value-type="float" office:value="66777.62" calcext:value-type="float">
            <text:p>66,777.62</text:p>
          </table:table-cell>
          <table:table-cell table:style-name="ce51" office:value-type="float" office:value="37339.68" calcext:value-type="float">
            <text:p>37,339.68</text:p>
          </table:table-cell>
          <table:table-cell table:style-name="ce51" office:value-type="float" office:value="16543.11" calcext:value-type="float">
            <text:p>16,543.11</text:p>
          </table:table-cell>
          <table:table-cell table:style-name="ce51" office:value-type="float" office:value="12894.83" calcext:value-type="float">
            <text:p>12,894.8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87" calcext:value-type="float">
            <text:p>387.00</text:p>
          </table:table-cell>
          <table:table-cell table:style-name="ce41" office:value-type="float" office:value="361" calcext:value-type="float">
            <text:p>361.00</text:p>
          </table:table-cell>
          <table:table-cell table:style-name="ce83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4" calcext:value-type="float">
            <text:p>7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9005.83" calcext:value-type="float">
            <text:p>89,005.83</text:p>
          </table:table-cell>
          <table:table-cell table:style-name="ce43" office:value-type="float" office:value="84307.21" calcext:value-type="float">
            <text:p>84,307.21</text:p>
          </table:table-cell>
          <table:table-cell table:style-name="ce43" office:value-type="float" office:value="6249.17" calcext:value-type="float">
            <text:p>6,249.17</text:p>
          </table:table-cell>
          <table:table-cell table:style-name="ce43" office:value-type="float" office:value="572" calcext:value-type="float">
            <text:p>572.00</text:p>
          </table:table-cell>
          <table:table-cell table:style-name="ce52" office:value-type="float" office:value="17688.54" calcext:value-type="float">
            <text:p>17,688.54</text:p>
          </table:table-cell>
          <table:table-cell table:style-name="ce52" office:value-type="float" office:value="57456.5" calcext:value-type="float">
            <text:p>57,456.50</text:p>
          </table:table-cell>
          <table:table-cell table:style-name="ce52" office:value-type="float" office:value="2341" calcext:value-type="float">
            <text:p>2,341.00</text:p>
          </table:table-cell>
          <table:table-cell table:style-name="ce52" office:value-type="float" office:value="4698.62" calcext:value-type="float">
            <text:p>4,698.62</text:p>
          </table:table-cell>
          <table:table-cell table:style-name="ce52" office:value-type="float" office:value="3883.96" calcext:value-type="float">
            <text:p>3,883.9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814.66" calcext:value-type="float">
            <text:p>814.6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77　件；土地筆數：14,458　筆；面積：　23,784,355.79　平方公尺" calcext:value-type="string" table:number-columns-spanned="17" table:number-rows-spanned="1">
            <text:p>本年累計辦理土地複丈案件：件數　7,177　件；土地筆數：14,458　筆；面積：　23,784,35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53　件；建物棟數：2,908　筆；面積：　7,547,109.50　平方公尺" calcext:value-type="string" table:number-columns-spanned="17" table:number-rows-spanned="1">
            <text:p>本年累計辦理建物測量案件：件數　2,753　件；建物棟數：2,908　筆；面積：　7,547,109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181　件；張數：18,032　張。" calcext:value-type="string" table:number-columns-spanned="17" table:number-rows-spanned="1">
            <text:p>本年累計核發謄本：件數　13,181　件；張數：18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5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77" calcext:value-type="float">
            <text:p>7,177</text:p>
          </table:table-cell>
          <table:table-cell table:style-name="ce18"/>
          <table:table-cell table:style-name="ce28" office:value-type="string" calcext:value-type="string">
            <text:p>14,458</text:p>
          </table:table-cell>
          <table:table-cell table:style-name="ce49" office:value-type="float" office:value="23784355.79" calcext:value-type="float">
            <text:p>23,784,355.7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753" calcext:value-type="float">
            <text:p>2,753</text:p>
          </table:table-cell>
          <table:table-cell table:style-name="ce18"/>
          <table:table-cell table:style-name="ce28" office:value-type="string" calcext:value-type="string">
            <text:p>2,908</text:p>
          </table:table-cell>
          <table:table-cell table:style-name="ce49" office:value-type="float" office:value="7547109.5" calcext:value-type="float">
            <text:p>7,547,109.5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181" calcext:value-type="float">
            <text:p>13,181</text:p>
          </table:table-cell>
          <table:table-cell table:style-name="ce18"/>
          <table:table-cell table:style-name="ce19" office:value-type="float" office:value="18032" calcext:value-type="float">
            <text:p>18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0" calcext:value-type="float">
            <text:p>4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074.61" calcext:value-type="float">
            <text:p>52,074.61</text:p>
          </table:table-cell>
          <table:table-cell table:style-name="ce41" office:value-type="float" office:value="33495.78" calcext:value-type="float">
            <text:p>33,495.78</text:p>
          </table:table-cell>
          <table:table-cell table:style-name="ce41" office:value-type="float" office:value="5011.06" calcext:value-type="float">
            <text:p>5,011.06</text:p>
          </table:table-cell>
          <table:table-cell table:style-name="ce41" office:value-type="float" office:value="1810" calcext:value-type="float">
            <text:p>1,810.00</text:p>
          </table:table-cell>
          <table:table-cell table:style-name="ce51" office:value-type="float" office:value="12477.57" calcext:value-type="float">
            <text:p>12,477.57</text:p>
          </table:table-cell>
          <table:table-cell table:style-name="ce51" office:value-type="float" office:value="13527.86" calcext:value-type="float">
            <text:p>13,527.86</text:p>
          </table:table-cell>
          <table:table-cell table:style-name="ce51" office:value-type="float" office:value="669.29" calcext:value-type="float">
            <text:p>669.29</text:p>
          </table:table-cell>
          <table:table-cell table:style-name="ce51" office:value-type="float" office:value="18578.83" calcext:value-type="float">
            <text:p>18,578.83</text:p>
          </table:table-cell>
          <table:table-cell table:style-name="ce51" office:value-type="float" office:value="13268.17" calcext:value-type="float">
            <text:p>13,268.17</text:p>
          </table:table-cell>
          <table:table-cell table:style-name="ce51" office:value-type="float" office:value="132" calcext:value-type="float">
            <text:p>132.00</text:p>
          </table:table-cell>
          <table:table-cell table:style-name="ce51" office:value-type="float" office:value="5178.66" calcext:value-type="float">
            <text:p>5,178.6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541.4" calcext:value-type="float">
            <text:p>134,541.40</text:p>
          </table:table-cell>
          <table:table-cell table:style-name="ce41" office:value-type="float" office:value="118425.49" calcext:value-type="float">
            <text:p>118,425.49</text:p>
          </table:table-cell>
          <table:table-cell table:style-name="ce41" office:value-type="float" office:value="12056.47" calcext:value-type="float">
            <text:p>12,056.47</text:p>
          </table:table-cell>
          <table:table-cell table:style-name="ce41" office:value-type="float" office:value="17996.16" calcext:value-type="float">
            <text:p>17,996.16</text:p>
          </table:table-cell>
          <table:table-cell table:style-name="ce51" office:value-type="float" office:value="30325.56" calcext:value-type="float">
            <text:p>30,325.56</text:p>
          </table:table-cell>
          <table:table-cell table:style-name="ce51" office:value-type="float" office:value="37120.74" calcext:value-type="float">
            <text:p>37,120.74</text:p>
          </table:table-cell>
          <table:table-cell table:style-name="ce51" office:value-type="float" office:value="20926.56" calcext:value-type="float">
            <text:p>20,926.56</text:p>
          </table:table-cell>
          <table:table-cell table:style-name="ce51" office:value-type="float" office:value="16115.91" calcext:value-type="float">
            <text:p>16,115.91</text:p>
          </table:table-cell>
          <table:table-cell table:style-name="ce51" office:value-type="float" office:value="11945.49" calcext:value-type="float">
            <text:p>11,945.49</text:p>
          </table:table-cell>
          <table:table-cell table:style-name="ce51" office:value-type="float" office:value="2105.11" calcext:value-type="float">
            <text:p>2,105.11</text:p>
          </table:table-cell>
          <table:table-cell table:style-name="ce51" office:value-type="float" office:value="2065.31" calcext:value-type="float">
            <text:p>2,065.3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8154.9" calcext:value-type="float">
            <text:p>168,154.90</text:p>
          </table:table-cell>
          <table:table-cell table:style-name="ce41" office:value-type="float" office:value="140770.64" calcext:value-type="float">
            <text:p>140,770.64</text:p>
          </table:table-cell>
          <table:table-cell table:style-name="ce41" office:value-type="float" office:value="46667.98" calcext:value-type="float">
            <text:p>46,667.98</text:p>
          </table:table-cell>
          <table:table-cell table:style-name="ce41" office:value-type="float" office:value="31965.45" calcext:value-type="float">
            <text:p>31,965.45</text:p>
          </table:table-cell>
          <table:table-cell table:style-name="ce51" office:value-type="float" office:value="32463.98" calcext:value-type="float">
            <text:p>32,463.98</text:p>
          </table:table-cell>
          <table:table-cell table:style-name="ce51" office:value-type="float" office:value="20164.96" calcext:value-type="float">
            <text:p>20,164.96</text:p>
          </table:table-cell>
          <table:table-cell table:style-name="ce51" office:value-type="float" office:value="9508.27" calcext:value-type="float">
            <text:p>9,508.27</text:p>
          </table:table-cell>
          <table:table-cell table:style-name="ce51" office:value-type="float" office:value="27384.26" calcext:value-type="float">
            <text:p>27,384.26</text:p>
          </table:table-cell>
          <table:table-cell table:style-name="ce51" office:value-type="float" office:value="8242.06" calcext:value-type="float">
            <text:p>8,242.06</text:p>
          </table:table-cell>
          <table:table-cell table:style-name="ce51" office:value-type="float" office:value="14306" calcext:value-type="float">
            <text:p>14,306.00</text:p>
          </table:table-cell>
          <table:table-cell table:style-name="ce51" office:value-type="float" office:value="4836.2" calcext:value-type="float">
            <text:p>4,836.2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37" calcext:value-type="float">
            <text:p>337</text:p>
          </table:table-cell>
          <table:table-cell table:style-name="ce40" office:value-type="float" office:value="299" calcext:value-type="float">
            <text:p>299</text:p>
          </table:table-cell>
          <table:table-cell table:style-name="ce82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8" calcext:value-type="float">
            <text:p>378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42" calcext:value-type="float">
            <text:p>442</text:p>
          </table:table-cell>
          <table:table-cell table:style-name="ce40" office:value-type="float" office:value="374" calcext:value-type="float">
            <text:p>374</text:p>
          </table:table-cell>
          <table:table-cell table:style-name="ce82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1139.63" calcext:value-type="float">
            <text:p>821,139.63</text:p>
          </table:table-cell>
          <table:table-cell table:style-name="ce41" office:value-type="float" office:value="205248.25" calcext:value-type="float">
            <text:p>205,248.25</text:p>
          </table:table-cell>
          <table:table-cell table:style-name="ce41" office:value-type="float" office:value="42172.64" calcext:value-type="float">
            <text:p>42,172.64</text:p>
          </table:table-cell>
          <table:table-cell table:style-name="ce41" office:value-type="float" office:value="21812.85" calcext:value-type="float">
            <text:p>21,812.85</text:p>
          </table:table-cell>
          <table:table-cell table:style-name="ce51" office:value-type="float" office:value="86534.79" calcext:value-type="float">
            <text:p>86,534.79</text:p>
          </table:table-cell>
          <table:table-cell table:style-name="ce51" office:value-type="float" office:value="48309.53" calcext:value-type="float">
            <text:p>48,309.53</text:p>
          </table:table-cell>
          <table:table-cell table:style-name="ce51" office:value-type="float" office:value="6418.44" calcext:value-type="float">
            <text:p>6,418.44</text:p>
          </table:table-cell>
          <table:table-cell table:style-name="ce51" office:value-type="float" office:value="615891.38" calcext:value-type="float">
            <text:p>615,891.38</text:p>
          </table:table-cell>
          <table:table-cell table:style-name="ce51" office:value-type="float" office:value="607498.44" calcext:value-type="float">
            <text:p>607,498.44</text:p>
          </table:table-cell>
          <table:table-cell table:style-name="ce51" office:value-type="float" office:value="4836.36" calcext:value-type="float">
            <text:p>4,836.36</text:p>
          </table:table-cell>
          <table:table-cell table:style-name="ce51" office:value-type="float" office:value="3556.58" calcext:value-type="float">
            <text:p>3,556.5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19" calcext:value-type="float">
            <text:p>419.00</text:p>
          </table:table-cell>
          <table:table-cell table:style-name="ce41" office:value-type="float" office:value="353" calcext:value-type="float">
            <text:p>353.00</text:p>
          </table:table-cell>
          <table:table-cell table:style-name="ce83" office:value-type="float" office:value="66" calcext:value-type="float">
            <text:p>6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900.66" calcext:value-type="float">
            <text:p>105,900.66</text:p>
          </table:table-cell>
          <table:table-cell table:style-name="ce41" office:value-type="float" office:value="96201.14" calcext:value-type="float">
            <text:p>96,201.14</text:p>
          </table:table-cell>
          <table:table-cell table:style-name="ce41" office:value-type="float" office:value="11463.45" calcext:value-type="float">
            <text:p>11,463.45</text:p>
          </table:table-cell>
          <table:table-cell table:style-name="ce41" office:value-type="float" office:value="8891.9" calcext:value-type="float">
            <text:p>8,891.90</text:p>
          </table:table-cell>
          <table:table-cell table:style-name="ce51" office:value-type="float" office:value="30895.32" calcext:value-type="float">
            <text:p>30,895.32</text:p>
          </table:table-cell>
          <table:table-cell table:style-name="ce51" office:value-type="float" office:value="38532.03" calcext:value-type="float">
            <text:p>38,532.03</text:p>
          </table:table-cell>
          <table:table-cell table:style-name="ce51" office:value-type="float" office:value="6418.44" calcext:value-type="float">
            <text:p>6,418.44</text:p>
          </table:table-cell>
          <table:table-cell table:style-name="ce51" office:value-type="float" office:value="9699.52" calcext:value-type="float">
            <text:p>9,699.52</text:p>
          </table:table-cell>
          <table:table-cell table:style-name="ce51" office:value-type="float" office:value="2024.63" calcext:value-type="float">
            <text:p>2,024.63</text:p>
          </table:table-cell>
          <table:table-cell table:style-name="ce51" office:value-type="float" office:value="4118.31" calcext:value-type="float">
            <text:p>4,118.31</text:p>
          </table:table-cell>
          <table:table-cell table:style-name="ce51" office:value-type="float" office:value="3556.58" calcext:value-type="float">
            <text:p>3,556.5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710.85" calcext:value-type="float">
            <text:p>58,710.85</text:p>
          </table:table-cell>
          <table:table-cell table:style-name="ce41" office:value-type="float" office:value="34291.22" calcext:value-type="float">
            <text:p>34,291.22</text:p>
          </table:table-cell>
          <table:table-cell table:style-name="ce41" office:value-type="float" office:value="394" calcext:value-type="float">
            <text:p>394.00</text:p>
          </table:table-cell>
          <table:table-cell table:style-name="ce41" office:value-type="float" office:value="4801.74" calcext:value-type="float">
            <text:p>4,801.74</text:p>
          </table:table-cell>
          <table:table-cell table:style-name="ce51" office:value-type="float" office:value="20642.48" calcext:value-type="float">
            <text:p>20,642.48</text:p>
          </table:table-cell>
          <table:table-cell table:style-name="ce51" office:value-type="float" office:value="8453" calcext:value-type="float">
            <text:p>8,45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4419.63" calcext:value-type="float">
            <text:p>24,419.63</text:p>
          </table:table-cell>
          <table:table-cell table:style-name="ce51" office:value-type="float" office:value="23929.63" calcext:value-type="float">
            <text:p>23,929.63</text:p>
          </table:table-cell>
          <table:table-cell table:style-name="ce51" office:value-type="float" office:value="490" calcext:value-type="float">
            <text:p>49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6528.12" calcext:value-type="float">
            <text:p>656,528.12</text:p>
          </table:table-cell>
          <table:table-cell table:style-name="ce41" office:value-type="float" office:value="74755.89" calcext:value-type="float">
            <text:p>74,755.89</text:p>
          </table:table-cell>
          <table:table-cell table:style-name="ce41" office:value-type="float" office:value="30315.19" calcext:value-type="float">
            <text:p>30,315.19</text:p>
          </table:table-cell>
          <table:table-cell table:style-name="ce41" office:value-type="float" office:value="8119.21" calcext:value-type="float">
            <text:p>8,119.21</text:p>
          </table:table-cell>
          <table:table-cell table:style-name="ce51" office:value-type="float" office:value="34996.99" calcext:value-type="float">
            <text:p>34,996.99</text:p>
          </table:table-cell>
          <table:table-cell table:style-name="ce51" office:value-type="float" office:value="1324.5" calcext:value-type="float">
            <text:p>1,324.5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81772.23" calcext:value-type="float">
            <text:p>581,772.23</text:p>
          </table:table-cell>
          <table:table-cell table:style-name="ce51" office:value-type="float" office:value="581544.18" calcext:value-type="float">
            <text:p>581,544.18</text:p>
          </table:table-cell>
          <table:table-cell table:style-name="ce51" office:value-type="float" office:value="228.05" calcext:value-type="float">
            <text:p>228.0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201" calcext:value-type="float">
            <text:p>201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3" calcext:value-type="float">
            <text:p>473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39" calcext:value-type="float">
            <text:p>339</text:p>
          </table:table-cell>
          <table:table-cell table:style-name="ce40" office:value-type="float" office:value="309" calcext:value-type="float">
            <text:p>309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0143.71" calcext:value-type="float">
            <text:p>470,143.71</text:p>
          </table:table-cell>
          <table:table-cell table:style-name="ce41" office:value-type="float" office:value="424653.88" calcext:value-type="float">
            <text:p>424,653.88</text:p>
          </table:table-cell>
          <table:table-cell table:style-name="ce41" office:value-type="float" office:value="207486.78" calcext:value-type="float">
            <text:p>207,486.78</text:p>
          </table:table-cell>
          <table:table-cell table:style-name="ce41" office:value-type="float" office:value="8851.01" calcext:value-type="float">
            <text:p>8,851.01</text:p>
          </table:table-cell>
          <table:table-cell table:style-name="ce41" office:value-type="float" office:value="72116.24" calcext:value-type="float">
            <text:p>72,116.24</text:p>
          </table:table-cell>
          <table:table-cell table:style-name="ce41" office:value-type="float" office:value="79830.78" calcext:value-type="float">
            <text:p>79,830.78</text:p>
          </table:table-cell>
          <table:table-cell table:style-name="ce41" office:value-type="float" office:value="56369.07" calcext:value-type="float">
            <text:p>56,369.07</text:p>
          </table:table-cell>
          <table:table-cell table:style-name="ce41" office:value-type="float" office:value="45489.83" calcext:value-type="float">
            <text:p>45,489.83</text:p>
          </table:table-cell>
          <table:table-cell table:style-name="ce41" office:value-type="float" office:value="13643.6" calcext:value-type="float">
            <text:p>13,643.60</text:p>
          </table:table-cell>
          <table:table-cell table:style-name="ce41" office:value-type="float" office:value="13401.34" calcext:value-type="float">
            <text:p>13,401.34</text:p>
          </table:table-cell>
          <table:table-cell table:style-name="ce41" office:value-type="float" office:value="18444.89" calcext:value-type="float">
            <text:p>18,444.8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43" calcext:value-type="float">
            <text:p>243.00</text:p>
          </table:table-cell>
          <table:table-cell table:style-name="ce41" office:value-type="float" office:value="212" calcext:value-type="float">
            <text:p>212.00</text:p>
          </table:table-cell>
          <table:table-cell table:style-name="ce83" office:value-type="float" office:value="31" calcext:value-type="float">
            <text:p>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9874.36" calcext:value-type="float">
            <text:p>259,874.36</text:p>
          </table:table-cell>
          <table:table-cell table:style-name="ce41" office:value-type="float" office:value="252736.09" calcext:value-type="float">
            <text:p>252,736.09</text:p>
          </table:table-cell>
          <table:table-cell table:style-name="ce41" office:value-type="float" office:value="184802.78" calcext:value-type="float">
            <text:p>184,802.78</text:p>
          </table:table-cell>
          <table:table-cell table:style-name="ce41" office:value-type="float" office:value="2265.8" calcext:value-type="float">
            <text:p>2,265.80</text:p>
          </table:table-cell>
          <table:table-cell table:style-name="ce51" office:value-type="float" office:value="27405.32" calcext:value-type="float">
            <text:p>27,405.32</text:p>
          </table:table-cell>
          <table:table-cell table:style-name="ce51" office:value-type="float" office:value="38230.14" calcext:value-type="float">
            <text:p>38,230.14</text:p>
          </table:table-cell>
          <table:table-cell table:style-name="ce51" office:value-type="float" office:value="32.05" calcext:value-type="float">
            <text:p>32.05</text:p>
          </table:table-cell>
          <table:table-cell table:style-name="ce51" office:value-type="float" office:value="7138.27" calcext:value-type="float">
            <text:p>7,138.27</text:p>
          </table:table-cell>
          <table:table-cell table:style-name="ce51" office:value-type="float" office:value="6122.54" calcext:value-type="float">
            <text:p>6,122.54</text:p>
          </table:table-cell>
          <table:table-cell table:style-name="ce51" office:value-type="float" office:value="899.81" calcext:value-type="float">
            <text:p>899.81</text:p>
          </table:table-cell>
          <table:table-cell table:style-name="ce51" office:value-type="float" office:value="115.92" calcext:value-type="float">
            <text:p>115.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81" calcext:value-type="float">
            <text:p>181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48864.47" calcext:value-type="float">
            <text:p>148,864.47</text:p>
          </table:table-cell>
          <table:table-cell table:style-name="ce43" office:value-type="float" office:value="124182.81" calcext:value-type="float">
            <text:p>124,182.81</text:p>
          </table:table-cell>
          <table:table-cell table:style-name="ce43" office:value-type="float" office:value="9289.27" calcext:value-type="float">
            <text:p>9,289.27</text:p>
          </table:table-cell>
          <table:table-cell table:style-name="ce43" office:value-type="float" office:value="5374.66" calcext:value-type="float">
            <text:p>5,374.66</text:p>
          </table:table-cell>
          <table:table-cell table:style-name="ce52" office:value-type="float" office:value="24413.77" calcext:value-type="float">
            <text:p>24,413.77</text:p>
          </table:table-cell>
          <table:table-cell table:style-name="ce52" office:value-type="float" office:value="31112.09" calcext:value-type="float">
            <text:p>31,112.09</text:p>
          </table:table-cell>
          <table:table-cell table:style-name="ce52" office:value-type="float" office:value="53993.02" calcext:value-type="float">
            <text:p>53,993.02</text:p>
          </table:table-cell>
          <table:table-cell table:style-name="ce52" office:value-type="float" office:value="24681.66" calcext:value-type="float">
            <text:p>24,681.66</text:p>
          </table:table-cell>
          <table:table-cell table:style-name="ce52" office:value-type="float" office:value="6387.28" calcext:value-type="float">
            <text:p>6,387.2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8294.38" calcext:value-type="float">
            <text:p>18,294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77　件；土地筆數：14,458　筆；面積：　23,784,355.79　平方公尺" calcext:value-type="string" table:number-columns-spanned="17" table:number-rows-spanned="1">
            <text:p>本年累計辦理土地複丈案件：件數　7,177　件；土地筆數：14,458　筆；面積：　23,784,35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53　件；建物棟數：2,908　筆；面積：　7,547,109.50　平方公尺" calcext:value-type="string" table:number-columns-spanned="17" table:number-rows-spanned="1">
            <text:p>本年累計辦理建物測量案件：件數　2,753　件；建物棟數：2,908　筆；面積：　7,547,109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181　件；張數：18,032　張。" calcext:value-type="string" table:number-columns-spanned="17" table:number-rows-spanned="1">
            <text:p>本年累計核發謄本：件數　13,181　件；張數：18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5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9年 6月10日 10:59:57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77" calcext:value-type="float">
            <text:p>7,177</text:p>
          </table:table-cell>
          <table:table-cell table:style-name="ce18"/>
          <table:table-cell table:style-name="ce28" office:value-type="string" calcext:value-type="string">
            <text:p>14,458</text:p>
          </table:table-cell>
          <table:table-cell table:style-name="ce49" office:value-type="float" office:value="23784355.79" calcext:value-type="float">
            <text:p>23,784,355.7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753" calcext:value-type="float">
            <text:p>2,753</text:p>
          </table:table-cell>
          <table:table-cell table:style-name="ce18"/>
          <table:table-cell table:style-name="ce28" office:value-type="string" calcext:value-type="string">
            <text:p>2,908</text:p>
          </table:table-cell>
          <table:table-cell table:style-name="ce49" office:value-type="float" office:value="7547109.5" calcext:value-type="float">
            <text:p>7,547,109.5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181" calcext:value-type="float">
            <text:p>13,181</text:p>
          </table:table-cell>
          <table:table-cell table:style-name="ce18"/>
          <table:table-cell table:style-name="ce19" office:value-type="float" office:value="18032" calcext:value-type="float">
            <text:p>18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 </text:span><text:span text:style-name="T1">10:59:5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404.88" calcext:value-type="float">
            <text:p>61,404.88</text:p>
          </table:table-cell>
          <table:table-cell table:style-name="ce41" office:value-type="float" office:value="47734.98" calcext:value-type="float">
            <text:p>47,734.98</text:p>
          </table:table-cell>
          <table:table-cell table:style-name="ce41" office:value-type="float" office:value="13394.73" calcext:value-type="float">
            <text:p>13,394.73</text:p>
          </table:table-cell>
          <table:table-cell table:style-name="ce41" office:value-type="float" office:value="1210.55" calcext:value-type="float">
            <text:p>1,210.55</text:p>
          </table:table-cell>
          <table:table-cell table:style-name="ce51" office:value-type="float" office:value="20297.15" calcext:value-type="float">
            <text:p>20,297.15</text:p>
          </table:table-cell>
          <table:table-cell table:style-name="ce51" office:value-type="float" office:value="10488.55" calcext:value-type="float">
            <text:p>10,488.55</text:p>
          </table:table-cell>
          <table:table-cell table:style-name="ce51" office:value-type="float" office:value="2344" calcext:value-type="float">
            <text:p>2,344.00</text:p>
          </table:table-cell>
          <table:table-cell table:style-name="ce51" office:value-type="float" office:value="13669.9" calcext:value-type="float">
            <text:p>13,669.90</text:p>
          </table:table-cell>
          <table:table-cell table:style-name="ce51" office:value-type="float" office:value="1133.78" calcext:value-type="float">
            <text:p>1,133.78</text:p>
          </table:table-cell>
          <table:table-cell table:style-name="ce51" office:value-type="float" office:value="12501.53" calcext:value-type="float">
            <text:p>12,501.53</text:p>
          </table:table-cell>
          <table:table-cell table:style-name="ce51" office:value-type="float" office:value="34.59" calcext:value-type="float">
            <text:p>34.5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11" calcext:value-type="float">
            <text:p>211</text:p>
          </table:table-cell>
          <table:table-cell table:style-name="ce40" office:value-type="float" office:value="191" calcext:value-type="float">
            <text:p>191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6" calcext:value-type="float">
            <text:p>376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78" calcext:value-type="float">
            <text:p>278</text:p>
          </table:table-cell>
          <table:table-cell table:style-name="ce40" office:value-type="float" office:value="243" calcext:value-type="float">
            <text:p>243</text:p>
          </table:table-cell>
          <table:table-cell table:style-name="ce82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8771.24" calcext:value-type="float">
            <text:p>388,771.24</text:p>
          </table:table-cell>
          <table:table-cell table:style-name="ce41" office:value-type="float" office:value="310549.34" calcext:value-type="float">
            <text:p>310,549.34</text:p>
          </table:table-cell>
          <table:table-cell table:style-name="ce41" office:value-type="float" office:value="32360.23" calcext:value-type="float">
            <text:p>32,360.23</text:p>
          </table:table-cell>
          <table:table-cell table:style-name="ce41" office:value-type="float" office:value="26167.96" calcext:value-type="float">
            <text:p>26,167.96</text:p>
          </table:table-cell>
          <table:table-cell table:style-name="ce51" office:value-type="float" office:value="116405.6" calcext:value-type="float">
            <text:p>116,405.60</text:p>
          </table:table-cell>
          <table:table-cell table:style-name="ce51" office:value-type="float" office:value="83822.82" calcext:value-type="float">
            <text:p>83,822.82</text:p>
          </table:table-cell>
          <table:table-cell table:style-name="ce51" office:value-type="float" office:value="51792.73" calcext:value-type="float">
            <text:p>51,792.73</text:p>
          </table:table-cell>
          <table:table-cell table:style-name="ce51" office:value-type="float" office:value="78221.9" calcext:value-type="float">
            <text:p>78,221.90</text:p>
          </table:table-cell>
          <table:table-cell table:style-name="ce51" office:value-type="float" office:value="61906.55" calcext:value-type="float">
            <text:p>61,906.55</text:p>
          </table:table-cell>
          <table:table-cell table:style-name="ce51" office:value-type="float" office:value="6231.33" calcext:value-type="float">
            <text:p>6,231.33</text:p>
          </table:table-cell>
          <table:table-cell table:style-name="ce51" office:value-type="float" office:value="10084.02" calcext:value-type="float">
            <text:p>10,084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34" calcext:value-type="float">
            <text:p>234.00</text:p>
          </table:table-cell>
          <table:table-cell table:style-name="ce41" office:value-type="float" office:value="198" calcext:value-type="float">
            <text:p>198.00</text:p>
          </table:table-cell>
          <table:table-cell table:style-name="ce83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824.34" calcext:value-type="float">
            <text:p>124,824.34</text:p>
          </table:table-cell>
          <table:table-cell table:style-name="ce41" office:value-type="float" office:value="105861.47" calcext:value-type="float">
            <text:p>105,861.47</text:p>
          </table:table-cell>
          <table:table-cell table:style-name="ce41" office:value-type="float" office:value="2432.26" calcext:value-type="float">
            <text:p>2,432.26</text:p>
          </table:table-cell>
          <table:table-cell table:style-name="ce41" office:value-type="float" office:value="2574.67" calcext:value-type="float">
            <text:p>2,574.67</text:p>
          </table:table-cell>
          <table:table-cell table:style-name="ce51" office:value-type="float" office:value="35962.51" calcext:value-type="float">
            <text:p>35,962.51</text:p>
          </table:table-cell>
          <table:table-cell table:style-name="ce51" office:value-type="float" office:value="63662.03" calcext:value-type="float">
            <text:p>63,662.03</text:p>
          </table:table-cell>
          <table:table-cell table:style-name="ce51" office:value-type="float" office:value="1230" calcext:value-type="float">
            <text:p>1,230.00</text:p>
          </table:table-cell>
          <table:table-cell table:style-name="ce51" office:value-type="float" office:value="18962.87" calcext:value-type="float">
            <text:p>18,962.87</text:p>
          </table:table-cell>
          <table:table-cell table:style-name="ce51" office:value-type="float" office:value="16577.87" calcext:value-type="float">
            <text:p>16,577.87</text:p>
          </table:table-cell>
          <table:table-cell table:style-name="ce51" office:value-type="float" office:value="1681" calcext:value-type="float">
            <text:p>1,681.00</text:p>
          </table:table-cell>
          <table:table-cell table:style-name="ce51" office:value-type="float" office:value="704" calcext:value-type="float">
            <text:p>70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127.99" calcext:value-type="float">
            <text:p>172,127.99</text:p>
          </table:table-cell>
          <table:table-cell table:style-name="ce41" office:value-type="float" office:value="121615.38" calcext:value-type="float">
            <text:p>121,615.38</text:p>
          </table:table-cell>
          <table:table-cell table:style-name="ce41" office:value-type="float" office:value="16888.78" calcext:value-type="float">
            <text:p>16,888.78</text:p>
          </table:table-cell>
          <table:table-cell table:style-name="ce41" office:value-type="float" office:value="18464.1" calcext:value-type="float">
            <text:p>18,464.10</text:p>
          </table:table-cell>
          <table:table-cell table:style-name="ce51" office:value-type="float" office:value="27896.78" calcext:value-type="float">
            <text:p>27,896.78</text:p>
          </table:table-cell>
          <table:table-cell table:style-name="ce51" office:value-type="float" office:value="10587.19" calcext:value-type="float">
            <text:p>10,587.19</text:p>
          </table:table-cell>
          <table:table-cell table:style-name="ce51" office:value-type="float" office:value="47778.53" calcext:value-type="float">
            <text:p>47,778.53</text:p>
          </table:table-cell>
          <table:table-cell table:style-name="ce51" office:value-type="float" office:value="50512.61" calcext:value-type="float">
            <text:p>50,512.61</text:p>
          </table:table-cell>
          <table:table-cell table:style-name="ce51" office:value-type="float" office:value="39447" calcext:value-type="float">
            <text:p>39,447.00</text:p>
          </table:table-cell>
          <table:table-cell table:style-name="ce51" office:value-type="float" office:value="1808.33" calcext:value-type="float">
            <text:p>1,808.33</text:p>
          </table:table-cell>
          <table:table-cell table:style-name="ce51" office:value-type="float" office:value="9257.28" calcext:value-type="float">
            <text:p>9,257.2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818.91" calcext:value-type="float">
            <text:p>91,818.91</text:p>
          </table:table-cell>
          <table:table-cell table:style-name="ce41" office:value-type="float" office:value="83072.49" calcext:value-type="float">
            <text:p>83,072.49</text:p>
          </table:table-cell>
          <table:table-cell table:style-name="ce41" office:value-type="float" office:value="13039.19" calcext:value-type="float">
            <text:p>13,039.19</text:p>
          </table:table-cell>
          <table:table-cell table:style-name="ce41" office:value-type="float" office:value="5129.19" calcext:value-type="float">
            <text:p>5,129.19</text:p>
          </table:table-cell>
          <table:table-cell table:style-name="ce51" office:value-type="float" office:value="52546.31" calcext:value-type="float">
            <text:p>52,546.31</text:p>
          </table:table-cell>
          <table:table-cell table:style-name="ce51" office:value-type="float" office:value="9573.6" calcext:value-type="float">
            <text:p>9,573.60</text:p>
          </table:table-cell>
          <table:table-cell table:style-name="ce51" office:value-type="float" office:value="2784.2" calcext:value-type="float">
            <text:p>2,784.20</text:p>
          </table:table-cell>
          <table:table-cell table:style-name="ce51" office:value-type="float" office:value="8746.42" calcext:value-type="float">
            <text:p>8,746.42</text:p>
          </table:table-cell>
          <table:table-cell table:style-name="ce51" office:value-type="float" office:value="5881.68" calcext:value-type="float">
            <text:p>5,881.68</text:p>
          </table:table-cell>
          <table:table-cell table:style-name="ce51" office:value-type="float" office:value="2742" calcext:value-type="float">
            <text:p>2,742.00</text:p>
          </table:table-cell>
          <table:table-cell table:style-name="ce51" office:value-type="float" office:value="122.74" calcext:value-type="float">
            <text:p>122.7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77　件；土地筆數：14,458　筆；面積：　23,784,355.79　平方公尺" calcext:value-type="string" table:number-columns-spanned="17" table:number-rows-spanned="1">
            <text:p>本年累計辦理土地複丈案件：件數　7,177　件；土地筆數：14,458　筆；面積：　23,784,35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53　件；建物棟數：2,908　筆；面積：　7,547,109.50　平方公尺" calcext:value-type="string" table:number-columns-spanned="17" table:number-rows-spanned="1">
            <text:p>本年累計辦理建物測量案件：件數　2,753　件；建物棟數：2,908　筆；面積：　7,547,109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181　件；張數：18,032　張。" calcext:value-type="string" table:number-columns-spanned="17" table:number-rows-spanned="1">
            <text:p>本年累計核發謄本：件數　13,181　件；張數：18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6-10T11:10:12</dc:date>
    <meta:print-date>2006-08-09T14:01:55</meta:print-date>
    <meta:document-statistic meta:table-count="4" meta:cell-count="1890" meta:object-count="4"/>
    <meta:generator>LibreOffice/6.2.7.1$Windows_X86_64 LibreOffice_project/23edc44b61b830b7d749943e020e96f5a7df63bf</meta:generator>
  </office:meta>
</office:document-meta>
</file>