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5.4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11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9" office:value-type="string" calcext:value-type="string" table:number-columns-spanned="19" table:number-rows-spanned="1">
            <text:p>彰化縣各鄉鎮市　現住原住民人口數按性別、原住民身分及族別分</text:p>
          </table:table-cell>
          <table:covered-table-cell table:number-columns-repeated="18" table:style-name="ce10"/>
          <table:table-cell table:number-columns-repeated="1004"/>
        </table:table-row>
        <table:table-row table:style-name="ro1">
          <table:table-cell/>
          <table:table-cell table:style-name="ce9" office:value-type="string" calcext:value-type="string" table:number-columns-spanned="19" table:number-rows-spanned="1">
            <text:p>中華民國109年05月底</text:p>
          </table:table-cell>
          <table:covered-table-cell table:number-columns-repeated="18" table:style-name="ce10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16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7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961" calcext:value-type="float">
            <text:p>5,961</text:p>
          </table:table-cell>
          <table:table-cell table:style-name="ce12" office:value-type="float" office:value="2195" calcext:value-type="float">
            <text:p>2,195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1398" calcext:value-type="float">
            <text:p>1,398</text:p>
          </table:table-cell>
          <table:table-cell table:style-name="ce12" office:value-type="float" office:value="1001" calcext:value-type="float">
            <text:p>1,00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605" calcext:value-type="float">
            <text:p>2,605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356" calcext:value-type="float">
            <text:p>3,356</text:p>
          </table:table-cell>
          <table:table-cell table:style-name="ce12" office:value-type="float" office:value="1211" calcext:value-type="float">
            <text:p>1,211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9" calcext:value-type="float">
            <text:p>7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48" calcext:value-type="float">
            <text:p>1,348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6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964" calcext:value-type="float">
            <text:p>2,964</text:p>
          </table:table-cell>
          <table:table-cell table:style-name="ce12" office:value-type="float" office:value="2163" calcext:value-type="float">
            <text:p>2,16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23" calcext:value-type="float">
            <text:p>1,323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641" calcext:value-type="float">
            <text:p>1,641</text:p>
          </table:table-cell>
          <table:table-cell table:style-name="ce12" office:value-type="float" office:value="1189" calcext:value-type="float">
            <text:p>1,18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9" calcext:value-type="float">
            <text:p>10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27" calcext:value-type="float">
            <text:p>1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268" calcext:value-type="float">
            <text:p>26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49" calcext:value-type="float">
            <text:p>14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19" calcext:value-type="float">
            <text:p>1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8" calcext:value-type="float">
            <text:p>7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5" calcext:value-type="float">
            <text:p>8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997" calcext:value-type="float">
            <text:p>2,99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019" calcext:value-type="float">
            <text:p>1,019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282" calcext:value-type="float">
            <text:p>1,28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715" calcext:value-type="float">
            <text:p>1,7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2" calcext:value-type="float">
            <text:p>13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6" calcext:value-type="float">
            <text:p>9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6" calcext:value-type="float">
            <text:p>7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16" calcext:value-type="float">
            <text:p>11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8" calcext:value-type="float">
            <text:p>13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6" calcext:value-type="float">
            <text:p>7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9" calcext:value-type="float">
            <text:p>6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 table:style-name="ce10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 table:style-name="ce10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 table:style-name="ce10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 table:style-name="ce10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0"/>
          <table:table-cell table:style-name="ce6" table:number-columns-spanned="6" table:number-rows-spanned="1"/>
          <table:covered-table-cell table:number-columns-repeated="5" table:style-name="ce10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 table:style-name="ce10"/>
          <table:table-cell table:style-name="ce6" table:number-columns-spanned="5" table:number-rows-spanned="1"/>
          <table:covered-table-cell table:number-columns-repeated="4" table:style-name="ce10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 table:style-name="ce10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 table:style-name="ce10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21" table:style-name="ce10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22" table:number-rows-spanned="1">
            <text:p>製表日期：109年6月1日08時13分23秒</text:p>
          </table:table-cell>
          <table:covered-table-cell table:number-columns-repeated="21" table:style-name="ce10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6-01T00:13:23</meta:creation-date>
    <dc:date>2020-06-01T05:34:46</dc:date>
    <meta:generator>LibreOffice/6.2.7.1$Windows_X86_64 LibreOffice_project/23edc44b61b830b7d749943e020e96f5a7df63bf</meta:generator>
    <meta:document-statistic meta:table-count="1" meta:cell-count="53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