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5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775" calcext:value-type="float">
            <text:p>775</text:p>
          </table:table-cell>
          <table:table-cell table:number-columns-repeated="2" table:style-name="ce14" office:value-type="float" office:value="771" calcext:value-type="float">
            <text:p>77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75" calcext:value-type="float">
            <text:p>775</text:p>
          </table:table-cell>
          <table:table-cell table:number-columns-repeated="2" table:style-name="ce14" office:value-type="float" office:value="756" calcext:value-type="float">
            <text:p>75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1" calcext:value-type="float">
            <text:p>14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2" table:style-name="ce14" office:value-type="float" office:value="139" calcext:value-type="float">
            <text:p>13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2" calcext:value-type="float">
            <text:p>9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5" calcext:value-type="float">
            <text:p>3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6月1日08時13分21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21</meta:creation-date>
    <dc:date>2020-06-01T05:33:52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