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5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float" office:value="170" calcext:value-type="float">
            <text:p>17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2" calcext:value-type="float">
            <text:p>3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2" calcext:value-type="float">
            <text:p>3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6月1日08時13分21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0:13:21</meta:creation-date>
    <dc:date>2020-06-01T05:34:20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