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02cm"/>
    </style:style>
    <style:style style:name="co3" style:family="table-column">
      <style:table-column-properties fo:break-before="auto" style:column-width="1.709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6cm" fo:break-before="auto" style:use-optimal-row-height="false"/>
    </style:style>
    <style:style style:name="ro7" style:family="table-row">
      <style:table-row-properties style:row-height="0.882cm" fo:break-before="auto" style:use-optimal-row-height="false"/>
    </style:style>
    <style:style style:name="ro8" style:family="table-row">
      <style:table-row-properties style:row-height="0.406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071cm"/>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7cm" fo:min-width="2.505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7cm" fo:min-width="2.013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7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9cm" fo:min-width="2.505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9cm" fo:min-width="26.313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9cm" fo:min-width="2.013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9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688cm" fo:min-width="7.356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1.076cm" fo:min-width="36.151cm" fo:padding-top="0cm" fo:padding-bottom="0cm" fo:padding-left="0cm" fo:padding-right="0cm" fo:wrap-option="wrap" draw:shadow-color="#808080"/>
      <style:paragraph-properties style:writing-mode="lr-tb"/>
    </style:style>
    <style:style style:name="gr11" style:family="graphic">
      <style:graphic-properties draw:stroke="none" draw:fill="solid" draw:fill-color="#ffffff" draw:textarea-horizontal-align="justify" draw:textarea-vertical-align="middle" draw:auto-grow-height="false" fo:min-height="0.794cm" fo:min-width="7.588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7: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9" calcext:value-type="float">
            <text:p>9</text:p>
          </table:table-cell>
          <table:table-cell table:style-name="ce64" office:value-type="float" office:value="4239.35" calcext:value-type="float">
            <text:p>4,239.35</text:p>
          </table:table-cell>
          <table:table-cell table:style-name="ce54" office:value-type="float" office:value="1" calcext:value-type="float">
            <text:p>1</text:p>
          </table:table-cell>
          <table:table-cell table:style-name="ce73" office:value-type="float" office:value="53.55" calcext:value-type="float">
            <text:p>53.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8" calcext:value-type="float">
            <text:p>8</text:p>
          </table:table-cell>
          <table:table-cell table:style-name="ce65" office:value-type="float" office:value="823.1" calcext:value-type="float">
            <text:p>823.1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5" calcext:value-type="float">
            <text:p>5</text:p>
          </table:table-cell>
          <table:table-cell table:style-name="ce65" office:value-type="float" office:value="422.6" calcext:value-type="float">
            <text:p>422.6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2.1" calcext:value-type="float">
            <text:p>22.1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7:4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9年 6月</text:p>
          </table:table-cell>
          <table:table-cell table:style-name="ce80" office:value-type="string" calcext:value-type="string">
            <text:p>109年6月份彰化縣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7: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9年6月份彰化縣彰化地政事務所外國人地權登記管理報表查無事實資料可填" calcext:value-type="string" table:number-columns-spanned="6" table:number-rows-spanned="1">
            <text:p>109年6月份彰化縣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7:5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7:5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7:5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7:5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22.1" calcext:value-type="float">
            <text:p>22.10</text:p>
          </table:table-cell>
          <table:table-cell table:style-name="ce54" office:value-type="float" office:value="1" calcext:value-type="float">
            <text:p>1</text:p>
          </table:table-cell>
          <table:table-cell table:style-name="ce73" office:value-type="float" office:value="53.55" calcext:value-type="float">
            <text:p>53.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2.1" calcext:value-type="float">
            <text:p>22.1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2.1" calcext:value-type="float">
            <text:p>22.1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2.1" calcext:value-type="float">
            <text:p>22.10</text:p>
          </table:table-cell>
          <table:table-cell table:style-name="ce55" office:value-type="float" office:value="1" calcext:value-type="float">
            <text:p>1</text:p>
          </table:table-cell>
          <table:table-cell table:style-name="ce74" office:value-type="float" office:value="53.55" calcext:value-type="float">
            <text:p>53.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7:5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8:0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416.25" calcext:value-type="float">
            <text:p>3,416.25</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8:0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8: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8:0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9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8: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6" calcext:value-type="float">
            <text:p>6</text:p>
          </table:table-cell>
          <table:table-cell table:style-name="ce64" office:value-type="float" office:value="801" calcext:value-type="float">
            <text:p>801.00</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801" calcext:value-type="float">
            <text:p>801.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00.5" calcext:value-type="float">
            <text:p>400.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8:0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9年 6月</text:p>
          </table:table-cell>
          <table:table-cell table:style-name="ce80" office:value-type="string" calcext:value-type="string">
            <text:p>當月份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8: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當月份無事實資料可填" calcext:value-type="string" table:number-columns-spanned="6" table:number-rows-spanned="1">
            <text:p>當月份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8: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9年 6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7月21日 08:58: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cm" svg:height="0.6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cm" svg:height="0.67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cm" svg:height="0.67cm" svg:x="0.001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cm" svg:height="0.689cm" svg:x="0cm" svg:y="0.035c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cm" svg:height="0.689cm" svg:x="0.549cm" svg:y="0.035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cm" svg:height="0.689cm" svg:x="3.389cm" svg:y="0.035c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cm" svg:height="0.689cm" svg:x="0.001cm" svg:y="0.035c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0.442cm" svg:y1="0.089cm" svg:x2="26.825cm" svg:y2="0.104c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6月" calcext:value-type="string" table:number-columns-spanned="9" table:number-rows-spanned="1">
            <text:p>中華民國109年 6月</text:p>
          </table:table-cell>
          <table:covered-table-cell table:number-columns-repeated="6" table:style-name="ce18"/>
          <table:covered-table-cell table:style-name="ce18">
            <draw:custom-shape draw:z-index="8" draw:name="報表類別" draw:style-name="gr9" draw:text-style-name="P7" svg:width="7.356cm" svg:height="0.688cm" svg:x="3.352cm" svg:y="0.03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cm" svg:height="1.076cm" svg:x="0cm" svg:y="0.105c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cm" svg:height="0.794cm" svg:x="3.015cm" svg:y="0.107cm">
              <text:p text:style-name="P6"><text:span text:style-name="T2">中華民國</text:span><text:span text:style-name="T3">109</text:span><text:span text:style-name="T2">年</text:span><text:span text:style-name="T3"> </text:span><text:span text:style-name="T3">7</text:span><text:span text:style-name="T2">月</text:span><text:span text:style-name="T3">21</text:span><text:span text:style-name="T2">日</text:span><text:span text:style-name="T3"> </text:span><text:span text:style-name="T3">08:58:1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user</dc:creator>
    <dc:date>2020-07-21T08:58:21</dc:date>
    <meta:print-date>2006-08-09T16:05:23</meta:print-date>
    <meta:document-statistic meta:table-count="9" meta:cell-count="1497" meta:object-count="99"/>
    <meta:generator>LibreOffice/6.3.6.2$Windows_X86_64 LibreOffice_project/2196df99b074d8a661f4036fca8fa0cbfa33a497</meta:generator>
  </office:meta>
</office:document-meta>
</file>