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42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68.9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8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3.42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5.2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41mm" fo:min-width="75.23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44mm" fo:min-width="76.7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44mm" fo:min-width="76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6月23日 08:27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42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49mm" svg:height="6.87mm" svg:x="10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5mm" svg:height="6.87mm" svg:x="10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5" draw:text-style-name="P2" svg:width="25.42mm" svg:height="6.87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0.04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4" draw:text-style-name="P4" svg:width="55.49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8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9" draw:text-style-name="P5" svg:x1="25.21mm" svg:y1="0.89mm" svg:x2="295.95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9" draw:text-style-name="P5" svg:x1="25.22mm" svg:y1="0.89mm" svg:x2="295.96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9" draw:text-style-name="P5" svg:x1="25.22mm" svg:y1="0.89mm" svg:x2="295.95mm" svg:y2="0.8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28" table:number-rows-spanned="1">
            <text:p>中華民國109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6月" calcext:value-type="string" table:number-columns-spanned="28" table:number-rows-spanned="1">
            <text:p>中華民國109年 6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1" draw:text-style-name="P7" svg:width="75.23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6月" calcext:value-type="string" table:number-columns-spanned="28" table:number-rows-spanned="1">
            <text:p>中華民國109年 6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6960" calcext:value-type="float">
            <text:p>36,9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6960" calcext:value-type="float">
            <text:p>36,9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2320" calcext:value-type="float">
            <text:p>12,3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6960" calcext:value-type="float">
            <text:p>36,9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6960" calcext:value-type="float">
            <text:p>36,9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2320" calcext:value-type="float">
            <text:p>12,3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2" draw:text-style-name="P8" svg:width="77.88mm" svg:height="7.56mm" svg:x="13.74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6</text:span><text:span text:style-name="T2">月</text:span><text:span text:style-name="T3">23</text:span><text:span text:style-name="T2">日</text:span><text:span text:style-name="T3"> </text:span><text:span text:style-name="T3">08:27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6</text:span><text:span text:style-name="T2">月</text:span><text:span text:style-name="T3">23</text:span><text:span text:style-name="T2">日</text:span><text:span text:style-name="T3"> </text:span><text:span text:style-name="T3">08:27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6</text:span><text:span text:style-name="T2">月</text:span><text:span text:style-name="T3">23</text:span><text:span text:style-name="T2">日</text:span><text:span text:style-name="T3"> </text:span><text:span text:style-name="T3">08:27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 6月23日 08:27:10 印製" calcext:value-type="string" table:number-columns-spanned="28" table:number-rows-spanned="1">
            <text:p>資料來源：中華民國109年 6月23日 08:27:1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6-23T09:10:59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