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9cm"/>
    </style:style>
    <style:style style:name="co2" style:family="table-column">
      <style:table-column-properties fo:break-before="auto" style:column-width="4.103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2.472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77cm" fo:min-width="1.996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65cm" fo:min-width="5.24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7cm" fo:min-width="2.472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85cm" fo:min-width="26.163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7cm" fo:min-width="1.996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85cm" fo:min-width="5.24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29cm" fo:min-width="7.236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72cm" fo:min-width="7.46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 6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9年 7月 7日 17:49:33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.472cm" svg:height="0.67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.996cm" svg:height="0.677cm" svg:x="0.8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53cm" svg:height="0.677cm" svg:x="2.878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.472cm" svg:height="0.697cm" svg:x="0cm" svg:y="0.04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275cm" svg:height="0.697cm" svg:x="2.54cm" svg:y="0.042c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.996cm" svg:height="0.697cm" svg:x="0.886cm" svg:y="0.042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53cm" svg:height="0.697cm" svg:x="2.878cm" svg:y="0.042c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.469cm" svg:y1="0.104cm" svg:x2="28.767cm" svg:y2="0.104c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 6月底" calcext:value-type="string" table:number-columns-spanned="9" table:number-rows-spanned="1">
            <text:p>中華民國109年 6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.348cm" svg:height="0.741cm" svg:x="0.838cm" svg:y="0.06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11" calcext:value-type="float">
            <text:p>9,211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5" calcext:value-type="float">
            <text:p>58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.576cm" svg:height="0.784cm" svg:x="0.498cm" svg:y="0.804cm">
              <text:p text:style-name="P3"><text:span text:style-name="T1">中華民國</text:span><text:span text:style-name="T1">109</text:span><text:span text:style-name="T1">年 </text:span><text:span text:style-name="T1">7</text:span><text:span text:style-name="T1">月 </text:span><text:span text:style-name="T1">7</text:span><text:span text:style-name="T1">日 </text:span><text:span text:style-name="T1">17:49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俊翰</dc:creator>
    <dc:date>2020-07-07T17:49:37</dc:date>
    <meta:print-date>2006-08-25T15:52:04</meta:print-date>
    <meta:document-statistic meta:table-count="1" meta:cell-count="268" meta:object-count="10"/>
    <meta:generator>LibreOffice/6.3.6.2$Windows_X86_64 LibreOffice_project/2196df99b074d8a661f4036fca8fa0cbfa33a497</meta:generator>
  </office:meta>
</office:document-meta>
</file>