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62mm"/>
    </style:style>
    <style:style style:name="co2" style:family="table-column">
      <style:table-column-properties fo:break-before="auto" style:column-width="10.74mm"/>
    </style:style>
    <style:style style:name="co3" style:family="table-column">
      <style:table-column-properties fo:break-before="auto" style:column-width="16.39mm"/>
    </style:style>
    <style:style style:name="co4" style:family="table-column">
      <style:table-column-properties fo:break-before="auto" style:column-width="15.5mm"/>
    </style:style>
    <style:style style:name="co5" style:family="table-column">
      <style:table-column-properties fo:break-before="auto" style:column-width="14.53mm"/>
    </style:style>
    <style:style style:name="co6" style:family="table-column">
      <style:table-column-properties fo:break-before="auto" style:column-width="21.85mm"/>
    </style:style>
    <style:style style:name="co7" style:family="table-column">
      <style:table-column-properties fo:break-before="auto" style:column-width="39.32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99mm" fo:break-before="auto" style:use-optimal-row-height="false"/>
    </style:style>
    <style:style style:name="ro7" style:family="table-row">
      <style:table-row-properties style:row-height="6.05mm" fo:break-before="auto" style:use-optimal-row-height="false"/>
    </style:style>
    <style:style style:name="ro8" style:family="table-row">
      <style:table-row-properties style:row-height="4.06mm" fo:break-before="auto" style:use-optimal-row-height="false"/>
    </style:style>
    <style:style style:name="ta1" style:family="table" style:master-page-name="PageStyle_5f_1745-03-03-1">
      <style:table-properties table:display="true" style:writing-mode="lr-tb"/>
    </style:style>
    <style:style style:name="ta2" style:family="table" style:master-page-name="PageStyle_5f_1745-03-03-2">
      <style:table-properties table:display="true" style:writing-mode="lr-tb"/>
    </style:style>
    <style:style style:name="ta3" style:family="table" style:master-page-name="PageStyle_5f_1745-03-03-3">
      <style:table-properties table:display="true" style:writing-mode="lr-tb"/>
    </style:style>
    <style:style style:name="ta4" style:family="table" style:master-page-name="PageStyle_5f_1745-03-03-4">
      <style:table-properties table:display="true" style:writing-mode="lr-tb"/>
    </style:style>
    <style:style style:name="ta5" style:family="table" style:master-page-name="PageStyle_5f_1745-03-03-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0.08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8mm" fo:min-width="52.4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44mm" fo:min-width="22.88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92mm" fo:min-width="260.2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4mm" fo:min-width="20.0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92mm" fo:min-width="52.4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4mm" fo:min-width="72.7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64mm" fo:min-width="73.94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5.06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19.76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8mm" fo:min-width="52.67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9mm" fo:min-width="23.06mm" fo:padding-top="1.3mm" fo:padding-bottom="1.3mm" fo:padding-left="1mm" fo:padding-right="1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top" draw:auto-grow-height="false" fo:min-height="5.77mm" fo:min-width="260.49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9mm" fo:min-width="19.76mm" fo:padding-top="0mm" fo:padding-bottom="0mm" fo:padding-left="0mm" fo:padding-right="0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7mm" fo:min-width="52.67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41mm" fo:min-width="73.37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6.64mm" fo:min-width="73.02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6.64mm" fo:min-width="78.3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3-1" table:style-name="ta1" table:print-ranges="'1745-03-03-1'.A3:'1745-03-03-1'.AB42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9年 6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draw:z-index="3" draw:name="編製機關" draw:style-name="gr2" draw:text-style-name="P2" svg:width="20.08mm" svg:height="6.7mm" svg:x="0.1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4" svg:width="53.56mm" svg:height="6.7mm" svg:x="9.5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7.04mm" svg:x="0mm" svg:y="0.3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1.4mm" svg:height="7.04mm" svg:x="25.21mm" svg:y="0.35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draw:z-index="4" draw:name="表號" draw:style-name="gr6" draw:text-style-name="P2" svg:width="20.08mm" svg:height="7.04mm" svg:x="0.18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7" draw:text-style-name="P4" svg:width="53.56mm" svg:height="7.04mm" svg:x="9.51mm" svg:y="0.35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37" draw:style-name="gr8" draw:text-style-name="P5" svg:x1="24.51mm" svg:y1="0.89mm" svg:x2="286.43mm" svg:y2="0.8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9年 6月" calcext:value-type="string" table:number-columns-spanned="28" table:number-rows-spanned="1">
            <text:p>中華民國109年 6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2.77mm" svg:height="7.24mm" svg:x="0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19" office:value-type="string" calcext:value-type="string" table:number-columns-spanned="27" table:number-rows-spanned="1">
            <text:p>總 <text:s text:c="16"/>計</text:p>
          </table:table-cell>
          <table:covered-table-cell table:number-columns-repeated="2" table:style-name="ce30"/>
          <table:covered-table-cell table:number-columns-repeated="23" table:style-name="ce51"/>
          <table:covered-table-cell table:style-name="ce63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53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54"/>
          <table:covered-table-cell table:style-name="ce56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4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64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44" office:value-type="float" office:value="49280" calcext:value-type="float">
            <text:p>49,28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44" office:value-type="float" office:value="49280" calcext:value-type="float">
            <text:p>49,280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34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style-name="ce60" office:value-type="float" office:value="49280" calcext:value-type="float">
            <text:p>49,280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65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24640" calcext:value-type="float">
            <text:p>24,64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24640" calcext:value-type="float">
            <text:p>24,64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24640" calcext:value-type="float">
            <text:p>24,64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4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24640" calcext:value-type="float">
            <text:p>24,64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24640" calcext:value-type="float">
            <text:p>24,64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24640" calcext:value-type="float">
            <text:p>24,64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6"/>
          <table:table-cell table:style-name="ce37"/>
          <table:table-cell table:style-name="ce47" table:number-columns-repeated="25"/>
          <table:table-cell table:number-columns-repeated="996"/>
        </table:table-row>
        <table:table-row table:style-name="ro7">
          <table:table-cell table:style-name="ce11"/>
          <table:table-cell table:style-name="ce27" table:number-columns-repeated="2"/>
          <table:table-cell table:style-name="ce48" table:number-columns-repeated="2"/>
          <table:table-cell table:style-name="ce55" table:number-columns-repeated="23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6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draw:z-index="9" draw:name="報表類別" draw:style-name="gr10" draw:text-style-name="P8" svg:width="75.06mm" svg:height="7.76mm" svg:x="12.16mm" svg:y="3.7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1'.$A$3:.$AB$42" table:range-usable-as="print-range"/>
        </table:named-expressions>
      </table:table>
      <table:table table:name="1745-03-03-2" table:style-name="ta2" table:print-ranges="'1745-03-03-2'.A3:'1745-03-03-2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9年 6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draw:z-index="3" draw:name="編製機關" draw:style-name="gr2" draw:text-style-name="P2" svg:width="20.08mm" svg:height="6.7mm" svg:x="0.1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4" svg:width="53.56mm" svg:height="6.7mm" svg:x="9.5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7.04mm" svg:x="0mm" svg:y="0.3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1.4mm" svg:height="7.04mm" svg:x="25.21mm" svg:y="0.35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draw:z-index="4" draw:name="表號" draw:style-name="gr6" draw:text-style-name="P2" svg:width="20.08mm" svg:height="7.04mm" svg:x="0.18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7" draw:text-style-name="P4" svg:width="53.56mm" svg:height="7.04mm" svg:x="9.51mm" svg:y="0.35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11" draw:style-name="gr8" draw:text-style-name="P5" svg:x1="24.51mm" svg:y1="0.89mm" svg:x2="286.43mm" svg:y2="0.8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9年 6月" calcext:value-type="string" table:number-columns-spanned="28" table:number-rows-spanned="1">
            <text:p>中華民國109年 6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2.77mm" svg:height="7.24mm" svg:x="0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7" office:value-type="string" calcext:value-type="string" table:number-columns-spanned="27" table:number-rows-spanned="1">
            <text:p>一 <text:s/>般 <text:s/>替 <text:s/>代 <text:s/>役 <text:s/>役 <text:s/>男 (82年次以前出生)</text:p>
          </table:table-cell>
          <table:covered-table-cell table:number-columns-repeated="2" table:style-name="ce30"/>
          <table:covered-table-cell table:number-columns-repeated="23" table:style-name="ce51"/>
          <table:covered-table-cell table:style-name="ce63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31"/>
          <table:covered-table-cell table:style-name="ce41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4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64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style-name="ce65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70"/>
          <table:table-cell table:style-name="ce37"/>
          <table:table-cell table:style-name="ce47" table:number-columns-repeated="24"/>
          <table:table-cell table:style-name="ce74"/>
          <table:table-cell table:number-columns-repeated="996"/>
        </table:table-row>
        <table:table-row table:style-name="ro7">
          <table:table-cell table:style-name="ce11"/>
          <table:table-cell table:style-name="ce71"/>
          <table:table-cell table:style-name="ce27"/>
          <table:table-cell table:style-name="ce48" table:number-columns-repeated="2"/>
          <table:table-cell table:style-name="ce55" table:number-columns-repeated="22"/>
          <table:table-cell table:style-name="ce48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6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draw:z-index="9" draw:name="報表類別" draw:style-name="gr10" draw:text-style-name="P8" svg:width="75.06mm" svg:height="7.76mm" svg:x="12.16mm" svg:y="3.7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2'.$A$3:.$AB$42" table:range-usable-as="print-range"/>
          <table:named-range table:name="pp" table:base-cell-address="$'1745-03-03-1'.$A$1" table:cell-range-address="$'1745-03-03-2'.$A$3:.$AB$43"/>
        </table:named-expressions>
      </table:table>
      <table:table table:name="1745-03-03-3" table:style-name="ta3" table:print-ranges="'1745-03-03-3'.A3:'1745-03-03-3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9年 6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draw:z-index="3" draw:name="編製機關" draw:style-name="gr2" draw:text-style-name="P2" svg:width="20.08mm" svg:height="6.7mm" svg:x="0.1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4" svg:width="53.56mm" svg:height="6.7mm" svg:x="9.5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7.04mm" svg:x="0mm" svg:y="0.3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1.4mm" svg:height="7.04mm" svg:x="25.21mm" svg:y="0.35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draw:z-index="4" draw:name="表號" draw:style-name="gr6" draw:text-style-name="P2" svg:width="20.08mm" svg:height="7.04mm" svg:x="0.18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7" draw:text-style-name="P4" svg:width="53.56mm" svg:height="7.04mm" svg:x="9.51mm" svg:y="0.35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11" draw:style-name="gr8" draw:text-style-name="P5" svg:x1="24.51mm" svg:y1="0.89mm" svg:x2="286.43mm" svg:y2="0.8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9年 6月" calcext:value-type="string" table:number-columns-spanned="28" table:number-rows-spanned="1">
            <text:p>中華民國109年 6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2.77mm" svg:height="7.24mm" svg:x="0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75" office:value-type="string" calcext:value-type="string" table:number-columns-spanned="27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30"/>
          <table:covered-table-cell table:number-columns-repeated="24" table:style-name="ce51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(役期4個月)</text:p>
          </table:table-cell>
          <table:covered-table-cell table:number-columns-repeated="10"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(役期6個月)</text:p>
          </table:table-cell>
          <table:covered-table-cell table:number-columns-repeated="10" table:style-name="ce31"/>
          <table:covered-table-cell table:style-name="ce41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4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64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76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44" office:value-type="float" office:value="49280" calcext:value-type="float">
            <text:p>49,28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44" office:value-type="float" office:value="49280" calcext:value-type="float">
            <text:p>49,280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34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style-name="ce60" office:value-type="float" office:value="49280" calcext:value-type="float">
            <text:p>49,280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style-name="ce65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77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24640" calcext:value-type="float">
            <text:p>24,64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24640" calcext:value-type="float">
            <text:p>24,64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24640" calcext:value-type="float">
            <text:p>24,64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77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24640" calcext:value-type="float">
            <text:p>24,64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24640" calcext:value-type="float">
            <text:p>24,64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24640" calcext:value-type="float">
            <text:p>24,64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70"/>
          <table:table-cell table:style-name="ce37"/>
          <table:table-cell table:style-name="ce47" table:number-columns-repeated="24"/>
          <table:table-cell table:style-name="ce74"/>
          <table:table-cell table:number-columns-repeated="996"/>
        </table:table-row>
        <table:table-row table:style-name="ro7">
          <table:table-cell table:style-name="ce11"/>
          <table:table-cell table:style-name="ce71"/>
          <table:table-cell table:style-name="ce27"/>
          <table:table-cell table:style-name="ce48" table:number-columns-repeated="2"/>
          <table:table-cell table:style-name="ce55" table:number-columns-repeated="22"/>
          <table:table-cell table:style-name="ce48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6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draw:z-index="9" draw:name="報表類別" draw:style-name="gr10" draw:text-style-name="P8" svg:width="75.06mm" svg:height="7.76mm" svg:x="12.16mm" svg:y="3.7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3'.$A$3:.$AB$42" table:range-usable-as="print-range"/>
          <table:named-range table:name="pp" table:base-cell-address="$'1745-03-03-1'.$A$1" table:cell-range-address="$'1745-03-03-3'.$A$3:.$AB$43"/>
        </table:named-expressions>
      </table:table>
      <table:table table:name="1745-03-03-4" table:style-name="ta4" table:print-ranges="'1745-03-03-4'.A3:'1745-03-03-4'.M42">
        <table:table-column table:style-name="co1" table:default-cell-style-name="ce16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5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78" office:value-type="string" calcext:value-type="string">
            <text:p>彰化縣政府</text:p>
          </table:table-cell>
          <table:table-cell table:style-name="ce38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9年 6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/>
          <table:table-cell table:style-name="ce38" table:number-columns-repeated="1023"/>
        </table:table-row>
        <table:table-row table:style-name="ro3">
          <table:table-cell table:style-name="ce3">
            <draw:custom-shape draw:z-index="0" draw:name="報表類別" draw:style-name="gr11" draw:text-style-name="P2" svg:width="25.06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9"/>
          <table:table-cell table:style-name="ce39">
            <draw:custom-shape draw:z-index="3" draw:name="編製機關" draw:style-name="gr12" draw:text-style-name="P2" svg:width="19.76mm" svg:height="6.7mm" svg:x="10.0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13" draw:text-style-name="P4" svg:width="53.79mm" svg:height="6.7mm" svg:x="7.94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/>
          <table:table-cell table:style-name="ce16" table:number-columns-repeated="1011"/>
        </table:table-row>
        <table:table-row table:style-name="ro3">
          <table:table-cell table:style-name="ce3">
            <draw:custom-shape draw:z-index="1" draw:name="報表週期" draw:style-name="gr14" draw:text-style-name="P4" svg:width="25.06mm" svg:height="6.89mm" svg:x="0mm" svg:y="0.3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5" draw:text-style-name="P4" svg:width="261.61mm" svg:height="6.89mm" svg:x="25.4mm" svg:y="0.35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9"/>
          <table:table-cell table:style-name="ce39">
            <draw:custom-shape draw:z-index="4" draw:name="表號" draw:style-name="gr16" draw:text-style-name="P2" svg:width="19.76mm" svg:height="6.89mm" svg:x="10.0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17" draw:text-style-name="P4" svg:width="53.79mm" svg:height="6.89mm" svg:x="7.94mm" svg:y="0.35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/>
          <table:table-cell table:style-name="ce16"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彰化縣替代役役男家屬安家費及三節生活扶助金統計</text:p>
            <draw:line draw:z-index="7" draw:name="Line 11" draw:style-name="gr8" draw:text-style-name="P5" svg:x1="24.51mm" svg:y1="1.04mm" svg:x2="285.41mm" svg:y2="1.04mm">
              <text:p/>
            </draw:line>
          </table:table-cell>
          <table:covered-table-cell table:number-columns-repeated="12" table:style-name="ce18"/>
          <table:table-cell table:number-columns-repeated="1011"/>
        </table:table-row>
        <table:table-row table:style-name="ro5">
          <table:table-cell table:style-name="ce5" table:formula="of:=[.F1]" office:value-type="string" office:string-value="中華民國109年 6月" calcext:value-type="string" table:number-columns-spanned="13" table:number-rows-spanned="1">
            <text:p>中華民國109年 6月</text:p>
          </table:table-cell>
          <table:covered-table-cell table:number-columns-repeated="9" table:style-name="ce5"/>
          <table:covered-table-cell table:style-name="ce5">
            <draw:custom-shape draw:z-index="8" draw:name="報表類別" draw:style-name="gr18" draw:text-style-name="P7" svg:width="73.37mm" svg:height="7.41mm" svg:x="9.16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5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7" office:value-type="string" calcext:value-type="string" table:number-columns-spanned="12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30"/>
          <table:covered-table-cell table:number-columns-repeated="8" table:style-name="ce51"/>
          <table:covered-table-cell table:style-name="ce63"/>
          <table:table-cell table:style-name="ce64" table:number-columns-repeated="1011"/>
        </table:table-row>
        <table:table-row table:style-name="ro3">
          <table:covered-table-cell table:style-name="ce7"/>
          <table:table-cell table:style-name="ce79" office:value-type="string" calcext:value-type="string" table:number-columns-spanned="12" table:number-rows-spanned="1">
            <text:p>一次安家費(役期10個月)</text:p>
          </table:table-cell>
          <table:covered-table-cell table:number-columns-repeated="10" table:style-name="ce54"/>
          <table:covered-table-cell table:style-name="ce56"/>
          <table:table-cell table:style-name="ce64" table:number-columns-repeated="1011"/>
        </table:table-row>
        <table:table-row table:style-name="ro3">
          <table:covered-table-cell table:style-name="ce7"/>
          <table:table-cell table:style-name="ce79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4" table:number-columns-repeated="1011"/>
        </table:table-row>
        <table:table-row table:style-name="ro6">
          <table:covered-table-cell table:style-name="ce8"/>
          <table:table-cell table:style-name="ce22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64" table:number-columns-repeated="1011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65" table:number-columns-repeated="1011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/>
          <table:table-cell table:style-name="ce80"/>
          <table:table-cell table:style-name="ce47" table:number-columns-repeated="11"/>
          <table:table-cell table:number-columns-repeated="1011"/>
        </table:table-row>
        <table:table-row table:style-name="ro7">
          <table:table-cell table:style-name="ce11"/>
          <table:table-cell table:style-name="ce81"/>
          <table:table-cell table:style-name="ce55" table:number-columns-repeated="11"/>
          <table:table-cell table:number-columns-repeated="1011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>
            <text:p/>
          </table:table-cell>
          <table:covered-table-cell table:number-columns-repeated="12" table:style-name="ce12"/>
          <table:table-cell table:style-name="ce66" table:number-columns-repeated="1011"/>
        </table:table-row>
        <table:table-row table:style-name="ro3">
          <table:table-cell table:style-name="ce13" table:formula="of:=IF(LEN([.A2])&gt;0;&quot;資料來源：&quot;&amp;[.A2];&quot;&quot;)" table:number-columns-spanned="13" table:number-rows-spanned="1">
            <text:p/>
          </table:table-cell>
          <table:covered-table-cell table:number-columns-repeated="12" table:style-name="ce28"/>
          <table:table-cell>
            <draw:custom-shape draw:z-index="9" draw:name="報表類別" draw:style-name="gr19" draw:text-style-name="P8" svg:width="74.14mm" svg:height="7.76mm" svg:x="0mm" svg:y="3.7mm">
              <text:p text:style-name="P3"><text:span text:style-name="T2">​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14" table:formula="of:=IF(LEN([.A2])&gt;0;&quot;填表說明：&quot;&amp;[#REF!];&quot;&quot;)" table:number-columns-spanned="13" table:number-rows-spanned="1">
            <text:p/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15"/>
          <table:table-cell table:style-name="ce29" table:number-columns-repeated="12"/>
          <table:table-cell table:number-columns-repeated="1011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4'.$A$3:.$M$42" table:range-usable-as="print-range"/>
          <table:named-range table:name="pp" table:base-cell-address="$'1745-03-03-1'.$A$1" table:cell-range-address="$'1745-03-03-4'.$A$3:.$M$43"/>
        </table:named-expressions>
      </table:table>
      <table:table table:name="1745-03-03-5" table:style-name="ta5" table:print-ranges="'1745-03-03-5'.A3:'1745-03-03-5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9年 6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09年 6月23日 08:28:59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draw:z-index="3" draw:name="編製機關" draw:style-name="gr2" draw:text-style-name="P2" svg:width="20.08mm" svg:height="6.7mm" svg:x="0.1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4" svg:width="53.56mm" svg:height="6.7mm" svg:x="9.5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7.04mm" svg:x="0mm" svg:y="0.3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1.4mm" svg:height="7.04mm" svg:x="25.21mm" svg:y="0.35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draw:z-index="4" draw:name="表號" draw:style-name="gr6" draw:text-style-name="P2" svg:width="20.08mm" svg:height="7.04mm" svg:x="0.18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7" draw:text-style-name="P4" svg:width="53.56mm" svg:height="7.04mm" svg:x="9.51mm" svg:y="0.35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11" draw:style-name="gr8" draw:text-style-name="P5" svg:x1="24.51mm" svg:y1="0.89mm" svg:x2="286.43mm" svg:y2="0.8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9年 6月" calcext:value-type="string" table:number-columns-spanned="28" table:number-rows-spanned="1">
            <text:p>中華民國109年 6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2.77mm" svg:height="7.24mm" svg:x="0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75" office:value-type="string" calcext:value-type="string" table:number-columns-spanned="27" table:number-rows-spanned="1">
            <text:p>研 <text:s/>發 <text:s/>及 <text:s/>產 <text:s/>業 <text:s/>訓 <text:s/>儲 <text:s/>替 <text:s/>代 <text:s/>役 <text:s/>役 <text:s/>男</text:p>
          </table:table-cell>
          <table:covered-table-cell table:number-columns-repeated="2" table:style-name="ce30"/>
          <table:covered-table-cell table:number-columns-repeated="24" table:style-name="ce51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83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1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84" office:value-type="string" calcext:value-type="string" table:number-columns-spanned="3" table:number-rows-spanned="1">
            <text:p>丙級</text:p>
          </table:table-cell>
          <table:covered-table-cell table:number-columns-repeated="2" table:style-name="ce54"/>
          <table:table-cell table:style-name="ce64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85" office:value-type="string" calcext:value-type="string">
            <text:p>金額</text:p>
          </table:table-cell>
          <table:table-cell table:style-name="ce64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65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6"/>
          <table:table-cell table:style-name="ce37"/>
          <table:table-cell table:style-name="ce47" table:number-columns-repeated="24"/>
          <table:table-cell table:style-name="ce88"/>
          <table:table-cell table:number-columns-repeated="996"/>
        </table:table-row>
        <table:table-row table:style-name="ro7">
          <table:table-cell table:style-name="ce11"/>
          <table:table-cell table:style-name="ce27" table:number-columns-repeated="2"/>
          <table:table-cell table:style-name="ce48" table:number-columns-repeated="2"/>
          <table:table-cell table:style-name="ce55" table:number-columns-repeated="22"/>
          <table:table-cell table:style-name="ce89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2"/>
          <table:table-cell table:style-name="ce66" table:number-columns-repeated="996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28" table:number-rows-spanned="1">
            <text:p>資料來源：根據本府及鄉(鎮、市、區)公所所報資料彙編。</text:p>
          </table:table-cell>
          <table:covered-table-cell table:number-columns-repeated="20" table:style-name="ce28"/>
          <table:covered-table-cell table:style-name="ce28">
            <draw:custom-shape draw:z-index="9" draw:name="報表類別" draw:style-name="gr20" draw:text-style-name="P8" svg:width="79.46mm" svg:height="7.76mm" svg:x="10.04mm" svg:y="3.7mm">
              <text:p text:style-name="P3"><text:span text:style-name="T1">中華民國</text:span><text:span text:style-name="T1">109</text:span><text:span text:style-name="T1">年 </text:span><text:span text:style-name="T1">6</text:span><text:span text:style-name="T1">月</text:span><text:span text:style-name="T1">23</text:span><text:span text:style-name="T1">日 </text:span><text:span text:style-name="T1">08:28:5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5'.$A$3:.$AB$42" table:range-usable-as="print-range"/>
          <table:named-range table:name="pp" table:base-cell-address="$'1745-03-03-1'.$A$1" table:cell-range-address="$'1745-03-03-5'.$A$3:.$AB$43"/>
        </table:named-expressions>
      </table:table>
      <table:named-expressions>
        <table:named-range table:name="pp" table:base-cell-address="$'1745-03-03-1'.$A$1" table:cell-range-address="$'1745-03-03-1'.$A$3:.$AB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3-1" style:display-name="PageStyle_1745-03-0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2" style:display-name="PageStyle_1745-03-03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3" style:display-name="PageStyle_1745-03-03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4" style:display-name="PageStyle_1745-03-03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5" style:display-name="PageStyle_1745-03-03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20-06-23T09:11:40</dc:date>
    <meta:print-date>2017-03-01T11:43:45</meta:print-date>
    <meta:document-statistic meta:table-count="5" meta:cell-count="3612" meta:object-count="50"/>
    <meta:generator>LibreOffice/6.2.7.1$Windows_X86_64 LibreOffice_project/23edc44b61b830b7d749943e020e96f5a7df63bf</meta:generator>
  </office:meta>
</office:document-meta>
</file>