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37cm"/>
    </style:style>
    <style:style style:name="co2" style:family="table-column">
      <style:table-column-properties fo:break-before="auto" style:column-width="2.674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1.831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99cm" fo:min-width="2.542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99cm" fo:min-width="1.996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87cm" fo:min-width="5.303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356cm" fo:min-width="2.192cm" fo:padding-top="0.13cm" fo:padding-bottom="0.13cm" fo:padding-left="0.25cm" fo:padding-right="0.1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04cm" fo:min-width="26.32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16cm" fo:min-width="1.996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04cm" fo:min-width="5.303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55cm" fo:min-width="7.385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7cm" fo:min-width="8.74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 6月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784" calcext:value-type="float">
            <text:p>8,784</text:p>
          </table:table-cell>
          <table:table-cell table:style-name="ce19"/>
          <table:table-cell table:style-name="ce29" office:value-type="string" calcext:value-type="string">
            <text:p>17,944</text:p>
          </table:table-cell>
          <table:table-cell table:style-name="ce48" office:value-type="float" office:value="28509479.06" calcext:value-type="float">
            <text:p>28,509,479.06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382" calcext:value-type="float">
            <text:p>3,382</text:p>
          </table:table-cell>
          <table:table-cell table:style-name="ce19"/>
          <table:table-cell table:style-name="ce29" office:value-type="string" calcext:value-type="string">
            <text:p>3,712</text:p>
          </table:table-cell>
          <table:table-cell table:style-name="ce48" office:value-type="float" office:value="11446239.25" calcext:value-type="float">
            <text:p>11,446,239.25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5763" calcext:value-type="float">
            <text:p>15,763</text:p>
          </table:table-cell>
          <table:table-cell table:style-name="ce19"/>
          <table:table-cell table:style-name="ce20" office:value-type="float" office:value="21341" calcext:value-type="float">
            <text:p>21,34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42cm" svg:height="0.699cm" svg:x="0.045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.996cm" svg:height="0.699cm" svg:x="0.63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415cm" svg:height="0.699cm" svg:x="0.61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42cm" svg:height="0.616cm" svg:x="0.045cm" svg:y="0.064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441cm" svg:height="0.616cm" svg:x="2.583cm" svg:y="0.064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.996cm" svg:height="0.616cm" svg:x="0.634cm" svg:y="0.064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415cm" svg:height="0.616cm" svg:x="0.612cm" svg:y="0.064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38cm" svg:y1="0.02cm" svg:x2="29.002cm" svg:y2="0.02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17" table:number-rows-spanned="1">
            <text:p>中華民國109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385cm" svg:height="0.655cm" svg:x="0.567cm" svg:y="0.086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236" calcext:value-type="float">
            <text:p>2,236</text:p>
          </table:table-cell>
          <table:table-cell table:style-name="ce39" office:value-type="float" office:value="1607" calcext:value-type="float">
            <text:p>1,607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787" calcext:value-type="float">
            <text:p>787</text:p>
          </table:table-cell>
          <table:table-cell table:style-name="ce39" office:value-type="float" office:value="357" calcext:value-type="float">
            <text:p>357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629" calcext:value-type="float">
            <text:p>629</text:p>
          </table:table-cell>
          <table:table-cell table:style-name="ce39" office:value-type="float" office:value="441" calcext:value-type="float">
            <text:p>441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64" calcext:value-type="float">
            <text:p>6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2582" calcext:value-type="float">
            <text:p>2,582</text:p>
          </table:table-cell>
          <table:table-cell table:style-name="ce39" office:value-type="float" office:value="2287" calcext:value-type="float">
            <text:p>2,287</text:p>
          </table:table-cell>
          <table:table-cell table:style-name="ce79" office:value-type="float" office:value="295" calcext:value-type="float">
            <text:p>295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17" calcext:value-type="float">
            <text:p>3,817</text:p>
          </table:table-cell>
          <table:table-cell table:style-name="ce40" office:value-type="float" office:value="3074" calcext:value-type="float">
            <text:p>3,074</text:p>
          </table:table-cell>
          <table:table-cell table:style-name="ce40" office:value-type="float" office:value="775" calcext:value-type="float">
            <text:p>775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956" calcext:value-type="float">
            <text:p>956</text:p>
          </table:table-cell>
          <table:table-cell table:style-name="ce40" office:value-type="float" office:value="840" calcext:value-type="float">
            <text:p>840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743" calcext:value-type="float">
            <text:p>743</text:p>
          </table:table-cell>
          <table:table-cell table:style-name="ce40" office:value-type="float" office:value="540" calcext:value-type="float">
            <text:p>540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67" calcext:value-type="float">
            <text:p>6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3768" calcext:value-type="float">
            <text:p>3,768</text:p>
          </table:table-cell>
          <table:table-cell table:style-name="ce40" office:value-type="float" office:value="3393" calcext:value-type="float">
            <text:p>3,393</text:p>
          </table:table-cell>
          <table:table-cell table:style-name="ce80" office:value-type="float" office:value="375" calcext:value-type="float">
            <text:p>37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154109.31" calcext:value-type="float">
            <text:p>8,154,109.31</text:p>
          </table:table-cell>
          <table:table-cell table:style-name="ce41" office:value-type="float" office:value="4300469.39" calcext:value-type="float">
            <text:p>4,300,469.39</text:p>
          </table:table-cell>
          <table:table-cell table:style-name="ce41" office:value-type="float" office:value="1115508.32" calcext:value-type="float">
            <text:p>1,115,508.32</text:p>
          </table:table-cell>
          <table:table-cell table:style-name="ce41" office:value-type="float" office:value="503337.73" calcext:value-type="float">
            <text:p>503,337.73</text:p>
          </table:table-cell>
          <table:table-cell table:style-name="ce50" office:value-type="float" office:value="1426656.63" calcext:value-type="float">
            <text:p>1,426,656.63</text:p>
          </table:table-cell>
          <table:table-cell table:style-name="ce50" office:value-type="float" office:value="1039792.47" calcext:value-type="float">
            <text:p>1,039,792.47</text:p>
          </table:table-cell>
          <table:table-cell table:style-name="ce50" office:value-type="float" office:value="215174.24" calcext:value-type="float">
            <text:p>215,174.24</text:p>
          </table:table-cell>
          <table:table-cell table:style-name="ce50" office:value-type="float" office:value="3853639.92" calcext:value-type="float">
            <text:p>3,853,639.92</text:p>
          </table:table-cell>
          <table:table-cell table:style-name="ce50" office:value-type="float" office:value="933446.9" calcext:value-type="float">
            <text:p>933,446.90</text:p>
          </table:table-cell>
          <table:table-cell table:style-name="ce50" office:value-type="float" office:value="2884317.34" calcext:value-type="float">
            <text:p>2,884,317.34</text:p>
          </table:table-cell>
          <table:table-cell table:style-name="ce50" office:value-type="float" office:value="35875.68" calcext:value-type="float">
            <text:p>35,875.6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3309" calcext:value-type="float">
            <text:p>3,309.00</text:p>
          </table:table-cell>
          <table:table-cell table:style-name="ce41" office:value-type="float" office:value="2928" calcext:value-type="float">
            <text:p>2,928.00</text:p>
          </table:table-cell>
          <table:table-cell table:style-name="ce81" office:value-type="float" office:value="381" calcext:value-type="float">
            <text:p>38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48" calcext:value-type="float">
            <text:p>448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1" calcext:value-type="float">
            <text:p>2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596" calcext:value-type="float">
            <text:p>596</text:p>
          </table:table-cell>
          <table:table-cell table:style-name="ce40" office:value-type="float" office:value="496" calcext:value-type="float">
            <text:p>496</text:p>
          </table:table-cell>
          <table:table-cell table:style-name="ce80" office:value-type="float" office:value="100" calcext:value-type="float">
            <text:p>10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04" calcext:value-type="float">
            <text:p>904</text:p>
          </table:table-cell>
          <table:table-cell table:style-name="ce40" office:value-type="float" office:value="771" calcext:value-type="float">
            <text:p>771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56" calcext:value-type="float">
            <text:p>56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1" calcext:value-type="float">
            <text:p>2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1095" calcext:value-type="float">
            <text:p>1,095</text:p>
          </table:table-cell>
          <table:table-cell table:style-name="ce40" office:value-type="float" office:value="973" calcext:value-type="float">
            <text:p>973</text:p>
          </table:table-cell>
          <table:table-cell table:style-name="ce80" office:value-type="float" office:value="122" calcext:value-type="float">
            <text:p>12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75814.39" calcext:value-type="float">
            <text:p>3,475,814.39</text:p>
          </table:table-cell>
          <table:table-cell table:style-name="ce41" office:value-type="float" office:value="675748.49" calcext:value-type="float">
            <text:p>675,748.49</text:p>
          </table:table-cell>
          <table:table-cell table:style-name="ce41" office:value-type="float" office:value="57067.88" calcext:value-type="float">
            <text:p>57,067.88</text:p>
          </table:table-cell>
          <table:table-cell table:style-name="ce41" office:value-type="float" office:value="73028.89" calcext:value-type="float">
            <text:p>73,028.89</text:p>
          </table:table-cell>
          <table:table-cell table:style-name="ce50" office:value-type="float" office:value="171474.04" calcext:value-type="float">
            <text:p>171,474.04</text:p>
          </table:table-cell>
          <table:table-cell table:style-name="ce50" office:value-type="float" office:value="301743.14" calcext:value-type="float">
            <text:p>301,743.14</text:p>
          </table:table-cell>
          <table:table-cell table:style-name="ce50" office:value-type="float" office:value="72434.54" calcext:value-type="float">
            <text:p>72,434.54</text:p>
          </table:table-cell>
          <table:table-cell table:style-name="ce50" office:value-type="float" office:value="2800065.9" calcext:value-type="float">
            <text:p>2,800,065.90</text:p>
          </table:table-cell>
          <table:table-cell table:style-name="ce50" office:value-type="float" office:value="16534" calcext:value-type="float">
            <text:p>16,534.00</text:p>
          </table:table-cell>
          <table:table-cell table:style-name="ce50" office:value-type="float" office:value="2774213.57" calcext:value-type="float">
            <text:p>2,774,213.57</text:p>
          </table:table-cell>
          <table:table-cell table:style-name="ce50" office:value-type="float" office:value="9318.33" calcext:value-type="float">
            <text:p>9,318.3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875" calcext:value-type="float">
            <text:p>875.00</text:p>
          </table:table-cell>
          <table:table-cell table:style-name="ce41" office:value-type="float" office:value="748" calcext:value-type="float">
            <text:p>748.00</text:p>
          </table:table-cell>
          <table:table-cell table:style-name="ce81" office:value-type="float" office:value="127" calcext:value-type="float">
            <text:p>12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8" calcext:value-type="float">
            <text:p>178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2" calcext:value-type="float">
            <text:p>372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02900.77" calcext:value-type="float">
            <text:p>302,900.77</text:p>
          </table:table-cell>
          <table:table-cell table:style-name="ce41" office:value-type="float" office:value="291720.25" calcext:value-type="float">
            <text:p>291,720.25</text:p>
          </table:table-cell>
          <table:table-cell table:style-name="ce41" office:value-type="float" office:value="15371.78" calcext:value-type="float">
            <text:p>15,371.78</text:p>
          </table:table-cell>
          <table:table-cell table:style-name="ce41" office:value-type="float" office:value="31112.17" calcext:value-type="float">
            <text:p>31,112.17</text:p>
          </table:table-cell>
          <table:table-cell table:style-name="ce50" office:value-type="float" office:value="104130.88" calcext:value-type="float">
            <text:p>104,130.88</text:p>
          </table:table-cell>
          <table:table-cell table:style-name="ce50" office:value-type="float" office:value="102897.72" calcext:value-type="float">
            <text:p>102,897.72</text:p>
          </table:table-cell>
          <table:table-cell table:style-name="ce50" office:value-type="float" office:value="38207.7" calcext:value-type="float">
            <text:p>38,207.70</text:p>
          </table:table-cell>
          <table:table-cell table:style-name="ce50" office:value-type="float" office:value="11180.52" calcext:value-type="float">
            <text:p>11,180.52</text:p>
          </table:table-cell>
          <table:table-cell table:style-name="ce50" office:value-type="float" office:value="5150.3" calcext:value-type="float">
            <text:p>5,150.30</text:p>
          </table:table-cell>
          <table:table-cell table:style-name="ce50" office:value-type="float" office:value="961" calcext:value-type="float">
            <text:p>961.00</text:p>
          </table:table-cell>
          <table:table-cell table:style-name="ce50" office:value-type="float" office:value="5069.22" calcext:value-type="float">
            <text:p>5,069.2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2" calcext:value-type="float">
            <text:p>92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3" calcext:value-type="float">
            <text:p>203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4145.37" calcext:value-type="float">
            <text:p>124,145.37</text:p>
          </table:table-cell>
          <table:table-cell table:style-name="ce41" office:value-type="float" office:value="114152.37" calcext:value-type="float">
            <text:p>114,152.37</text:p>
          </table:table-cell>
          <table:table-cell table:style-name="ce41" office:value-type="float" office:value="11090.46" calcext:value-type="float">
            <text:p>11,090.46</text:p>
          </table:table-cell>
          <table:table-cell table:style-name="ce41" office:value-type="float" office:value="17380.28" calcext:value-type="float">
            <text:p>17,380.28</text:p>
          </table:table-cell>
          <table:table-cell table:style-name="ce50" office:value-type="float" office:value="22568.65" calcext:value-type="float">
            <text:p>22,568.65</text:p>
          </table:table-cell>
          <table:table-cell table:style-name="ce50" office:value-type="float" office:value="51707.54" calcext:value-type="float">
            <text:p>51,707.54</text:p>
          </table:table-cell>
          <table:table-cell table:style-name="ce50" office:value-type="float" office:value="11405.44" calcext:value-type="float">
            <text:p>11,405.44</text:p>
          </table:table-cell>
          <table:table-cell table:style-name="ce50" office:value-type="float" office:value="9993" calcext:value-type="float">
            <text:p>9,993.00</text:p>
          </table:table-cell>
          <table:table-cell table:style-name="ce50" office:value-type="float" office:value="6195" calcext:value-type="float">
            <text:p>6,195.00</text:p>
          </table:table-cell>
          <table:table-cell table:style-name="ce50" office:value-type="float" office:value="614" calcext:value-type="float">
            <text:p>614.00</text:p>
          </table:table-cell>
          <table:table-cell table:style-name="ce50" office:value-type="float" office:value="3184" calcext:value-type="float">
            <text:p>3,184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2" calcext:value-type="float">
            <text:p>13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16" calcext:value-type="float">
            <text:p>216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927612.13" calcext:value-type="float">
            <text:p>2,927,612.13</text:p>
          </table:table-cell>
          <table:table-cell table:style-name="ce41" office:value-type="float" office:value="151425.45" calcext:value-type="float">
            <text:p>151,425.45</text:p>
          </table:table-cell>
          <table:table-cell table:style-name="ce41" office:value-type="float" office:value="26839.22" calcext:value-type="float">
            <text:p>26,839.22</text:p>
          </table:table-cell>
          <table:table-cell table:style-name="ce41" office:value-type="float" office:value="23903.61" calcext:value-type="float">
            <text:p>23,903.61</text:p>
          </table:table-cell>
          <table:table-cell table:style-name="ce50" office:value-type="float" office:value="25424.9" calcext:value-type="float">
            <text:p>25,424.90</text:p>
          </table:table-cell>
          <table:table-cell table:style-name="ce50" office:value-type="float" office:value="54533.03" calcext:value-type="float">
            <text:p>54,533.03</text:p>
          </table:table-cell>
          <table:table-cell table:style-name="ce50" office:value-type="float" office:value="20724.69" calcext:value-type="float">
            <text:p>20,724.69</text:p>
          </table:table-cell>
          <table:table-cell table:style-name="ce50" office:value-type="float" office:value="2776186.68" calcext:value-type="float">
            <text:p>2,776,186.68</text:p>
          </table:table-cell>
          <table:table-cell table:style-name="ce50" office:value-type="float" office:value="2670.65" calcext:value-type="float">
            <text:p>2,670.65</text:p>
          </table:table-cell>
          <table:table-cell table:style-name="ce50" office:value-type="float" office:value="2772638.57" calcext:value-type="float">
            <text:p>2,772,638.57</text:p>
          </table:table-cell>
          <table:table-cell table:style-name="ce50" office:value-type="float" office:value="877.46" calcext:value-type="float">
            <text:p>877.4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3" calcext:value-type="float">
            <text:p>113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1156.12" calcext:value-type="float">
            <text:p>121,156.12</text:p>
          </table:table-cell>
          <table:table-cell table:style-name="ce41" office:value-type="float" office:value="118450.42" calcext:value-type="float">
            <text:p>118,450.42</text:p>
          </table:table-cell>
          <table:table-cell table:style-name="ce41" office:value-type="float" office:value="3766.42" calcext:value-type="float">
            <text:p>3,766.42</text:p>
          </table:table-cell>
          <table:table-cell table:style-name="ce41" office:value-type="float" office:value="632.83" calcext:value-type="float">
            <text:p>632.83</text:p>
          </table:table-cell>
          <table:table-cell table:style-name="ce50" office:value-type="float" office:value="19349.61" calcext:value-type="float">
            <text:p>19,349.61</text:p>
          </table:table-cell>
          <table:table-cell table:style-name="ce50" office:value-type="float" office:value="92604.85" calcext:value-type="float">
            <text:p>92,604.85</text:p>
          </table:table-cell>
          <table:table-cell table:style-name="ce50" office:value-type="float" office:value="2096.71" calcext:value-type="float">
            <text:p>2,096.71</text:p>
          </table:table-cell>
          <table:table-cell table:style-name="ce50" office:value-type="float" office:value="2705.7" calcext:value-type="float">
            <text:p>2,705.70</text:p>
          </table:table-cell>
          <table:table-cell table:style-name="ce50" office:value-type="float" office:value="2518.05" calcext:value-type="float">
            <text:p>2,518.0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87.65" calcext:value-type="float">
            <text:p>187.6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3" calcext:value-type="float">
            <text:p>213</text:p>
          </table:table-cell>
          <table:table-cell table:style-name="ce40" office:value-type="float" office:value="155" calcext:value-type="float">
            <text:p>155</text:p>
          </table:table-cell>
          <table:table-cell table:number-columns-repeated="2" table:style-name="ce40" office:value-type="float" office:value="18" calcext:value-type="float">
            <text:p>18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2" calcext:value-type="float">
            <text:p>42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283" calcext:value-type="float">
            <text:p>283</text:p>
          </table:table-cell>
          <table:table-cell table:style-name="ce40" office:value-type="float" office:value="259" calcext:value-type="float">
            <text:p>259</text:p>
          </table:table-cell>
          <table:table-cell table:style-name="ce80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9" calcext:value-type="float">
            <text:p>309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444" calcext:value-type="float">
            <text:p>444</text:p>
          </table:table-cell>
          <table:table-cell table:style-name="ce40" office:value-type="float" office:value="401" calcext:value-type="float">
            <text:p>401</text:p>
          </table:table-cell>
          <table:table-cell table:style-name="ce80" office:value-type="float" office:value="43" calcext:value-type="float">
            <text:p>4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71813.41" calcext:value-type="float">
            <text:p>971,813.41</text:p>
          </table:table-cell>
          <table:table-cell table:style-name="ce41" office:value-type="float" office:value="634180.45" calcext:value-type="float">
            <text:p>634,180.45</text:p>
          </table:table-cell>
          <table:table-cell table:style-name="ce41" office:value-type="float" office:value="226737.97" calcext:value-type="float">
            <text:p>226,737.97</text:p>
          </table:table-cell>
          <table:table-cell table:style-name="ce41" office:value-type="float" office:value="208823.89" calcext:value-type="float">
            <text:p>208,823.89</text:p>
          </table:table-cell>
          <table:table-cell table:style-name="ce50" office:value-type="float" office:value="172395.03" calcext:value-type="float">
            <text:p>172,395.03</text:p>
          </table:table-cell>
          <table:table-cell table:style-name="ce50" office:value-type="float" office:value="20191.2" calcext:value-type="float">
            <text:p>20,191.20</text:p>
          </table:table-cell>
          <table:table-cell table:style-name="ce50" office:value-type="float" office:value="6032.36" calcext:value-type="float">
            <text:p>6,032.36</text:p>
          </table:table-cell>
          <table:table-cell table:style-name="ce50" office:value-type="float" office:value="337632.96" calcext:value-type="float">
            <text:p>337,632.96</text:p>
          </table:table-cell>
          <table:table-cell table:style-name="ce50" office:value-type="float" office:value="319327.53" calcext:value-type="float">
            <text:p>319,327.53</text:p>
          </table:table-cell>
          <table:table-cell table:style-name="ce50" office:value-type="float" office:value="9393.76" calcext:value-type="float">
            <text:p>9,393.76</text:p>
          </table:table-cell>
          <table:table-cell table:style-name="ce50" office:value-type="float" office:value="8911.67" calcext:value-type="float">
            <text:p>8,911.6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340" calcext:value-type="float">
            <text:p>340.00</text:p>
          </table:table-cell>
          <table:table-cell table:style-name="ce41" office:value-type="float" office:value="297" calcext:value-type="float">
            <text:p>297.00</text:p>
          </table:table-cell>
          <table:table-cell table:style-name="ce81" office:value-type="float" office:value="43" calcext:value-type="float">
            <text:p>4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9" calcext:value-type="float">
            <text:p>159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5" calcext:value-type="float">
            <text:p>225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7" calcext:value-type="float">
            <text:p>37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87665.92" calcext:value-type="float">
            <text:p>887,665.92</text:p>
          </table:table-cell>
          <table:table-cell table:style-name="ce41" office:value-type="float" office:value="557938.28" calcext:value-type="float">
            <text:p>557,938.28</text:p>
          </table:table-cell>
          <table:table-cell table:style-name="ce41" office:value-type="float" office:value="217403.25" calcext:value-type="float">
            <text:p>217,403.25</text:p>
          </table:table-cell>
          <table:table-cell table:style-name="ce41" office:value-type="float" office:value="207949.26" calcext:value-type="float">
            <text:p>207,949.26</text:p>
          </table:table-cell>
          <table:table-cell table:style-name="ce41" office:value-type="float" office:value="122252.87" calcext:value-type="float">
            <text:p>122,252.87</text:p>
          </table:table-cell>
          <table:table-cell table:style-name="ce41" office:value-type="float" office:value="7427.54" calcext:value-type="float">
            <text:p>7,427.54</text:p>
          </table:table-cell>
          <table:table-cell table:style-name="ce41" office:value-type="float" office:value="2905.36" calcext:value-type="float">
            <text:p>2,905.36</text:p>
          </table:table-cell>
          <table:table-cell table:style-name="ce41" office:value-type="float" office:value="329727.64" calcext:value-type="float">
            <text:p>329,727.64</text:p>
          </table:table-cell>
          <table:table-cell table:style-name="ce41" office:value-type="float" office:value="319063.12" calcext:value-type="float">
            <text:p>319,063.12</text:p>
          </table:table-cell>
          <table:table-cell table:style-name="ce41" office:value-type="float" office:value="4936.97" calcext:value-type="float">
            <text:p>4,936.97</text:p>
          </table:table-cell>
          <table:table-cell table:style-name="ce41" office:value-type="float" office:value="5727.55" calcext:value-type="float">
            <text:p>5,727.5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4" calcext:value-type="float">
            <text:p>8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4147.49" calcext:value-type="float">
            <text:p>84,147.49</text:p>
          </table:table-cell>
          <table:table-cell table:style-name="ce41" office:value-type="float" office:value="76242.17" calcext:value-type="float">
            <text:p>76,242.17</text:p>
          </table:table-cell>
          <table:table-cell table:style-name="ce41" office:value-type="float" office:value="9334.72" calcext:value-type="float">
            <text:p>9,334.72</text:p>
          </table:table-cell>
          <table:table-cell table:style-name="ce41" office:value-type="float" office:value="874.63" calcext:value-type="float">
            <text:p>874.63</text:p>
          </table:table-cell>
          <table:table-cell table:style-name="ce50" office:value-type="float" office:value="50142.16" calcext:value-type="float">
            <text:p>50,142.16</text:p>
          </table:table-cell>
          <table:table-cell table:style-name="ce50" office:value-type="float" office:value="12763.66" calcext:value-type="float">
            <text:p>12,763.66</text:p>
          </table:table-cell>
          <table:table-cell table:style-name="ce50" office:value-type="float" office:value="3127" calcext:value-type="float">
            <text:p>3,127.00</text:p>
          </table:table-cell>
          <table:table-cell table:style-name="ce50" office:value-type="float" office:value="7905.32" calcext:value-type="float">
            <text:p>7,905.32</text:p>
          </table:table-cell>
          <table:table-cell table:style-name="ce50" office:value-type="float" office:value="264.41" calcext:value-type="float">
            <text:p>264.41</text:p>
          </table:table-cell>
          <table:table-cell table:style-name="ce50" office:value-type="float" office:value="4456.79" calcext:value-type="float">
            <text:p>4,456.79</text:p>
          </table:table-cell>
          <table:table-cell table:style-name="ce50" office:value-type="float" office:value="3184.12" calcext:value-type="float">
            <text:p>3,184.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07" calcext:value-type="float">
            <text:p>307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419" calcext:value-type="float">
            <text:p>419</text:p>
          </table:table-cell>
          <table:table-cell table:style-name="ce40" office:value-type="float" office:value="365" calcext:value-type="float">
            <text:p>365</text:p>
          </table:table-cell>
          <table:table-cell table:style-name="ce80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31" calcext:value-type="float">
            <text:p>531</text:p>
          </table:table-cell>
          <table:table-cell table:style-name="ce42" office:value-type="float" office:value="451" calcext:value-type="float">
            <text:p>451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35" calcext:value-type="float">
            <text:p>35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1" office:value-type="float" office:value="511" calcext:value-type="float">
            <text:p>511</text:p>
          </table:table-cell>
          <table:table-cell table:style-name="ce42" office:value-type="float" office:value="451" calcext:value-type="float">
            <text:p>451</text:p>
          </table:table-cell>
          <table:table-cell table:style-name="ce84" office:value-type="float" office:value="60" calcext:value-type="float">
            <text:p>6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840397.63" calcext:value-type="float">
            <text:p>840,397.63</text:p>
          </table:table-cell>
          <table:table-cell table:style-name="ce43" office:value-type="float" office:value="802021.67" calcext:value-type="float">
            <text:p>802,021.67</text:p>
          </table:table-cell>
          <table:table-cell table:style-name="ce43" office:value-type="float" office:value="402593.92" calcext:value-type="float">
            <text:p>402,593.92</text:p>
          </table:table-cell>
          <table:table-cell table:style-name="ce43" office:value-type="float" office:value="15439.24" calcext:value-type="float">
            <text:p>15,439.24</text:p>
          </table:table-cell>
          <table:table-cell table:style-name="ce51" office:value-type="float" office:value="108331.98" calcext:value-type="float">
            <text:p>108,331.98</text:p>
          </table:table-cell>
          <table:table-cell table:style-name="ce51" office:value-type="float" office:value="270177.9" calcext:value-type="float">
            <text:p>270,177.90</text:p>
          </table:table-cell>
          <table:table-cell table:style-name="ce51" office:value-type="float" office:value="5478.63" calcext:value-type="float">
            <text:p>5,478.63</text:p>
          </table:table-cell>
          <table:table-cell table:style-name="ce51" office:value-type="float" office:value="38375.96" calcext:value-type="float">
            <text:p>38,375.96</text:p>
          </table:table-cell>
          <table:table-cell table:style-name="ce51" office:value-type="float" office:value="31414.37" calcext:value-type="float">
            <text:p>31,414.37</text:p>
          </table:table-cell>
          <table:table-cell table:style-name="ce51" office:value-type="float" office:value="6087.16" calcext:value-type="float">
            <text:p>6,087.16</text:p>
          </table:table-cell>
          <table:table-cell table:style-name="ce51" office:value-type="float" office:value="874.43" calcext:value-type="float">
            <text:p>874.4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466" calcext:value-type="float">
            <text:p>466.00</text:p>
          </table:table-cell>
          <table:table-cell table:style-name="ce43" office:value-type="float" office:value="405" calcext:value-type="float">
            <text:p>405.00</text:p>
          </table:table-cell>
          <table:table-cell table:style-name="ce85" office:value-type="float" office:value="61" calcext:value-type="float">
            <text:p>61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784　件；土地筆數：17,944　筆；面積：　28,509,479.06　平方公尺" calcext:value-type="string" table:number-columns-spanned="17" table:number-rows-spanned="1">
            <text:p>本年累計辦理土地複丈案件：件數　8,784　件；土地筆數：17,944　筆；面積：　28,509,479.0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382　件；建物棟數：3,712　筆；面積：　11,446,239.25　平方公尺" calcext:value-type="string" table:number-columns-spanned="17" table:number-rows-spanned="1">
            <text:p>本年累計辦理建物測量案件：件數　3,382　件；建物棟數：3,712　筆；面積：　11,446,239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5,763　件；張數：21,341　張。" calcext:value-type="string" table:number-columns-spanned="17" table:number-rows-spanned="1">
            <text:p>本年累計核發謄本：件數　15,763　件；張數：21,34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8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858cm" svg:height="0.782cm" svg:x="0.975cm" svg:y="0.023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 6月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784" calcext:value-type="float">
            <text:p>8,784</text:p>
          </table:table-cell>
          <table:table-cell table:style-name="ce19"/>
          <table:table-cell table:style-name="ce29" office:value-type="string" calcext:value-type="string">
            <text:p>17,944</text:p>
          </table:table-cell>
          <table:table-cell table:style-name="ce48" office:value-type="float" office:value="28509479.06" calcext:value-type="float">
            <text:p>28,509,479.06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382" calcext:value-type="float">
            <text:p>3,382</text:p>
          </table:table-cell>
          <table:table-cell table:style-name="ce19"/>
          <table:table-cell table:style-name="ce29" office:value-type="string" calcext:value-type="string">
            <text:p>3,712</text:p>
          </table:table-cell>
          <table:table-cell table:style-name="ce48" office:value-type="float" office:value="11446239.25" calcext:value-type="float">
            <text:p>11,446,239.25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5763" calcext:value-type="float">
            <text:p>15,763</text:p>
          </table:table-cell>
          <table:table-cell table:style-name="ce19"/>
          <table:table-cell table:style-name="ce20" office:value-type="float" office:value="21341" calcext:value-type="float">
            <text:p>21,34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42cm" svg:height="0.699cm" svg:x="0.045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.996cm" svg:height="0.699cm" svg:x="0.63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415cm" svg:height="0.699cm" svg:x="0.61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42cm" svg:height="0.616cm" svg:x="0.045cm" svg:y="0.064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441cm" svg:height="0.616cm" svg:x="2.583cm" svg:y="0.064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.996cm" svg:height="0.616cm" svg:x="0.634cm" svg:y="0.064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415cm" svg:height="0.616cm" svg:x="0.612cm" svg:y="0.064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38cm" svg:y1="0.02cm" svg:x2="29.002cm" svg:y2="0.02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17" table:number-rows-spanned="1">
            <text:p>中華民國109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385cm" svg:height="0.655cm" svg:x="0.567cm" svg:y="0.086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85" calcext:value-type="float">
            <text:p>185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3" calcext:value-type="float">
            <text:p>303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4927.23" calcext:value-type="float">
            <text:p>264,927.23</text:p>
          </table:table-cell>
          <table:table-cell table:style-name="ce41" office:value-type="float" office:value="244880.17" calcext:value-type="float">
            <text:p>244,880.17</text:p>
          </table:table-cell>
          <table:table-cell table:style-name="ce41" office:value-type="float" office:value="34499.63" calcext:value-type="float">
            <text:p>34,499.63</text:p>
          </table:table-cell>
          <table:table-cell table:style-name="ce41" office:value-type="float" office:value="7340.85" calcext:value-type="float">
            <text:p>7,340.85</text:p>
          </table:table-cell>
          <table:table-cell table:style-name="ce50" office:value-type="float" office:value="69434.03" calcext:value-type="float">
            <text:p>69,434.03</text:p>
          </table:table-cell>
          <table:table-cell table:style-name="ce50" office:value-type="float" office:value="130984.55" calcext:value-type="float">
            <text:p>130,984.55</text:p>
          </table:table-cell>
          <table:table-cell table:style-name="ce50" office:value-type="float" office:value="2621.11" calcext:value-type="float">
            <text:p>2,621.11</text:p>
          </table:table-cell>
          <table:table-cell table:style-name="ce50" office:value-type="float" office:value="20047.06" calcext:value-type="float">
            <text:p>20,047.06</text:p>
          </table:table-cell>
          <table:table-cell table:style-name="ce50" office:value-type="float" office:value="18043.56" calcext:value-type="float">
            <text:p>18,043.56</text:p>
          </table:table-cell>
          <table:table-cell table:style-name="ce50" office:value-type="float" office:value="1726.46" calcext:value-type="float">
            <text:p>1,726.46</text:p>
          </table:table-cell>
          <table:table-cell table:style-name="ce50" office:value-type="float" office:value="277.04" calcext:value-type="float">
            <text:p>277.0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7" calcext:value-type="float">
            <text:p>67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8" calcext:value-type="float">
            <text:p>98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38207.47" calcext:value-type="float">
            <text:p>438,207.47</text:p>
          </table:table-cell>
          <table:table-cell table:style-name="ce41" office:value-type="float" office:value="430326.67" calcext:value-type="float">
            <text:p>430,326.67</text:p>
          </table:table-cell>
          <table:table-cell table:style-name="ce41" office:value-type="float" office:value="357126.56" calcext:value-type="float">
            <text:p>357,126.56</text:p>
          </table:table-cell>
          <table:table-cell table:style-name="ce41" office:value-type="float" office:value="5132.23" calcext:value-type="float">
            <text:p>5,132.23</text:p>
          </table:table-cell>
          <table:table-cell table:style-name="ce50" office:value-type="float" office:value="24013.06" calcext:value-type="float">
            <text:p>24,013.06</text:p>
          </table:table-cell>
          <table:table-cell table:style-name="ce50" office:value-type="float" office:value="41197.3" calcext:value-type="float">
            <text:p>41,197.30</text:p>
          </table:table-cell>
          <table:table-cell table:style-name="ce50" office:value-type="float" office:value="2857.52" calcext:value-type="float">
            <text:p>2,857.52</text:p>
          </table:table-cell>
          <table:table-cell table:style-name="ce50" office:value-type="float" office:value="7880.8" calcext:value-type="float">
            <text:p>7,880.80</text:p>
          </table:table-cell>
          <table:table-cell table:style-name="ce50" office:value-type="float" office:value="3939.64" calcext:value-type="float">
            <text:p>3,939.64</text:p>
          </table:table-cell>
          <table:table-cell table:style-name="ce50" office:value-type="float" office:value="3522.66" calcext:value-type="float">
            <text:p>3,522.66</text:p>
          </table:table-cell>
          <table:table-cell table:style-name="ce50" office:value-type="float" office:value="418.5" calcext:value-type="float">
            <text:p>418.5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0" calcext:value-type="float">
            <text:p>130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2" calcext:value-type="float">
            <text:p>7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7262.93" calcext:value-type="float">
            <text:p>137,262.93</text:p>
          </table:table-cell>
          <table:table-cell table:style-name="ce41" office:value-type="float" office:value="126814.83" calcext:value-type="float">
            <text:p>126,814.83</text:p>
          </table:table-cell>
          <table:table-cell table:style-name="ce41" office:value-type="float" office:value="10967.73" calcext:value-type="float">
            <text:p>10,967.73</text:p>
          </table:table-cell>
          <table:table-cell table:style-name="ce41" office:value-type="float" office:value="2966.16" calcext:value-type="float">
            <text:p>2,966.16</text:p>
          </table:table-cell>
          <table:table-cell table:style-name="ce50" office:value-type="float" office:value="14884.89" calcext:value-type="float">
            <text:p>14,884.89</text:p>
          </table:table-cell>
          <table:table-cell table:style-name="ce50" office:value-type="float" office:value="97996.05" calcext:value-type="float">
            <text:p>97,996.0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0448.1" calcext:value-type="float">
            <text:p>10,448.10</text:p>
          </table:table-cell>
          <table:table-cell table:style-name="ce50" office:value-type="float" office:value="9431.17" calcext:value-type="float">
            <text:p>9,431.17</text:p>
          </table:table-cell>
          <table:table-cell table:style-name="ce50" office:value-type="float" office:value="838.04" calcext:value-type="float">
            <text:p>838.04</text:p>
          </table:table-cell>
          <table:table-cell table:style-name="ce50" office:value-type="float" office:value="178.89" calcext:value-type="float">
            <text:p>178.8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00" calcext:value-type="float">
            <text:p>300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333" calcext:value-type="float">
            <text:p>333</text:p>
          </table:table-cell>
          <table:table-cell table:style-name="ce40" office:value-type="float" office:value="302" calcext:value-type="float">
            <text:p>302</text:p>
          </table:table-cell>
          <table:table-cell table:style-name="ce80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8" calcext:value-type="float">
            <text:p>428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408" calcext:value-type="float">
            <text:p>408</text:p>
          </table:table-cell>
          <table:table-cell table:style-name="ce40" office:value-type="float" office:value="374" calcext:value-type="float">
            <text:p>374</text:p>
          </table:table-cell>
          <table:table-cell table:style-name="ce80" office:value-type="float" office:value="34" calcext:value-type="float">
            <text:p>3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61076.82" calcext:value-type="float">
            <text:p>861,076.82</text:p>
          </table:table-cell>
          <table:table-cell table:style-name="ce41" office:value-type="float" office:value="699996.36" calcext:value-type="float">
            <text:p>699,996.36</text:p>
          </table:table-cell>
          <table:table-cell table:style-name="ce41" office:value-type="float" office:value="162413.23" calcext:value-type="float">
            <text:p>162,413.23</text:p>
          </table:table-cell>
          <table:table-cell table:style-name="ce41" office:value-type="float" office:value="41483" calcext:value-type="float">
            <text:p>41,483.00</text:p>
          </table:table-cell>
          <table:table-cell table:style-name="ce50" office:value-type="float" office:value="259463.31" calcext:value-type="float">
            <text:p>259,463.31</text:p>
          </table:table-cell>
          <table:table-cell table:style-name="ce50" office:value-type="float" office:value="198363.98" calcext:value-type="float">
            <text:p>198,363.98</text:p>
          </table:table-cell>
          <table:table-cell table:style-name="ce50" office:value-type="float" office:value="38272.84" calcext:value-type="float">
            <text:p>38,272.84</text:p>
          </table:table-cell>
          <table:table-cell table:style-name="ce50" office:value-type="float" office:value="161080.46" calcext:value-type="float">
            <text:p>161,080.46</text:p>
          </table:table-cell>
          <table:table-cell table:style-name="ce50" office:value-type="float" office:value="121492.83" calcext:value-type="float">
            <text:p>121,492.83</text:p>
          </table:table-cell>
          <table:table-cell table:style-name="ce50" office:value-type="float" office:value="37849" calcext:value-type="float">
            <text:p>37,849.00</text:p>
          </table:table-cell>
          <table:table-cell table:style-name="ce50" office:value-type="float" office:value="1738.63" calcext:value-type="float">
            <text:p>1,738.6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468" calcext:value-type="float">
            <text:p>468.00</text:p>
          </table:table-cell>
          <table:table-cell table:style-name="ce41" office:value-type="float" office:value="433" calcext:value-type="float">
            <text:p>433.00</text:p>
          </table:table-cell>
          <table:table-cell table:style-name="ce81" office:value-type="float" office:value="35" calcext:value-type="float">
            <text:p>3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6" calcext:value-type="float">
            <text:p>136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3" calcext:value-type="float">
            <text:p>5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3" calcext:value-type="float">
            <text:p>183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3" calcext:value-type="float">
            <text:p>5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95709.11" calcext:value-type="float">
            <text:p>295,709.11</text:p>
          </table:table-cell>
          <table:table-cell table:style-name="ce41" office:value-type="float" office:value="240386.55" calcext:value-type="float">
            <text:p>240,386.55</text:p>
          </table:table-cell>
          <table:table-cell table:style-name="ce41" office:value-type="float" office:value="82210.36" calcext:value-type="float">
            <text:p>82,210.36</text:p>
          </table:table-cell>
          <table:table-cell table:style-name="ce41" office:value-type="float" office:value="24531.25" calcext:value-type="float">
            <text:p>24,531.25</text:p>
          </table:table-cell>
          <table:table-cell table:style-name="ce50" office:value-type="float" office:value="54602.35" calcext:value-type="float">
            <text:p>54,602.35</text:p>
          </table:table-cell>
          <table:table-cell table:style-name="ce50" office:value-type="float" office:value="69963.29" calcext:value-type="float">
            <text:p>69,963.29</text:p>
          </table:table-cell>
          <table:table-cell table:style-name="ce50" office:value-type="float" office:value="9079.3" calcext:value-type="float">
            <text:p>9,079.30</text:p>
          </table:table-cell>
          <table:table-cell table:style-name="ce50" office:value-type="float" office:value="55322.56" calcext:value-type="float">
            <text:p>55,322.56</text:p>
          </table:table-cell>
          <table:table-cell table:style-name="ce50" office:value-type="float" office:value="55158.93" calcext:value-type="float">
            <text:p>55,158.9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63.63" calcext:value-type="float">
            <text:p>163.6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9" calcext:value-type="float">
            <text:p>10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6" calcext:value-type="float">
            <text:p>3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7" calcext:value-type="float">
            <text:p>157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06325.97" calcext:value-type="float">
            <text:p>406,325.97</text:p>
          </table:table-cell>
          <table:table-cell table:style-name="ce41" office:value-type="float" office:value="309125.33" calcext:value-type="float">
            <text:p>309,125.33</text:p>
          </table:table-cell>
          <table:table-cell table:style-name="ce41" office:value-type="float" office:value="50233.15" calcext:value-type="float">
            <text:p>50,233.15</text:p>
          </table:table-cell>
          <table:table-cell table:style-name="ce41" office:value-type="float" office:value="16951.75" calcext:value-type="float">
            <text:p>16,951.75</text:p>
          </table:table-cell>
          <table:table-cell table:style-name="ce50" office:value-type="float" office:value="145470.88" calcext:value-type="float">
            <text:p>145,470.88</text:p>
          </table:table-cell>
          <table:table-cell table:style-name="ce50" office:value-type="float" office:value="93825.69" calcext:value-type="float">
            <text:p>93,825.69</text:p>
          </table:table-cell>
          <table:table-cell table:style-name="ce50" office:value-type="float" office:value="2643.86" calcext:value-type="float">
            <text:p>2,643.86</text:p>
          </table:table-cell>
          <table:table-cell table:style-name="ce50" office:value-type="float" office:value="97200.64" calcext:value-type="float">
            <text:p>97,200.64</text:p>
          </table:table-cell>
          <table:table-cell table:style-name="ce50" office:value-type="float" office:value="62025.64" calcext:value-type="float">
            <text:p>62,025.64</text:p>
          </table:table-cell>
          <table:table-cell table:style-name="ce50" office:value-type="float" office:value="34927" calcext:value-type="float">
            <text:p>34,927.00</text:p>
          </table:table-cell>
          <table:table-cell table:style-name="ce50" office:value-type="float" office:value="248" calcext:value-type="float">
            <text:p>248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" calcext:value-type="float">
            <text:p>2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2" calcext:value-type="float">
            <text:p>2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4807.97" calcext:value-type="float">
            <text:p>94,807.97</text:p>
          </table:table-cell>
          <table:table-cell table:style-name="ce41" office:value-type="float" office:value="89663.22" calcext:value-type="float">
            <text:p>89,663.22</text:p>
          </table:table-cell>
          <table:table-cell table:style-name="ce41" office:value-type="float" office:value="29969.72" calcext:value-type="float">
            <text:p>29,969.72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0" office:value-type="float" office:value="22714.82" calcext:value-type="float">
            <text:p>22,714.82</text:p>
          </table:table-cell>
          <table:table-cell table:style-name="ce50" office:value-type="float" office:value="34575" calcext:value-type="float">
            <text:p>34,575.00</text:p>
          </table:table-cell>
          <table:table-cell table:style-name="ce50" office:value-type="float" office:value="2403.68" calcext:value-type="float">
            <text:p>2,403.68</text:p>
          </table:table-cell>
          <table:table-cell table:style-name="ce50" office:value-type="float" office:value="5144.75" calcext:value-type="float">
            <text:p>5,144.75</text:p>
          </table:table-cell>
          <table:table-cell table:style-name="ce50" office:value-type="float" office:value="895.75" calcext:value-type="float">
            <text:p>895.75</text:p>
          </table:table-cell>
          <table:table-cell table:style-name="ce50" office:value-type="float" office:value="2922" calcext:value-type="float">
            <text:p>2,922.00</text:p>
          </table:table-cell>
          <table:table-cell table:style-name="ce50" office:value-type="float" office:value="1327" calcext:value-type="float">
            <text:p>1,327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" calcext:value-type="float">
            <text:p>27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9" calcext:value-type="float">
            <text:p>29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233.77" calcext:value-type="float">
            <text:p>64,233.77</text:p>
          </table:table-cell>
          <table:table-cell table:style-name="ce41" office:value-type="float" office:value="60821.26" calcext:value-type="float">
            <text:p>60,821.26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41" office:value-type="float" office:value="36675.26" calcext:value-type="float">
            <text:p>36,675.26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24146" calcext:value-type="float">
            <text:p>24,146.00</text:p>
          </table:table-cell>
          <table:table-cell table:number-columns-repeated="2" table:style-name="ce41" office:value-type="float" office:value="3412.51" calcext:value-type="float">
            <text:p>3,412.51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94" calcext:value-type="float">
            <text:p>294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246" calcext:value-type="float">
            <text:p>246</text:p>
          </table:table-cell>
          <table:table-cell table:style-name="ce40" office:value-type="float" office:value="225" calcext:value-type="float">
            <text:p>225</text:p>
          </table:table-cell>
          <table:table-cell table:style-name="ce80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5" calcext:value-type="float">
            <text:p>395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280" calcext:value-type="float">
            <text:p>280</text:p>
          </table:table-cell>
          <table:table-cell table:style-name="ce40" office:value-type="float" office:value="257" calcext:value-type="float">
            <text:p>257</text:p>
          </table:table-cell>
          <table:table-cell table:style-name="ce80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22408.6" calcext:value-type="float">
            <text:p>622,408.60</text:p>
          </table:table-cell>
          <table:table-cell table:style-name="ce41" office:value-type="float" office:value="579356.05" calcext:value-type="float">
            <text:p>579,356.05</text:p>
          </table:table-cell>
          <table:table-cell table:style-name="ce41" office:value-type="float" office:value="67868.75" calcext:value-type="float">
            <text:p>67,868.75</text:p>
          </table:table-cell>
          <table:table-cell table:style-name="ce41" office:value-type="float" office:value="79982.07" calcext:value-type="float">
            <text:p>79,982.07</text:p>
          </table:table-cell>
          <table:table-cell table:style-name="ce50" office:value-type="float" office:value="354046.46" calcext:value-type="float">
            <text:p>354,046.46</text:p>
          </table:table-cell>
          <table:table-cell table:style-name="ce50" office:value-type="float" office:value="40992.05" calcext:value-type="float">
            <text:p>40,992.05</text:p>
          </table:table-cell>
          <table:table-cell table:style-name="ce50" office:value-type="float" office:value="36466.72" calcext:value-type="float">
            <text:p>36,466.72</text:p>
          </table:table-cell>
          <table:table-cell table:style-name="ce50" office:value-type="float" office:value="43052.55" calcext:value-type="float">
            <text:p>43,052.55</text:p>
          </table:table-cell>
          <table:table-cell table:style-name="ce50" office:value-type="float" office:value="38396.89" calcext:value-type="float">
            <text:p>38,396.89</text:p>
          </table:table-cell>
          <table:table-cell table:style-name="ce50" office:value-type="float" office:value="275.7" calcext:value-type="float">
            <text:p>275.70</text:p>
          </table:table-cell>
          <table:table-cell table:style-name="ce50" office:value-type="float" office:value="4379.96" calcext:value-type="float">
            <text:p>4,379.9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368" calcext:value-type="float">
            <text:p>368.00</text:p>
          </table:table-cell>
          <table:table-cell table:style-name="ce41" office:value-type="float" office:value="346" calcext:value-type="float">
            <text:p>346.00</text:p>
          </table:table-cell>
          <table:table-cell table:style-name="ce81" office:value-type="float" office:value="22" calcext:value-type="float">
            <text:p>2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8" calcext:value-type="float">
            <text:p>2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97" calcext:value-type="float">
            <text:p>97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8" calcext:value-type="float">
            <text:p>2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62237.02" calcext:value-type="float">
            <text:p>62,237.02</text:p>
          </table:table-cell>
          <table:table-cell table:style-name="ce43" office:value-type="float" office:value="52707.7" calcext:value-type="float">
            <text:p>52,707.70</text:p>
          </table:table-cell>
          <table:table-cell table:style-name="ce43" office:value-type="float" office:value="18432.32" calcext:value-type="float">
            <text:p>18,432.32</text:p>
          </table:table-cell>
          <table:table-cell table:style-name="ce43" office:value-type="float" office:value="9386.56" calcext:value-type="float">
            <text:p>9,386.56</text:p>
          </table:table-cell>
          <table:table-cell table:style-name="ce51" office:value-type="float" office:value="18140.98" calcext:value-type="float">
            <text:p>18,140.98</text:p>
          </table:table-cell>
          <table:table-cell table:style-name="ce51" office:value-type="float" office:value="6180.84" calcext:value-type="float">
            <text:p>6,180.84</text:p>
          </table:table-cell>
          <table:table-cell table:style-name="ce51" office:value-type="float" office:value="567" calcext:value-type="float">
            <text:p>567.00</text:p>
          </table:table-cell>
          <table:table-cell table:style-name="ce51" office:value-type="float" office:value="9529.32" calcext:value-type="float">
            <text:p>9,529.32</text:p>
          </table:table-cell>
          <table:table-cell table:style-name="ce51" office:value-type="float" office:value="5344.48" calcext:value-type="float">
            <text:p>5,344.48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1" office:value-type="float" office:value="4184.84" calcext:value-type="float">
            <text:p>4,184.8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784　件；土地筆數：17,944　筆；面積：　28,509,479.06　平方公尺" calcext:value-type="string" table:number-columns-spanned="17" table:number-rows-spanned="1">
            <text:p>本年累計辦理土地複丈案件：件數　8,784　件；土地筆數：17,944　筆；面積：　28,509,479.0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382　件；建物棟數：3,712　筆；面積：　11,446,239.25　平方公尺" calcext:value-type="string" table:number-columns-spanned="17" table:number-rows-spanned="1">
            <text:p>本年累計辦理建物測量案件：件數　3,382　件；建物棟數：3,712　筆；面積：　11,446,239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5,763　件；張數：21,341　張。" calcext:value-type="string" table:number-columns-spanned="17" table:number-rows-spanned="1">
            <text:p>本年累計核發謄本：件數　15,763　件；張數：21,34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8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858cm" svg:height="0.782cm" svg:x="0.975cm" svg:y="0.023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 6月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784" calcext:value-type="float">
            <text:p>8,784</text:p>
          </table:table-cell>
          <table:table-cell table:style-name="ce19"/>
          <table:table-cell table:style-name="ce29" office:value-type="string" calcext:value-type="string">
            <text:p>17,944</text:p>
          </table:table-cell>
          <table:table-cell table:style-name="ce48" office:value-type="float" office:value="28509479.06" calcext:value-type="float">
            <text:p>28,509,479.06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382" calcext:value-type="float">
            <text:p>3,382</text:p>
          </table:table-cell>
          <table:table-cell table:style-name="ce19"/>
          <table:table-cell table:style-name="ce29" office:value-type="string" calcext:value-type="string">
            <text:p>3,712</text:p>
          </table:table-cell>
          <table:table-cell table:style-name="ce48" office:value-type="float" office:value="11446239.25" calcext:value-type="float">
            <text:p>11,446,239.25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5763" calcext:value-type="float">
            <text:p>15,763</text:p>
          </table:table-cell>
          <table:table-cell table:style-name="ce19"/>
          <table:table-cell table:style-name="ce20" office:value-type="float" office:value="21341" calcext:value-type="float">
            <text:p>21,34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42cm" svg:height="0.699cm" svg:x="0.045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.996cm" svg:height="0.699cm" svg:x="0.63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415cm" svg:height="0.699cm" svg:x="0.61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42cm" svg:height="0.616cm" svg:x="0.045cm" svg:y="0.064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441cm" svg:height="0.616cm" svg:x="2.583cm" svg:y="0.064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.996cm" svg:height="0.616cm" svg:x="0.634cm" svg:y="0.064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415cm" svg:height="0.616cm" svg:x="0.612cm" svg:y="0.064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38cm" svg:y1="0.02cm" svg:x2="29.002cm" svg:y2="0.02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17" table:number-rows-spanned="1">
            <text:p>中華民國109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385cm" svg:height="0.655cm" svg:x="0.567cm" svg:y="0.086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9" calcext:value-type="float">
            <text:p>29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29" calcext:value-type="float">
            <text:p>29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7330.4" calcext:value-type="float">
            <text:p>57,330.40</text:p>
          </table:table-cell>
          <table:table-cell table:style-name="ce41" office:value-type="float" office:value="43748.61" calcext:value-type="float">
            <text:p>43,748.61</text:p>
          </table:table-cell>
          <table:table-cell table:style-name="ce41" office:value-type="float" office:value="2749.39" calcext:value-type="float">
            <text:p>2,749.39</text:p>
          </table:table-cell>
          <table:table-cell table:style-name="ce41" office:value-type="float" office:value="3808.37" calcext:value-type="float">
            <text:p>3,808.37</text:p>
          </table:table-cell>
          <table:table-cell table:style-name="ce50" office:value-type="float" office:value="28053.18" calcext:value-type="float">
            <text:p>28,053.18</text:p>
          </table:table-cell>
          <table:table-cell table:style-name="ce50" office:value-type="float" office:value="9137.67" calcext:value-type="float">
            <text:p>9,137.6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50" office:value-type="float" office:value="13581.79" calcext:value-type="float">
            <text:p>13,581.79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5" calcext:value-type="float">
            <text:p>125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9289.99" calcext:value-type="float">
            <text:p>159,289.99</text:p>
          </table:table-cell>
          <table:table-cell table:style-name="ce41" office:value-type="float" office:value="140348.47" calcext:value-type="float">
            <text:p>140,348.47</text:p>
          </table:table-cell>
          <table:table-cell table:style-name="ce41" office:value-type="float" office:value="40144.15" calcext:value-type="float">
            <text:p>40,144.15</text:p>
          </table:table-cell>
          <table:table-cell table:style-name="ce41" office:value-type="float" office:value="49708.21" calcext:value-type="float">
            <text:p>49,708.21</text:p>
          </table:table-cell>
          <table:table-cell table:style-name="ce50" office:value-type="float" office:value="34687.64" calcext:value-type="float">
            <text:p>34,687.64</text:p>
          </table:table-cell>
          <table:table-cell table:style-name="ce50" office:value-type="float" office:value="7498.93" calcext:value-type="float">
            <text:p>7,498.93</text:p>
          </table:table-cell>
          <table:table-cell table:style-name="ce50" office:value-type="float" office:value="8309.54" calcext:value-type="float">
            <text:p>8,309.54</text:p>
          </table:table-cell>
          <table:table-cell table:style-name="ce50" office:value-type="float" office:value="18941.52" calcext:value-type="float">
            <text:p>18,941.52</text:p>
          </table:table-cell>
          <table:table-cell table:style-name="ce50" office:value-type="float" office:value="18581.65" calcext:value-type="float">
            <text:p>18,581.65</text:p>
          </table:table-cell>
          <table:table-cell table:style-name="ce50" office:value-type="float" office:value="275.7" calcext:value-type="float">
            <text:p>275.70</text:p>
          </table:table-cell>
          <table:table-cell table:style-name="ce50" office:value-type="float" office:value="84.17" calcext:value-type="float">
            <text:p>84.1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0" calcext:value-type="float">
            <text:p>110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3551.19" calcext:value-type="float">
            <text:p>343,551.19</text:p>
          </table:table-cell>
          <table:table-cell table:style-name="ce41" office:value-type="float" office:value="342551.27" calcext:value-type="float">
            <text:p>342,551.27</text:p>
          </table:table-cell>
          <table:table-cell table:style-name="ce41" office:value-type="float" office:value="6542.89" calcext:value-type="float">
            <text:p>6,542.89</text:p>
          </table:table-cell>
          <table:table-cell table:style-name="ce41" office:value-type="float" office:value="17078.93" calcext:value-type="float">
            <text:p>17,078.93</text:p>
          </table:table-cell>
          <table:table-cell table:style-name="ce50" office:value-type="float" office:value="273164.66" calcext:value-type="float">
            <text:p>273,164.66</text:p>
          </table:table-cell>
          <table:table-cell table:style-name="ce50" office:value-type="float" office:value="18174.61" calcext:value-type="float">
            <text:p>18,174.61</text:p>
          </table:table-cell>
          <table:table-cell table:style-name="ce50" office:value-type="float" office:value="27590.18" calcext:value-type="float">
            <text:p>27,590.18</text:p>
          </table:table-cell>
          <table:table-cell table:style-name="ce50" office:value-type="float" office:value="999.92" calcext:value-type="float">
            <text:p>999.92</text:p>
          </table:table-cell>
          <table:table-cell table:style-name="ce50" office:value-type="float" office:value="888.97" calcext:value-type="float">
            <text:p>888.9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10.95" calcext:value-type="float">
            <text:p>110.9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5" calcext:value-type="float">
            <text:p>245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348" calcext:value-type="float">
            <text:p>348</text:p>
          </table:table-cell>
          <table:table-cell table:style-name="ce40" office:value-type="float" office:value="313" calcext:value-type="float">
            <text:p>313</text:p>
          </table:table-cell>
          <table:table-cell table:style-name="ce80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45" calcext:value-type="float">
            <text:p>445</text:p>
          </table:table-cell>
          <table:table-cell table:style-name="ce40" office:value-type="float" office:value="410" calcext:value-type="float">
            <text:p>410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479" calcext:value-type="float">
            <text:p>479</text:p>
          </table:table-cell>
          <table:table-cell table:style-name="ce40" office:value-type="float" office:value="425" calcext:value-type="float">
            <text:p>425</text:p>
          </table:table-cell>
          <table:table-cell table:style-name="ce80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3713.39" calcext:value-type="float">
            <text:p>643,713.39</text:p>
          </table:table-cell>
          <table:table-cell table:style-name="ce41" office:value-type="float" office:value="304157.39" calcext:value-type="float">
            <text:p>304,157.39</text:p>
          </table:table-cell>
          <table:table-cell table:style-name="ce41" office:value-type="float" office:value="78684.51" calcext:value-type="float">
            <text:p>78,684.51</text:p>
          </table:table-cell>
          <table:table-cell table:style-name="ce41" office:value-type="float" office:value="37360.35" calcext:value-type="float">
            <text:p>37,360.35</text:p>
          </table:table-cell>
          <table:table-cell table:style-name="ce50" office:value-type="float" office:value="154458.3" calcext:value-type="float">
            <text:p>154,458.30</text:p>
          </table:table-cell>
          <table:table-cell table:style-name="ce50" office:value-type="float" office:value="27468.23" calcext:value-type="float">
            <text:p>27,468.23</text:p>
          </table:table-cell>
          <table:table-cell table:style-name="ce50" office:value-type="float" office:value="6186" calcext:value-type="float">
            <text:p>6,186.00</text:p>
          </table:table-cell>
          <table:table-cell table:style-name="ce50" office:value-type="float" office:value="339556" calcext:value-type="float">
            <text:p>339,556.00</text:p>
          </table:table-cell>
          <table:table-cell table:style-name="ce50" office:value-type="float" office:value="302407.89" calcext:value-type="float">
            <text:p>302,407.89</text:p>
          </table:table-cell>
          <table:table-cell table:style-name="ce50" office:value-type="float" office:value="34629.05" calcext:value-type="float">
            <text:p>34,629.05</text:p>
          </table:table-cell>
          <table:table-cell table:style-name="ce50" office:value-type="float" office:value="2519.06" calcext:value-type="float">
            <text:p>2,519.0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399" calcext:value-type="float">
            <text:p>399.00</text:p>
          </table:table-cell>
          <table:table-cell table:style-name="ce41" office:value-type="float" office:value="345" calcext:value-type="float">
            <text:p>345.00</text:p>
          </table:table-cell>
          <table:table-cell table:style-name="ce81" office:value-type="float" office:value="54" calcext:value-type="float">
            <text:p>5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3" calcext:value-type="float">
            <text:p>123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11" calcext:value-type="float">
            <text:p>211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3373.25" calcext:value-type="float">
            <text:p>123,373.25</text:p>
          </table:table-cell>
          <table:table-cell table:style-name="ce41" office:value-type="float" office:value="108743.02" calcext:value-type="float">
            <text:p>108,743.02</text:p>
          </table:table-cell>
          <table:table-cell table:style-name="ce41" office:value-type="float" office:value="19943.39" calcext:value-type="float">
            <text:p>19,943.39</text:p>
          </table:table-cell>
          <table:table-cell table:style-name="ce41" office:value-type="float" office:value="10359.44" calcext:value-type="float">
            <text:p>10,359.44</text:p>
          </table:table-cell>
          <table:table-cell table:style-name="ce50" office:value-type="float" office:value="59238.43" calcext:value-type="float">
            <text:p>59,238.43</text:p>
          </table:table-cell>
          <table:table-cell table:style-name="ce50" office:value-type="float" office:value="18804.76" calcext:value-type="float">
            <text:p>18,804.76</text:p>
          </table:table-cell>
          <table:table-cell table:style-name="ce50" office:value-type="float" office:value="397" calcext:value-type="float">
            <text:p>397.00</text:p>
          </table:table-cell>
          <table:table-cell table:style-name="ce50" office:value-type="float" office:value="14630.23" calcext:value-type="float">
            <text:p>14,630.23</text:p>
          </table:table-cell>
          <table:table-cell table:style-name="ce50" office:value-type="float" office:value="8472.66" calcext:value-type="float">
            <text:p>8,472.66</text:p>
          </table:table-cell>
          <table:table-cell table:style-name="ce50" office:value-type="float" office:value="4832.58" calcext:value-type="float">
            <text:p>4,832.58</text:p>
          </table:table-cell>
          <table:table-cell table:style-name="ce50" office:value-type="float" office:value="1324.99" calcext:value-type="float">
            <text:p>1,324.9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6" calcext:value-type="float">
            <text:p>106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5996.82" calcext:value-type="float">
            <text:p>165,996.82</text:p>
          </table:table-cell>
          <table:table-cell table:style-name="ce41" office:value-type="float" office:value="119984.54" calcext:value-type="float">
            <text:p>119,984.54</text:p>
          </table:table-cell>
          <table:table-cell table:style-name="ce41" office:value-type="float" office:value="40605.76" calcext:value-type="float">
            <text:p>40,605.76</text:p>
          </table:table-cell>
          <table:table-cell table:style-name="ce41" office:value-type="float" office:value="21839.14" calcext:value-type="float">
            <text:p>21,839.14</text:p>
          </table:table-cell>
          <table:table-cell table:style-name="ce50" office:value-type="float" office:value="46692.64" calcext:value-type="float">
            <text:p>46,692.64</text:p>
          </table:table-cell>
          <table:table-cell table:style-name="ce50" office:value-type="float" office:value="5058" calcext:value-type="float">
            <text:p>5,058.00</text:p>
          </table:table-cell>
          <table:table-cell table:style-name="ce50" office:value-type="float" office:value="5789" calcext:value-type="float">
            <text:p>5,789.00</text:p>
          </table:table-cell>
          <table:table-cell table:style-name="ce50" office:value-type="float" office:value="46012.28" calcext:value-type="float">
            <text:p>46,012.28</text:p>
          </table:table-cell>
          <table:table-cell table:style-name="ce50" office:value-type="float" office:value="15254.81" calcext:value-type="float">
            <text:p>15,254.81</text:p>
          </table:table-cell>
          <table:table-cell table:style-name="ce50" office:value-type="float" office:value="29796.47" calcext:value-type="float">
            <text:p>29,796.47</text:p>
          </table:table-cell>
          <table:table-cell table:style-name="ce50" office:value-type="float" office:value="961" calcext:value-type="float">
            <text:p>961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5" calcext:value-type="float">
            <text:p>6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8" calcext:value-type="float">
            <text:p>128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54343.32" calcext:value-type="float">
            <text:p>354,343.32</text:p>
          </table:table-cell>
          <table:table-cell table:style-name="ce41" office:value-type="float" office:value="75429.83" calcext:value-type="float">
            <text:p>75,429.83</text:p>
          </table:table-cell>
          <table:table-cell table:style-name="ce41" office:value-type="float" office:value="18135.36" calcext:value-type="float">
            <text:p>18,135.36</text:p>
          </table:table-cell>
          <table:table-cell table:style-name="ce41" office:value-type="float" office:value="5161.77" calcext:value-type="float">
            <text:p>5,161.77</text:p>
          </table:table-cell>
          <table:table-cell table:style-name="ce50" office:value-type="float" office:value="48527.23" calcext:value-type="float">
            <text:p>48,527.23</text:p>
          </table:table-cell>
          <table:table-cell table:style-name="ce50" office:value-type="float" office:value="3605.47" calcext:value-type="float">
            <text:p>3,605.4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278913.49" calcext:value-type="float">
            <text:p>278,913.49</text:p>
          </table:table-cell>
          <table:table-cell table:style-name="ce50" office:value-type="float" office:value="278680.42" calcext:value-type="float">
            <text:p>278,680.4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233.07" calcext:value-type="float">
            <text:p>233.0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6" calcext:value-type="float">
            <text:p>166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4" office:value-type="float" office:value="188" calcext:value-type="float">
            <text:p>188</text:p>
          </table:table-cell>
          <table:table-cell table:style-name="ce40" office:value-type="float" office:value="167" calcext:value-type="float">
            <text:p>167</text:p>
          </table:table-cell>
          <table:table-cell table:style-name="ce80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1" calcext:value-type="float">
            <text:p>381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351" calcext:value-type="float">
            <text:p>351</text:p>
          </table:table-cell>
          <table:table-cell table:style-name="ce40" office:value-type="float" office:value="323" calcext:value-type="float">
            <text:p>323</text:p>
          </table:table-cell>
          <table:table-cell table:style-name="ce80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09606.46" calcext:value-type="float">
            <text:p>409,606.46</text:p>
          </table:table-cell>
          <table:table-cell table:style-name="ce41" office:value-type="float" office:value="305918.9" calcext:value-type="float">
            <text:p>305,918.90</text:p>
          </table:table-cell>
          <table:table-cell table:style-name="ce41" office:value-type="float" office:value="49830.27" calcext:value-type="float">
            <text:p>49,830.27</text:p>
          </table:table-cell>
          <table:table-cell table:style-name="ce41" office:value-type="float" office:value="12102.19" calcext:value-type="float">
            <text:p>12,102.19</text:p>
          </table:table-cell>
          <table:table-cell table:style-name="ce41" office:value-type="float" office:value="100172.35" calcext:value-type="float">
            <text:p>100,172.35</text:p>
          </table:table-cell>
          <table:table-cell table:style-name="ce41" office:value-type="float" office:value="107620.18" calcext:value-type="float">
            <text:p>107,620.18</text:p>
          </table:table-cell>
          <table:table-cell table:style-name="ce41" office:value-type="float" office:value="36193.91" calcext:value-type="float">
            <text:p>36,193.91</text:p>
          </table:table-cell>
          <table:table-cell table:style-name="ce41" office:value-type="float" office:value="103687.56" calcext:value-type="float">
            <text:p>103,687.56</text:p>
          </table:table-cell>
          <table:table-cell table:style-name="ce41" office:value-type="float" office:value="79945.68" calcext:value-type="float">
            <text:p>79,945.68</text:p>
          </table:table-cell>
          <table:table-cell table:style-name="ce41" office:value-type="float" office:value="16158.21" calcext:value-type="float">
            <text:p>16,158.21</text:p>
          </table:table-cell>
          <table:table-cell table:style-name="ce41" office:value-type="float" office:value="7583.67" calcext:value-type="float">
            <text:p>7,583.6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5" office:value-type="float" office:value="231" calcext:value-type="float">
            <text:p>231.00</text:p>
          </table:table-cell>
          <table:table-cell table:style-name="ce41" office:value-type="float" office:value="203" calcext:value-type="float">
            <text:p>203.00</text:p>
          </table:table-cell>
          <table:table-cell table:style-name="ce81" office:value-type="float" office:value="28" calcext:value-type="float">
            <text:p>2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0" calcext:value-type="float">
            <text:p>150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4613.5" calcext:value-type="float">
            <text:p>174,613.50</text:p>
          </table:table-cell>
          <table:table-cell table:style-name="ce41" office:value-type="float" office:value="88592.83" calcext:value-type="float">
            <text:p>88,592.83</text:p>
          </table:table-cell>
          <table:table-cell table:style-name="ce41" office:value-type="float" office:value="6772.07" calcext:value-type="float">
            <text:p>6,772.07</text:p>
          </table:table-cell>
          <table:table-cell table:style-name="ce41" office:value-type="float" office:value="8963.94" calcext:value-type="float">
            <text:p>8,963.94</text:p>
          </table:table-cell>
          <table:table-cell table:style-name="ce50" office:value-type="float" office:value="34793.44" calcext:value-type="float">
            <text:p>34,793.44</text:p>
          </table:table-cell>
          <table:table-cell table:style-name="ce50" office:value-type="float" office:value="16760.75" calcext:value-type="float">
            <text:p>16,760.75</text:p>
          </table:table-cell>
          <table:table-cell table:style-name="ce50" office:value-type="float" office:value="21302.63" calcext:value-type="float">
            <text:p>21,302.63</text:p>
          </table:table-cell>
          <table:table-cell table:style-name="ce50" office:value-type="float" office:value="86020.67" calcext:value-type="float">
            <text:p>86,020.67</text:p>
          </table:table-cell>
          <table:table-cell table:style-name="ce50" office:value-type="float" office:value="71981.24" calcext:value-type="float">
            <text:p>71,981.24</text:p>
          </table:table-cell>
          <table:table-cell table:style-name="ce50" office:value-type="float" office:value="13740.08" calcext:value-type="float">
            <text:p>13,740.08</text:p>
          </table:table-cell>
          <table:table-cell table:style-name="ce50" office:value-type="float" office:value="299.35" calcext:value-type="float">
            <text:p>299.3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62" calcext:value-type="float">
            <text:p>162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61016.99" calcext:value-type="float">
            <text:p>161,016.99</text:p>
          </table:table-cell>
          <table:table-cell table:style-name="ce43" office:value-type="float" office:value="152002.44" calcext:value-type="float">
            <text:p>152,002.44</text:p>
          </table:table-cell>
          <table:table-cell table:style-name="ce43" office:value-type="float" office:value="31376.09" calcext:value-type="float">
            <text:p>31,376.09</text:p>
          </table:table-cell>
          <table:table-cell table:style-name="ce43" office:value-type="float" office:value="3138.25" calcext:value-type="float">
            <text:p>3,138.25</text:p>
          </table:table-cell>
          <table:table-cell table:style-name="ce51" office:value-type="float" office:value="37657.94" calcext:value-type="float">
            <text:p>37,657.94</text:p>
          </table:table-cell>
          <table:table-cell table:style-name="ce51" office:value-type="float" office:value="64938.88" calcext:value-type="float">
            <text:p>64,938.88</text:p>
          </table:table-cell>
          <table:table-cell table:style-name="ce51" office:value-type="float" office:value="14891.28" calcext:value-type="float">
            <text:p>14,891.28</text:p>
          </table:table-cell>
          <table:table-cell table:style-name="ce51" office:value-type="float" office:value="9014.55" calcext:value-type="float">
            <text:p>9,014.55</text:p>
          </table:table-cell>
          <table:table-cell table:style-name="ce51" office:value-type="float" office:value="6035.22" calcext:value-type="float">
            <text:p>6,035.22</text:p>
          </table:table-cell>
          <table:table-cell table:style-name="ce51" office:value-type="float" office:value="2418.13" calcext:value-type="float">
            <text:p>2,418.13</text:p>
          </table:table-cell>
          <table:table-cell table:style-name="ce51" office:value-type="float" office:value="561.2" calcext:value-type="float">
            <text:p>561.2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784　件；土地筆數：17,944　筆；面積：　28,509,479.06　平方公尺" calcext:value-type="string" table:number-columns-spanned="17" table:number-rows-spanned="1">
            <text:p>本年累計辦理土地複丈案件：件數　8,784　件；土地筆數：17,944　筆；面積：　28,509,479.0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382　件；建物棟數：3,712　筆；面積：　11,446,239.25　平方公尺" calcext:value-type="string" table:number-columns-spanned="17" table:number-rows-spanned="1">
            <text:p>本年累計辦理建物測量案件：件數　3,382　件；建物棟數：3,712　筆；面積：　11,446,239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5,763　件；張數：21,341　張。" calcext:value-type="string" table:number-columns-spanned="17" table:number-rows-spanned="1">
            <text:p>本年累計核發謄本：件數　15,763　件；張數：21,34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8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858cm" svg:height="0.782cm" svg:x="0.975cm" svg:y="0.023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 6月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09年 7月 2日 13:27:11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784" calcext:value-type="float">
            <text:p>8,784</text:p>
          </table:table-cell>
          <table:table-cell table:style-name="ce19"/>
          <table:table-cell table:style-name="ce29" office:value-type="string" calcext:value-type="string">
            <text:p>17,944</text:p>
          </table:table-cell>
          <table:table-cell table:style-name="ce48" office:value-type="float" office:value="28509479.06" calcext:value-type="float">
            <text:p>28,509,479.06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382" calcext:value-type="float">
            <text:p>3,382</text:p>
          </table:table-cell>
          <table:table-cell table:style-name="ce19"/>
          <table:table-cell table:style-name="ce29" office:value-type="string" calcext:value-type="string">
            <text:p>3,712</text:p>
          </table:table-cell>
          <table:table-cell table:style-name="ce48" office:value-type="float" office:value="11446239.25" calcext:value-type="float">
            <text:p>11,446,239.25</text:p>
          </table:table-cell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5763" calcext:value-type="float">
            <text:p>15,763</text:p>
          </table:table-cell>
          <table:table-cell table:style-name="ce19"/>
          <table:table-cell table:style-name="ce20" office:value-type="float" office:value="21341" calcext:value-type="float">
            <text:p>21,34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42cm" svg:height="0.699cm" svg:x="0.045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.996cm" svg:height="0.699cm" svg:x="0.63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415cm" svg:height="0.699cm" svg:x="0.61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42cm" svg:height="0.616cm" svg:x="0.045cm" svg:y="0.064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441cm" svg:height="0.616cm" svg:x="2.583cm" svg:y="0.064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.996cm" svg:height="0.616cm" svg:x="0.634cm" svg:y="0.064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415cm" svg:height="0.616cm" svg:x="0.612cm" svg:y="0.064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38cm" svg:y1="0.02cm" svg:x2="29.002cm" svg:y2="0.02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17" table:number-rows-spanned="1">
            <text:p>中華民國109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385cm" svg:height="0.655cm" svg:x="0.567cm" svg:y="0.086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9" calcext:value-type="float">
            <text:p>2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9" calcext:value-type="float">
            <text:p>19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8" calcext:value-type="float">
            <text:p>2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3975.97" calcext:value-type="float">
            <text:p>73,975.97</text:p>
          </table:table-cell>
          <table:table-cell table:style-name="ce41" office:value-type="float" office:value="65323.63" calcext:value-type="float">
            <text:p>65,323.63</text:p>
          </table:table-cell>
          <table:table-cell table:style-name="ce41" office:value-type="float" office:value="11682.11" calcext:value-type="float">
            <text:p>11,682.1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0" office:value-type="float" office:value="27720.97" calcext:value-type="float">
            <text:p>27,720.97</text:p>
          </table:table-cell>
          <table:table-cell table:style-name="ce50" office:value-type="float" office:value="25920.55" calcext:value-type="float">
            <text:p>25,920.5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8652.34" calcext:value-type="float">
            <text:p>8,652.34</text:p>
          </table:table-cell>
          <table:table-cell table:style-name="ce50" office:value-type="float" office:value="1929.22" calcext:value-type="float">
            <text:p>1,929.2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6723.12" calcext:value-type="float">
            <text:p>6,723.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3" calcext:value-type="float">
            <text:p>263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169" calcext:value-type="float">
            <text:p>169</text:p>
          </table:table-cell>
          <table:table-cell table:style-name="ce40" office:value-type="float" office:value="160" calcext:value-type="float">
            <text:p>160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4" calcext:value-type="float">
            <text:p>424</text:p>
          </table:table-cell>
          <table:table-cell table:style-name="ce40" office:value-type="float" office:value="342" calcext:value-type="float">
            <text:p>342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48" calcext:value-type="float">
            <text:p>48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3" office:value-type="float" office:value="200" calcext:value-type="float">
            <text:p>200</text:p>
          </table:table-cell>
          <table:table-cell table:style-name="ce40" office:value-type="float" office:value="189" calcext:value-type="float">
            <text:p>189</text:p>
          </table:table-cell>
          <table:table-cell table:style-name="ce80"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29278.61" calcext:value-type="float">
            <text:p>329,278.61</text:p>
          </table:table-cell>
          <table:table-cell table:style-name="ce41" office:value-type="float" office:value="299090.08" calcext:value-type="float">
            <text:p>299,090.08</text:p>
          </table:table-cell>
          <table:table-cell table:style-name="ce41" office:value-type="float" office:value="70311.79" calcext:value-type="float">
            <text:p>70,311.79</text:p>
          </table:table-cell>
          <table:table-cell table:style-name="ce41" office:value-type="float" office:value="35118.1" calcext:value-type="float">
            <text:p>35,118.10</text:p>
          </table:table-cell>
          <table:table-cell table:style-name="ce50" office:value-type="float" office:value="106315.16" calcext:value-type="float">
            <text:p>106,315.16</text:p>
          </table:table-cell>
          <table:table-cell table:style-name="ce50" office:value-type="float" office:value="73235.79" calcext:value-type="float">
            <text:p>73,235.79</text:p>
          </table:table-cell>
          <table:table-cell table:style-name="ce50" office:value-type="float" office:value="14109.24" calcext:value-type="float">
            <text:p>14,109.24</text:p>
          </table:table-cell>
          <table:table-cell table:style-name="ce50" office:value-type="float" office:value="30188.53" calcext:value-type="float">
            <text:p>30,188.53</text:p>
          </table:table-cell>
          <table:table-cell table:style-name="ce50" office:value-type="float" office:value="23927.71" calcext:value-type="float">
            <text:p>23,927.71</text:p>
          </table:table-cell>
          <table:table-cell table:style-name="ce50" office:value-type="float" office:value="5710.89" calcext:value-type="float">
            <text:p>5,710.89</text:p>
          </table:table-cell>
          <table:table-cell table:style-name="ce50" office:value-type="float" office:value="549.93" calcext:value-type="float">
            <text:p>549.9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162" calcext:value-type="float">
            <text:p>162.00</text:p>
          </table:table-cell>
          <table:table-cell table:style-name="ce41" office:value-type="float" office:value="151" calcext:value-type="float">
            <text:p>151.00</text:p>
          </table:table-cell>
          <table:table-cell table:style-name="ce81" office:value-type="float" office:value="11" calcext:value-type="float">
            <text:p>1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2" calcext:value-type="float">
            <text:p>112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5" calcext:value-type="float">
            <text:p>195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6488.58" calcext:value-type="float">
            <text:p>106,488.58</text:p>
          </table:table-cell>
          <table:table-cell table:style-name="ce41" office:value-type="float" office:value="94546.34" calcext:value-type="float">
            <text:p>94,546.34</text:p>
          </table:table-cell>
          <table:table-cell table:style-name="ce41" office:value-type="float" office:value="2651.83" calcext:value-type="float">
            <text:p>2,651.83</text:p>
          </table:table-cell>
          <table:table-cell table:style-name="ce41" office:value-type="float" office:value="7527.19" calcext:value-type="float">
            <text:p>7,527.19</text:p>
          </table:table-cell>
          <table:table-cell table:style-name="ce50" office:value-type="float" office:value="46150.11" calcext:value-type="float">
            <text:p>46,150.11</text:p>
          </table:table-cell>
          <table:table-cell table:style-name="ce50" office:value-type="float" office:value="37342.21" calcext:value-type="float">
            <text:p>37,342.21</text:p>
          </table:table-cell>
          <table:table-cell table:style-name="ce50" office:value-type="float" office:value="875" calcext:value-type="float">
            <text:p>875.00</text:p>
          </table:table-cell>
          <table:table-cell table:style-name="ce50" office:value-type="float" office:value="11942.24" calcext:value-type="float">
            <text:p>11,942.24</text:p>
          </table:table-cell>
          <table:table-cell table:style-name="ce50" office:value-type="float" office:value="8620.24" calcext:value-type="float">
            <text:p>8,620.24</text:p>
          </table:table-cell>
          <table:table-cell table:style-name="ce50" office:value-type="float" office:value="3322" calcext:value-type="float">
            <text:p>3,322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7" calcext:value-type="float">
            <text:p>117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2353.93" calcext:value-type="float">
            <text:p>102,353.93</text:p>
          </table:table-cell>
          <table:table-cell table:style-name="ce41" office:value-type="float" office:value="93721.28" calcext:value-type="float">
            <text:p>93,721.28</text:p>
          </table:table-cell>
          <table:table-cell table:style-name="ce41" office:value-type="float" office:value="18905.59" calcext:value-type="float">
            <text:p>18,905.59</text:p>
          </table:table-cell>
          <table:table-cell table:style-name="ce41" office:value-type="float" office:value="24255.07" calcext:value-type="float">
            <text:p>24,255.07</text:p>
          </table:table-cell>
          <table:table-cell table:style-name="ce50" office:value-type="float" office:value="29338.46" calcext:value-type="float">
            <text:p>29,338.46</text:p>
          </table:table-cell>
          <table:table-cell table:style-name="ce50" office:value-type="float" office:value="13654.06" calcext:value-type="float">
            <text:p>13,654.06</text:p>
          </table:table-cell>
          <table:table-cell table:style-name="ce50" office:value-type="float" office:value="7568.1" calcext:value-type="float">
            <text:p>7,568.10</text:p>
          </table:table-cell>
          <table:table-cell table:style-name="ce50" office:value-type="float" office:value="8632.65" calcext:value-type="float">
            <text:p>8,632.65</text:p>
          </table:table-cell>
          <table:table-cell table:style-name="ce50" office:value-type="float" office:value="6146.76" calcext:value-type="float">
            <text:p>6,146.76</text:p>
          </table:table-cell>
          <table:table-cell table:style-name="ce50" office:value-type="float" office:value="2388.89" calcext:value-type="float">
            <text:p>2,388.89</text:p>
          </table:table-cell>
          <table:table-cell table:style-name="ce50" office:value-type="float" office:value="97" calcext:value-type="float">
            <text:p>97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6" calcext:value-type="float">
            <text:p>2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2" calcext:value-type="float">
            <text:p>11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7" calcext:value-type="float">
            <text:p>2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0436.1" calcext:value-type="float">
            <text:p>120,436.10</text:p>
          </table:table-cell>
          <table:table-cell table:style-name="ce41" office:value-type="float" office:value="110822.46" calcext:value-type="float">
            <text:p>110,822.46</text:p>
          </table:table-cell>
          <table:table-cell table:style-name="ce41" office:value-type="float" office:value="48754.37" calcext:value-type="float">
            <text:p>48,754.37</text:p>
          </table:table-cell>
          <table:table-cell table:style-name="ce41" office:value-type="float" office:value="3335.84" calcext:value-type="float">
            <text:p>3,335.84</text:p>
          </table:table-cell>
          <table:table-cell table:style-name="ce50" office:value-type="float" office:value="30826.59" calcext:value-type="float">
            <text:p>30,826.59</text:p>
          </table:table-cell>
          <table:table-cell table:style-name="ce50" office:value-type="float" office:value="22239.52" calcext:value-type="float">
            <text:p>22,239.52</text:p>
          </table:table-cell>
          <table:table-cell table:style-name="ce50" office:value-type="float" office:value="5666.14" calcext:value-type="float">
            <text:p>5,666.14</text:p>
          </table:table-cell>
          <table:table-cell table:style-name="ce50" office:value-type="float" office:value="9613.64" calcext:value-type="float">
            <text:p>9,613.64</text:p>
          </table:table-cell>
          <table:table-cell table:style-name="ce50" office:value-type="float" office:value="9160.71" calcext:value-type="float">
            <text:p>9,160.7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452.93" calcext:value-type="float">
            <text:p>452.9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0" table:number-columns-repeated="5"/>
          <table:table-cell table:style-name="ce109"/>
          <table:table-cell table:style-name="ce113"/>
          <table:table-cell table:style-name="ce115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8" table:number-columns-repeated="5"/>
          <table:table-cell table:style-name="ce109"/>
          <table:table-cell table:style-name="ce114"/>
          <table:table-cell table:style-name="ce115"/>
          <table:table-cell table:style-name="ce117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784　件；土地筆數：17,944　筆；面積：　28,509,479.06　平方公尺" calcext:value-type="string" table:number-columns-spanned="17" table:number-rows-spanned="1">
            <text:p>本年累計辦理土地複丈案件：件數　8,784　件；土地筆數：17,944　筆；面積：　28,509,479.0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382　件；建物棟數：3,712　筆；面積：　11,446,239.25　平方公尺" calcext:value-type="string" table:number-columns-spanned="17" table:number-rows-spanned="1">
            <text:p>本年累計辦理建物測量案件：件數　3,382　件；建物棟數：3,712　筆；面積：　11,446,239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5,763　件；張數：21,341　張。" calcext:value-type="string" table:number-columns-spanned="17" table:number-rows-spanned="1">
            <text:p>本年累計核發謄本：件數　15,763　件；張數：21,34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8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858cm" svg:height="0.782cm" svg:x="0.975cm" svg:y="0.023cm">
              <text:p text:style-name="P3"><text:span text:style-name="T1">中華民國</text:span><text:span text:style-name="T1">109</text:span><text:span text:style-name="T1">年 </text:span><text:span text:style-name="T1">7</text:span><text:span text:style-name="T1">月 </text:span><text:span text:style-name="T1">2</text:span><text:span text:style-name="T1">日 </text:span><text:span text:style-name="T1">13:27:1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俊翰</dc:creator>
    <dc:date>2020-07-02T13:27:18</dc:date>
    <meta:print-date>2006-08-09T14:01:55</meta:print-date>
    <meta:document-statistic meta:table-count="4" meta:cell-count="1894" meta:object-count="40"/>
    <meta:generator>LibreOffice/6.3.6.2$Windows_X86_64 LibreOffice_project/2196df99b074d8a661f4036fca8fa0cbfa33a497</meta:generator>
  </office:meta>
</office:document-meta>
</file>