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6cm" fo:min-width="2.37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6cm" fo:min-width="26.20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8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6cm" fo:min-width="5.2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6cm" fo:min-width="5.28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9cm" fo:min-width="7.35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62cm" fo:min-width="7.48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 6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 7月 1日 16:27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.486cm" svg:height="0.638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86cm" svg:height="0.668cm" svg:x="0cm" svg:y="0.665c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18cm" svg:height="0.668cm" svg:x="2.531cm" svg:y="0.665c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8cm" svg:x="28.85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8cm" svg:x="28.85cm" svg:y="0.665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92cm" svg:height="0.638cm" svg:x="30.857cm" svg:y="0.027c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2cm" svg:height="0.668cm" svg:x="30.857cm" svg:y="0.665c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33cm" svg:x2="28.819cm" svg:y2="1.333cm">
                <text:p/>
              </draw:line>
              <draw:custom-shape draw:name="報表類別" draw:style-name="gr9" draw:text-style-name="P7" svg:width="7.354cm" svg:height="0.729cm" svg:x="28.82cm" svg:y="2.564c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594cm" svg:height="0.774cm" svg:x="28.475cm" svg:y="25.504cm">
                <text:p text:style-name="P3"><text:span text:style-name="T2">中華民國</text:span><text:span text:style-name="T3">109</text:span><text:span text:style-name="T2">年</text:span><text:span text:style-name="T3"> </text:span><text:span text:style-name="T3">7</text:span><text:span text:style-name="T2">月</text:span><text:span text:style-name="T3"> </text:span><text:span text:style-name="T3">1</text:span><text:span text:style-name="T2">日</text:span><text:span text:style-name="T3"> </text:span><text:span text:style-name="T3">16:27:1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 6月" calcext:value-type="string" table:number-columns-spanned="22" table:number-rows-spanned="1">
            <text:p>中華民國109年 6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62" calcext:value-type="float">
            <text:p>10,162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85" calcext:value-type="float">
            <text:p>10,18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84" calcext:value-type="float">
            <text:p>984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俊翰</dc:creator>
    <dc:date>2020-07-01T16:29:07</dc:date>
    <meta:print-date>2007-11-06T11:45:50</meta:print-date>
    <meta:document-statistic meta:table-count="1" meta:cell-count="72" meta:object-count="1"/>
    <meta:generator>LibreOffice/6.3.6.2$Windows_X86_64 LibreOffice_project/2196df99b074d8a661f4036fca8fa0cbfa33a497</meta:generator>
  </office:meta>
</office:document-meta>
</file>