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09年06月底</text:p>
          </table:table-cell>
          <table:covered-table-cell table:number-columns-repeated="13"/>
          <table:table-cell table:number-columns-repeated="111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69" calcext:value-type="float">
            <text:p>5,969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6" calcext:value-type="float">
            <text:p>336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09" calcext:value-type="float">
            <text:p>2,60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60" calcext:value-type="float">
            <text:p>3,36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69" calcext:value-type="float">
            <text:p>2,96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6" calcext:value-type="float">
            <text:p>1,3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3" calcext:value-type="float">
            <text:p>1,2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7" calcext:value-type="float">
            <text:p>1,71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09年6月30日19時34分02秒</text:p>
          </table:table-cell>
          <table:covered-table-cell table:number-columns-repeated="125"/>
        </table:table-row>
        <table:table-row table:style-name="ro3" table:number-rows-repeated="1048319">
          <table:table-cell table:number-columns-repeated="126"/>
        </table:table-row>
        <table:table-row table:style-name="ro3">
          <table:table-cell table:number-columns-repeated="12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1:34:02</meta:creation-date>
    <meta:initial-creator>Apache POI</meta:initial-creator>
    <meta:generator>LibreOffice/6.3.6.2$Windows_X86_64 LibreOffice_project/2196df99b074d8a661f4036fca8fa0cbfa33a497</meta:generator>
    <meta:document-statistic meta:table-count="1" meta:cell-count="30784" meta:object-count="0"/>
  </office:meta>
</office:document-meta>
</file>