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564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2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45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22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565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243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7cm" fo:min-width="2.364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65cm" fo:min-width="27.103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0.565cm" fo:min-width="27.10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17cm" fo:min-width="2.365cm" fo:padding-top="0.13cm" fo:padding-bottom="0.13cm" fo:padding-left="0.1cm" fo:padding-right="0.1cm" fo:wrap-option="wrap" draw:shadow-color="#808080"/>
      <style:paragraph-properties style:writing-mode="lr-tb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565cm" fo:min-width="27.104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718cm" fo:min-width="7.61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718cm" fo:min-width="7.586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8cm" fo:min-width="7.61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71cm" fo:min-width="7.74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7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7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7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7月29日 11:25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4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.22cm" svg:height="0.677cm" svg:x="0.06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.571cm" svg:height="0.677cm" svg:x="1.065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4cm" svg:height="0.677cm" svg:x="0.001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.221cm" svg:height="0.677cm" svg:x="0.09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.571cm" svg:height="0.677cm" svg:x="1.065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5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.243cm" svg:height="0.677cm" svg:x="0.06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.571cm" svg:height="0.677cm" svg:x="1.0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4cm" svg:height="0.677cm" svg:x="0cm" svg:y="0.04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215cm" svg:height="0.677cm" svg:x="2.63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.22cm" svg:height="0.677cm" svg:x="0.068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.571cm" svg:height="0.677cm" svg:x="1.065cm" svg:y="0.04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4cm" svg:height="0.677cm" svg:x="0.001cm" svg:y="0.04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.217cm" svg:height="0.677cm" svg:x="2.651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.221cm" svg:height="0.677cm" svg:x="0.091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.571cm" svg:height="0.677cm" svg:x="1.065cm" svg:y="0.04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.565cm" svg:height="0.677cm" svg:x="0cm" svg:y="0.04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.216cm" svg:height="0.677cm" svg:x="2.63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.243cm" svg:height="0.677cm" svg:x="0.068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.571cm" svg:height="0.677cm" svg:x="1.064cm" svg:y="0.04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.538cm" svg:y1="0.084cm" svg:x2="29.823cm" svg:y2="0.084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.539cm" svg:y1="0.084cm" svg:x2="29.824cm" svg:y2="0.084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.539cm" svg:y1="0.084cm" svg:x2="29.823cm" svg:y2="0.084c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.611cm" svg:height="0.718cm" svg:x="0.022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.586cm" svg:height="0.718cm" svg:x="0.047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.61cm" svg:height="0.718cm" svg:x="0.023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.858cm" svg:height="0.783cm" svg:x="1.382cm" svg:y="0.869cm">
              <text:p text:style-name="P3"><text:span text:style-name="T2">中華民國</text:span><text:span text:style-name="T3">109</text:span><text:span text:style-name="T2">年</text:span><text:span text:style-name="T3"> </text:span><text:span text:style-name="T3">7</text:span><text:span text:style-name="T2">月</text:span><text:span text:style-name="T3">29</text:span><text:span text:style-name="T2">日</text:span><text:span text:style-name="T3"> </text:span><text:span text:style-name="T3">11:25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.858cm" svg:height="0.783cm" svg:x="1.382cm" svg:y="0.869cm">
              <text:p text:style-name="P3"><text:span text:style-name="T2">中華民國</text:span><text:span text:style-name="T3">109</text:span><text:span text:style-name="T2">年</text:span><text:span text:style-name="T3"> </text:span><text:span text:style-name="T3">7</text:span><text:span text:style-name="T2">月</text:span><text:span text:style-name="T3">29</text:span><text:span text:style-name="T2">日</text:span><text:span text:style-name="T3"> </text:span><text:span text:style-name="T3">11:25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.858cm" svg:height="0.783cm" svg:x="1.383cm" svg:y="0.869cm">
              <text:p text:style-name="P3"><text:span text:style-name="T2">中華民國</text:span><text:span text:style-name="T3">109</text:span><text:span text:style-name="T2">年</text:span><text:span text:style-name="T3"> </text:span><text:span text:style-name="T3">7</text:span><text:span text:style-name="T2">月</text:span><text:span text:style-name="T3">29</text:span><text:span text:style-name="T2">日</text:span><text:span text:style-name="T3"> </text:span><text:span text:style-name="T3">11:25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7月29日 11:25:44 印製" calcext:value-type="string" table:number-columns-spanned="28" table:number-rows-spanned="1">
            <text:p>資料來源：中華民國109年 7月29日 11:25:44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29T11:25:50</dc:date>
    <meta:print-date>2013-04-24T13:56:40</meta:print-date>
    <meta:document-statistic meta:table-count="1" meta:cell-count="2418" meta:object-count="30"/>
    <meta:generator>LibreOffice/6.3.6.2$Windows_X86_64 LibreOffice_project/2196df99b074d8a661f4036fca8fa0cbfa33a497</meta:generator>
  </office:meta>
</office:document-meta>
</file>