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19.5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7.53mm"/>
    </style:style>
    <style:style style:name="co5" style:family="table-column">
      <style:table-column-properties fo:break-before="auto" style:column-width="15.63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11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9" office:value-type="string" calcext:value-type="string" table:number-columns-spanned="19" table:number-rows-spanned="1">
            <text:p>彰化縣各鄉鎮市　現住原住民人口數按性別、原住民身分及族別分</text:p>
          </table:table-cell>
          <table:covered-table-cell table:number-columns-repeated="18" table:style-name="ce10"/>
          <table:table-cell table:number-columns-repeated="1004"/>
        </table:table-row>
        <table:table-row table:style-name="ro1">
          <table:table-cell/>
          <table:table-cell table:style-name="ce9" office:value-type="string" calcext:value-type="string" table:number-columns-spanned="19" table:number-rows-spanned="1">
            <text:p>中華民國109年07月底</text:p>
          </table:table-cell>
          <table:covered-table-cell table:number-columns-repeated="18" table:style-name="ce10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16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7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995" calcext:value-type="float">
            <text:p>5,995</text:p>
          </table:table-cell>
          <table:table-cell table:style-name="ce12" office:value-type="float" office:value="2205" calcext:value-type="float">
            <text:p>2,205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1403" calcext:value-type="float">
            <text:p>1,403</text:p>
          </table:table-cell>
          <table:table-cell table:style-name="ce12" office:value-type="float" office:value="1019" calcext:value-type="float">
            <text:p>1,01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0" calcext:value-type="float">
            <text:p>15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621" calcext:value-type="float">
            <text:p>2,621</text:p>
          </table:table-cell>
          <table:table-cell table:style-name="ce12" office:value-type="float" office:value="990" calcext:value-type="float">
            <text:p>990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374" calcext:value-type="float">
            <text:p>3,374</text:p>
          </table:table-cell>
          <table:table-cell table:style-name="ce12" office:value-type="float" office:value="1215" calcext:value-type="float">
            <text:p>1,215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9" calcext:value-type="float">
            <text:p>7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354" calcext:value-type="float">
            <text:p>1,354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969" calcext:value-type="float">
            <text:p>2,969</text:p>
          </table:table-cell>
          <table:table-cell table:style-name="ce12" office:value-type="float" office:value="2171" calcext:value-type="float">
            <text:p>2,17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25" calcext:value-type="float">
            <text:p>1,325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644" calcext:value-type="float">
            <text:p>1,644</text:p>
          </table:table-cell>
          <table:table-cell table:style-name="ce12" office:value-type="float" office:value="1192" calcext:value-type="float">
            <text:p>1,19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8" calcext:value-type="float">
            <text:p>10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29" calcext:value-type="float">
            <text:p>12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5" calcext:value-type="float">
            <text:p>8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66" calcext:value-type="float">
            <text:p>26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47" calcext:value-type="float">
            <text:p>14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19" calcext:value-type="float">
            <text:p>1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5" calcext:value-type="float">
            <text:p>7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2" calcext:value-type="float">
            <text:p>17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6" calcext:value-type="float">
            <text:p>8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026" calcext:value-type="float">
            <text:p>3,02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1025" calcext:value-type="float">
            <text:p>1,025</text:p>
          </table:table-cell>
          <table:table-cell table:style-name="ce12" office:value-type="float" office:value="1010" calcext:value-type="float">
            <text:p>1,01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9" calcext:value-type="float">
            <text:p>14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296" calcext:value-type="float">
            <text:p>1,29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730" calcext:value-type="float">
            <text:p>1,7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8" calcext:value-type="float">
            <text:p>7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38" calcext:value-type="float">
            <text:p>13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81" calcext:value-type="float">
            <text:p>8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7" calcext:value-type="float">
            <text:p>9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9" calcext:value-type="float">
            <text:p>7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18" calcext:value-type="float">
            <text:p>1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5" calcext:value-type="float">
            <text:p>6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44" calcext:value-type="float">
            <text:p>14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7" calcext:value-type="float">
            <text:p>7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9" calcext:value-type="float">
            <text:p>6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 table:style-name="ce10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 table:style-name="ce10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 table:style-name="ce10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 table:style-name="ce10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0"/>
          <table:table-cell table:style-name="ce6" table:number-columns-spanned="6" table:number-rows-spanned="1"/>
          <table:covered-table-cell table:number-columns-repeated="5" table:style-name="ce10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 table:style-name="ce10"/>
          <table:table-cell table:style-name="ce6" table:number-columns-spanned="5" table:number-rows-spanned="1"/>
          <table:covered-table-cell table:number-columns-repeated="4" table:style-name="ce10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 table:style-name="ce10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 table:style-name="ce10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21" table:style-name="ce10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22" table:number-rows-spanned="1">
            <text:p>製表日期：109年7月31日20時13分03秒</text:p>
          </table:table-cell>
          <table:covered-table-cell table:number-columns-repeated="21" table:style-name="ce10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俊翰</dc:creator>
    <meta:creation-date>2020-07-31T12:13:03</meta:creation-date>
    <dc:date>2020-08-03T10:35:14</dc:date>
    <meta:generator>LibreOffice/6.2.7.1$Windows_X86_64 LibreOffice_project/23edc44b61b830b7d749943e020e96f5a7df63bf</meta:generator>
    <meta:document-statistic meta:table-count="1" meta:cell-count="53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