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09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8月" calcext:value-type="string" table:number-columns-spanned="9" table:number-rows-spanned="1">
            <text:p>中華民國109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4" calcext:value-type="float">
            <text:p>4</text:p>
          </table:table-cell>
          <table:table-cell table:style-name="ce57" office:value-type="float" office:value="992.39" calcext:value-type="float">
            <text:p>992.39</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992.39" calcext:value-type="float">
            <text:p>992.39</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911.06" calcext:value-type="float">
            <text:p>911.0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911.06" calcext:value-type="float">
            <text:p>911.0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81.33" calcext:value-type="float">
            <text:p>81.3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81.33" calcext:value-type="float">
            <text:p>81.3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09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8月" calcext:value-type="string" table:number-columns-spanned="9" table:number-rows-spanned="1">
            <text:p>中華民國109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3" calcext:value-type="float">
            <text:p>3</text:p>
          </table:table-cell>
          <table:table-cell table:style-name="ce57" office:value-type="float" office:value="911.06" calcext:value-type="float">
            <text:p>911.06</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911.06" calcext:value-type="float">
            <text:p>911.0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911.06" calcext:value-type="float">
            <text:p>911.0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911.06" calcext:value-type="float">
            <text:p>911.0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09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8月" calcext:value-type="string" table:number-columns-spanned="9" table:number-rows-spanned="1">
            <text:p>中華民國109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09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8月" calcext:value-type="string" table:number-columns-spanned="9" table:number-rows-spanned="1">
            <text:p>中華民國109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09年 8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8月" calcext:value-type="string" table:number-columns-spanned="9" table:number-rows-spanned="1">
            <text:p>中華民國109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09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8月" calcext:value-type="string" table:number-columns-spanned="9" table:number-rows-spanned="1">
            <text:p>中華民國109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81.33" calcext:value-type="float">
            <text:p>81.33</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81.33" calcext:value-type="float">
            <text:p>81.3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81.33" calcext:value-type="float">
            <text:p>81.3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81.33" calcext:value-type="float">
            <text:p>81.3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09年 8月</text:p>
          </table:table-cell>
          <table:table-cell table:style-name="ce72"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8月" calcext:value-type="string" table:number-columns-spanned="9" table:number-rows-spanned="1">
            <text:p>中華民國109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09年 8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8月" calcext:value-type="string" table:number-columns-spanned="9" table:number-rows-spanned="1">
            <text:p>中華民國109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09年 8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9月 8日 12:37:03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8月" calcext:value-type="string" table:number-columns-spanned="9" table:number-rows-spanned="1">
            <text:p>中華民國109年 8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09</text:span><text:span text:style-name="T2">年</text:span><text:span text:style-name="T4"> </text:span><text:span text:style-name="T4">9</text:span><text:span text:style-name="T2">月</text:span><text:span text:style-name="T4"> </text:span><text:span text:style-name="T4">8</text:span><text:span text:style-name="T2">日</text:span><text:span text:style-name="T4"> </text:span><text:span text:style-name="T4">12:37:03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0-09-08T12:37:06</dc:date>
    <meta:print-date>2006-08-09T16:05:23</meta:print-date>
    <meta:document-statistic meta:table-count="9" meta:cell-count="1464" meta:object-count="90"/>
    <meta:generator>LibreOffice/6.2.7.1$Windows_X86_64 LibreOffice_project/23edc44b61b830b7d749943e020e96f5a7df63bf</meta:generator>
  </office:meta>
</office:document-meta>
</file>