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9年 8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9年 9月10日 13:56:49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9年 8月底" calcext:value-type="string" table:number-columns-spanned="9" table:number-rows-spanned="1">
            <text:p>中華民國109年 8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11" calcext:value-type="float">
            <text:p>9,211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5" calcext:value-type="float">
            <text:p>58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09</text:span><text:span text:style-name="T1">年 </text:span><text:span text:style-name="T1">9</text:span><text:span text:style-name="T1">月</text:span><text:span text:style-name="T1">10</text:span><text:span text:style-name="T1">日 </text:span><text:span text:style-name="T1">13:56:4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09-10T13:56:53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