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3.1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5" table:number-columns-repeated="10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970" calcext:value-type="float">
            <text:p>11,970</text:p>
          </table:table-cell>
          <table:table-cell table:style-name="ce19"/>
          <table:table-cell table:style-name="ce29" office:value-type="string" calcext:value-type="string">
            <text:p>24,458</text:p>
          </table:table-cell>
          <table:table-cell table:style-name="ce48" office:value-type="float" office:value="36521073.81" calcext:value-type="float">
            <text:p>36,521,073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55" calcext:value-type="float">
            <text:p>4,755</text:p>
          </table:table-cell>
          <table:table-cell table:style-name="ce19"/>
          <table:table-cell table:style-name="ce29" office:value-type="string" calcext:value-type="string">
            <text:p>5,222</text:p>
          </table:table-cell>
          <table:table-cell table:style-name="ce48" office:value-type="float" office:value="13185002.33" calcext:value-type="float">
            <text:p>13,185,002.3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060" calcext:value-type="float">
            <text:p>21,060</text:p>
          </table:table-cell>
          <table:table-cell table:style-name="ce19"/>
          <table:table-cell table:style-name="ce20" office:value-type="float" office:value="28366" calcext:value-type="float">
            <text:p>28,36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7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4mm" svg:height="6.99mm" svg:x="6.1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68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7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4mm" svg:height="6.16mm" svg:x="6.13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29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8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33" calcext:value-type="float">
            <text:p>2,233</text:p>
          </table:table-cell>
          <table:table-cell table:style-name="ce39" office:value-type="float" office:value="1565" calcext:value-type="float">
            <text:p>1,565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68" calcext:value-type="float">
            <text:p>768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68" calcext:value-type="float">
            <text:p>668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4" calcext:value-type="float">
            <text:p>7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519" calcext:value-type="float">
            <text:p>2,519</text:p>
          </table:table-cell>
          <table:table-cell table:style-name="ce39" office:value-type="float" office:value="2228" calcext:value-type="float">
            <text:p>2,228</text:p>
          </table:table-cell>
          <table:table-cell table:style-name="ce75" office:value-type="float" office:value="291" calcext:value-type="float">
            <text:p>291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55" calcext:value-type="float">
            <text:p>3,855</text:p>
          </table:table-cell>
          <table:table-cell table:style-name="ce40" office:value-type="float" office:value="3133" calcext:value-type="float">
            <text:p>3,133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030" calcext:value-type="float">
            <text:p>1,030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6" calcext:value-type="float">
            <text:p>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909" calcext:value-type="float">
            <text:p>3,909</text:p>
          </table:table-cell>
          <table:table-cell table:style-name="ce40" office:value-type="float" office:value="3474" calcext:value-type="float">
            <text:p>3,474</text:p>
          </table:table-cell>
          <table:table-cell table:style-name="ce76" office:value-type="float" office:value="435" calcext:value-type="float">
            <text:p>4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72209.91" calcext:value-type="float">
            <text:p>4,272,209.91</text:p>
          </table:table-cell>
          <table:table-cell table:style-name="ce41" office:value-type="float" office:value="3736684.33" calcext:value-type="float">
            <text:p>3,736,684.33</text:p>
          </table:table-cell>
          <table:table-cell table:style-name="ce41" office:value-type="float" office:value="709082.77" calcext:value-type="float">
            <text:p>709,082.77</text:p>
          </table:table-cell>
          <table:table-cell table:style-name="ce41" office:value-type="float" office:value="276209.88" calcext:value-type="float">
            <text:p>276,209.88</text:p>
          </table:table-cell>
          <table:table-cell table:style-name="ce50" office:value-type="float" office:value="1284216.07" calcext:value-type="float">
            <text:p>1,284,216.07</text:p>
          </table:table-cell>
          <table:table-cell table:style-name="ce50" office:value-type="float" office:value="876503.62" calcext:value-type="float">
            <text:p>876,503.62</text:p>
          </table:table-cell>
          <table:table-cell table:style-name="ce50" office:value-type="float" office:value="590671.99" calcext:value-type="float">
            <text:p>590,671.99</text:p>
          </table:table-cell>
          <table:table-cell table:style-name="ce50" office:value-type="float" office:value="535525.58" calcext:value-type="float">
            <text:p>535,525.58</text:p>
          </table:table-cell>
          <table:table-cell table:style-name="ce50" office:value-type="float" office:value="375665.16" calcext:value-type="float">
            <text:p>375,665.16</text:p>
          </table:table-cell>
          <table:table-cell table:style-name="ce50" office:value-type="float" office:value="54475.79" calcext:value-type="float">
            <text:p>54,475.79</text:p>
          </table:table-cell>
          <table:table-cell table:style-name="ce50" office:value-type="float" office:value="105384.63" calcext:value-type="float">
            <text:p>105,384.6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77" calcext:value-type="float">
            <text:p>3,377</text:p>
          </table:table-cell>
          <table:table-cell table:style-name="ce40" office:value-type="float" office:value="2951" calcext:value-type="float">
            <text:p>2,951</text:p>
          </table:table-cell>
          <table:table-cell table:style-name="ce76" office:value-type="float" office:value="426" calcext:value-type="float">
            <text:p>4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5" calcext:value-type="float">
            <text:p>455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666" calcext:value-type="float">
            <text:p>666</text:p>
          </table:table-cell>
          <table:table-cell table:style-name="ce40" office:value-type="float" office:value="560" calcext:value-type="float">
            <text:p>560</text:p>
          </table:table-cell>
          <table:table-cell table:style-name="ce76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4" calcext:value-type="float">
            <text:p>754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1322" calcext:value-type="float">
            <text:p>1,322</text:p>
          </table:table-cell>
          <table:table-cell table:style-name="ce40" office:value-type="float" office:value="1137" calcext:value-type="float">
            <text:p>1,137</text:p>
          </table:table-cell>
          <table:table-cell table:style-name="ce76" office:value-type="float" office:value="185" calcext:value-type="float">
            <text:p>1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7536.08" calcext:value-type="float">
            <text:p>597,536.08</text:p>
          </table:table-cell>
          <table:table-cell table:style-name="ce41" office:value-type="float" office:value="516389.28" calcext:value-type="float">
            <text:p>516,389.28</text:p>
          </table:table-cell>
          <table:table-cell table:style-name="ce41" office:value-type="float" office:value="88711.3" calcext:value-type="float">
            <text:p>88,711.30</text:p>
          </table:table-cell>
          <table:table-cell table:style-name="ce41" office:value-type="float" office:value="18428.47" calcext:value-type="float">
            <text:p>18,428.47</text:p>
          </table:table-cell>
          <table:table-cell table:style-name="ce50" office:value-type="float" office:value="245811.75" calcext:value-type="float">
            <text:p>245,811.75</text:p>
          </table:table-cell>
          <table:table-cell table:style-name="ce50" office:value-type="float" office:value="158897.69" calcext:value-type="float">
            <text:p>158,897.69</text:p>
          </table:table-cell>
          <table:table-cell table:style-name="ce50" office:value-type="float" office:value="4540.07" calcext:value-type="float">
            <text:p>4,540.07</text:p>
          </table:table-cell>
          <table:table-cell table:style-name="ce50" office:value-type="float" office:value="81146.8" calcext:value-type="float">
            <text:p>81,146.80</text:p>
          </table:table-cell>
          <table:table-cell table:style-name="ce50" office:value-type="float" office:value="14796.43" calcext:value-type="float">
            <text:p>14,796.43</text:p>
          </table:table-cell>
          <table:table-cell table:style-name="ce50" office:value-type="float" office:value="9046.81" calcext:value-type="float">
            <text:p>9,046.81</text:p>
          </table:table-cell>
          <table:table-cell table:style-name="ce50" office:value-type="float" office:value="57303.56" calcext:value-type="float">
            <text:p>57,303.5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929" calcext:value-type="float">
            <text:p>929</text:p>
          </table:table-cell>
          <table:table-cell table:style-name="ce40" office:value-type="float" office:value="749" calcext:value-type="float">
            <text:p>749</text:p>
          </table:table-cell>
          <table:table-cell table:style-name="ce76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0" calcext:value-type="float">
            <text:p>20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2" calcext:value-type="float">
            <text:p>332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6480.82" calcext:value-type="float">
            <text:p>206,480.82</text:p>
          </table:table-cell>
          <table:table-cell table:style-name="ce41" office:value-type="float" office:value="159865.79" calcext:value-type="float">
            <text:p>159,865.79</text:p>
          </table:table-cell>
          <table:table-cell table:style-name="ce41" office:value-type="float" office:value="18389.21" calcext:value-type="float">
            <text:p>18,389.21</text:p>
          </table:table-cell>
          <table:table-cell table:style-name="ce41" office:value-type="float" office:value="10283.29" calcext:value-type="float">
            <text:p>10,283.29</text:p>
          </table:table-cell>
          <table:table-cell table:style-name="ce50" office:value-type="float" office:value="71607.61" calcext:value-type="float">
            <text:p>71,607.61</text:p>
          </table:table-cell>
          <table:table-cell table:style-name="ce50" office:value-type="float" office:value="56430.71" calcext:value-type="float">
            <text:p>56,430.71</text:p>
          </table:table-cell>
          <table:table-cell table:style-name="ce50" office:value-type="float" office:value="3154.97" calcext:value-type="float">
            <text:p>3,154.97</text:p>
          </table:table-cell>
          <table:table-cell table:style-name="ce50" office:value-type="float" office:value="46615.03" calcext:value-type="float">
            <text:p>46,615.03</text:p>
          </table:table-cell>
          <table:table-cell table:style-name="ce50" office:value-type="float" office:value="559.96" calcext:value-type="float">
            <text:p>559.96</text:p>
          </table:table-cell>
          <table:table-cell table:style-name="ce50" office:value-type="float" office:value="8235.55" calcext:value-type="float">
            <text:p>8,235.55</text:p>
          </table:table-cell>
          <table:table-cell table:style-name="ce50" office:value-type="float" office:value="37819.52" calcext:value-type="float">
            <text:p>37,819.5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095.08" calcext:value-type="float">
            <text:p>76,095.08</text:p>
          </table:table-cell>
          <table:table-cell table:style-name="ce41" office:value-type="float" office:value="69785.08" calcext:value-type="float">
            <text:p>69,785.08</text:p>
          </table:table-cell>
          <table:table-cell table:style-name="ce41" office:value-type="float" office:value="9938.64" calcext:value-type="float">
            <text:p>9,938.64</text:p>
          </table:table-cell>
          <table:table-cell table:style-name="ce41" office:value-type="float" office:value="981" calcext:value-type="float">
            <text:p>981.00</text:p>
          </table:table-cell>
          <table:table-cell table:style-name="ce50" office:value-type="float" office:value="50371.05" calcext:value-type="float">
            <text:p>50,371.05</text:p>
          </table:table-cell>
          <table:table-cell table:style-name="ce50" office:value-type="float" office:value="8425.39" calcext:value-type="float">
            <text:p>8,425.39</text:p>
          </table:table-cell>
          <table:table-cell table:style-name="ce50" office:value-type="float" office:value="69" calcext:value-type="float">
            <text:p>69.00</text:p>
          </table:table-cell>
          <table:table-cell table:style-name="ce50" office:value-type="float" office:value="6310" calcext:value-type="float">
            <text:p>6,310.00</text:p>
          </table:table-cell>
          <table:table-cell table:style-name="ce50" office:value-type="float" office:value="5585" calcext:value-type="float">
            <text:p>5,585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25" calcext:value-type="float">
            <text:p>72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012.69" calcext:value-type="float">
            <text:p>161,012.69</text:p>
          </table:table-cell>
          <table:table-cell table:style-name="ce41" office:value-type="float" office:value="152861.24" calcext:value-type="float">
            <text:p>152,861.24</text:p>
          </table:table-cell>
          <table:table-cell table:style-name="ce41" office:value-type="float" office:value="55470.88" calcext:value-type="float">
            <text:p>55,470.88</text:p>
          </table:table-cell>
          <table:table-cell table:style-name="ce41" office:value-type="float" office:value="2841.54" calcext:value-type="float">
            <text:p>2,841.54</text:p>
          </table:table-cell>
          <table:table-cell table:style-name="ce50" office:value-type="float" office:value="57163.72" calcext:value-type="float">
            <text:p>57,163.72</text:p>
          </table:table-cell>
          <table:table-cell table:style-name="ce50" office:value-type="float" office:value="36109.6" calcext:value-type="float">
            <text:p>36,109.60</text:p>
          </table:table-cell>
          <table:table-cell table:style-name="ce50" office:value-type="float" office:value="1275.5" calcext:value-type="float">
            <text:p>1,275.50</text:p>
          </table:table-cell>
          <table:table-cell table:style-name="ce50" office:value-type="float" office:value="8151.45" calcext:value-type="float">
            <text:p>8,151.45</text:p>
          </table:table-cell>
          <table:table-cell table:style-name="ce50" office:value-type="float" office:value="7072.37" calcext:value-type="float">
            <text:p>7,072.37</text:p>
          </table:table-cell>
          <table:table-cell table:style-name="ce50" office:value-type="float" office:value="811.26" calcext:value-type="float">
            <text:p>811.26</text:p>
          </table:table-cell>
          <table:table-cell table:style-name="ce50" office:value-type="float" office:value="267.82" calcext:value-type="float">
            <text:p>267.8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947.49" calcext:value-type="float">
            <text:p>153,947.49</text:p>
          </table:table-cell>
          <table:table-cell table:style-name="ce41" office:value-type="float" office:value="133877.17" calcext:value-type="float">
            <text:p>133,877.17</text:p>
          </table:table-cell>
          <table:table-cell table:style-name="ce41" office:value-type="float" office:value="4912.57" calcext:value-type="float">
            <text:p>4,912.57</text:p>
          </table:table-cell>
          <table:table-cell table:style-name="ce41" office:value-type="float" office:value="4322.64" calcext:value-type="float">
            <text:p>4,322.64</text:p>
          </table:table-cell>
          <table:table-cell table:style-name="ce50" office:value-type="float" office:value="66669.37" calcext:value-type="float">
            <text:p>66,669.37</text:p>
          </table:table-cell>
          <table:table-cell table:style-name="ce50" office:value-type="float" office:value="57931.99" calcext:value-type="float">
            <text:p>57,931.99</text:p>
          </table:table-cell>
          <table:table-cell table:style-name="ce50" office:value-type="float" office:value="40.6" calcext:value-type="float">
            <text:p>40.60</text:p>
          </table:table-cell>
          <table:table-cell table:style-name="ce50" office:value-type="float" office:value="20070.32" calcext:value-type="float">
            <text:p>20,070.32</text:p>
          </table:table-cell>
          <table:table-cell table:style-name="ce50" office:value-type="float" office:value="1579.1" calcext:value-type="float">
            <text:p>1,579.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8491.22" calcext:value-type="float">
            <text:p>18,491.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271" calcext:value-type="float">
            <text:p>271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33" calcext:value-type="float">
            <text:p>333</text:p>
          </table:table-cell>
          <table:table-cell table:style-name="ce40" office:value-type="float" office:value="314" calcext:value-type="float">
            <text:p>314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867.59" calcext:value-type="float">
            <text:p>343,867.59</text:p>
          </table:table-cell>
          <table:table-cell table:style-name="ce41" office:value-type="float" office:value="311922.12" calcext:value-type="float">
            <text:p>311,922.12</text:p>
          </table:table-cell>
          <table:table-cell table:style-name="ce41" office:value-type="float" office:value="93688.21" calcext:value-type="float">
            <text:p>93,688.21</text:p>
          </table:table-cell>
          <table:table-cell table:style-name="ce41" office:value-type="float" office:value="34484.74" calcext:value-type="float">
            <text:p>34,484.74</text:p>
          </table:table-cell>
          <table:table-cell table:style-name="ce50" office:value-type="float" office:value="142397.11" calcext:value-type="float">
            <text:p>142,397.11</text:p>
          </table:table-cell>
          <table:table-cell table:style-name="ce50" office:value-type="float" office:value="35447.21" calcext:value-type="float">
            <text:p>35,447.21</text:p>
          </table:table-cell>
          <table:table-cell table:style-name="ce50" office:value-type="float" office:value="5904.85" calcext:value-type="float">
            <text:p>5,904.85</text:p>
          </table:table-cell>
          <table:table-cell table:style-name="ce50" office:value-type="float" office:value="31945.47" calcext:value-type="float">
            <text:p>31,945.47</text:p>
          </table:table-cell>
          <table:table-cell table:style-name="ce50" office:value-type="float" office:value="15976.75" calcext:value-type="float">
            <text:p>15,976.75</text:p>
          </table:table-cell>
          <table:table-cell table:style-name="ce50" office:value-type="float" office:value="3939.89" calcext:value-type="float">
            <text:p>3,939.89</text:p>
          </table:table-cell>
          <table:table-cell table:style-name="ce50" office:value-type="float" office:value="12028.83" calcext:value-type="float">
            <text:p>12,028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319" calcext:value-type="float">
            <text:p>319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8814.86" calcext:value-type="float">
            <text:p>178,814.86</text:p>
          </table:table-cell>
          <table:table-cell table:style-name="ce41" office:value-type="float" office:value="156100.82" calcext:value-type="float">
            <text:p>156,100.82</text:p>
          </table:table-cell>
          <table:table-cell table:style-name="ce41" office:value-type="float" office:value="25351.17" calcext:value-type="float">
            <text:p>25,351.17</text:p>
          </table:table-cell>
          <table:table-cell table:style-name="ce41" office:value-type="float" office:value="20879.67" calcext:value-type="float">
            <text:p>20,879.67</text:p>
          </table:table-cell>
          <table:table-cell table:style-name="ce41" office:value-type="float" office:value="82368.93" calcext:value-type="float">
            <text:p>82,368.93</text:p>
          </table:table-cell>
          <table:table-cell table:style-name="ce41" office:value-type="float" office:value="22441.2" calcext:value-type="float">
            <text:p>22,441.20</text:p>
          </table:table-cell>
          <table:table-cell table:style-name="ce41" office:value-type="float" office:value="5059.85" calcext:value-type="float">
            <text:p>5,059.85</text:p>
          </table:table-cell>
          <table:table-cell table:style-name="ce41" office:value-type="float" office:value="22714.04" calcext:value-type="float">
            <text:p>22,714.04</text:p>
          </table:table-cell>
          <table:table-cell table:style-name="ce41" office:value-type="float" office:value="13199.22" calcext:value-type="float">
            <text:p>13,199.22</text:p>
          </table:table-cell>
          <table:table-cell table:style-name="ce41" office:value-type="float" office:value="3939.89" calcext:value-type="float">
            <text:p>3,939.89</text:p>
          </table:table-cell>
          <table:table-cell table:style-name="ce41" office:value-type="float" office:value="5574.93" calcext:value-type="float">
            <text:p>5,574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5052.73" calcext:value-type="float">
            <text:p>165,052.73</text:p>
          </table:table-cell>
          <table:table-cell table:style-name="ce41" office:value-type="float" office:value="155821.3" calcext:value-type="float">
            <text:p>155,821.30</text:p>
          </table:table-cell>
          <table:table-cell table:style-name="ce41" office:value-type="float" office:value="68337.04" calcext:value-type="float">
            <text:p>68,337.04</text:p>
          </table:table-cell>
          <table:table-cell table:style-name="ce41" office:value-type="float" office:value="13605.07" calcext:value-type="float">
            <text:p>13,605.07</text:p>
          </table:table-cell>
          <table:table-cell table:style-name="ce50" office:value-type="float" office:value="60028.18" calcext:value-type="float">
            <text:p>60,028.18</text:p>
          </table:table-cell>
          <table:table-cell table:style-name="ce50" office:value-type="float" office:value="13006.01" calcext:value-type="float">
            <text:p>13,006.01</text:p>
          </table:table-cell>
          <table:table-cell table:style-name="ce50" office:value-type="float" office:value="845" calcext:value-type="float">
            <text:p>845.00</text:p>
          </table:table-cell>
          <table:table-cell table:style-name="ce50" office:value-type="float" office:value="9231.43" calcext:value-type="float">
            <text:p>9,231.43</text:p>
          </table:table-cell>
          <table:table-cell table:style-name="ce50" office:value-type="float" office:value="2777.53" calcext:value-type="float">
            <text:p>2,777.5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453.9" calcext:value-type="float">
            <text:p>6,453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1" calcext:value-type="float">
            <text:p>331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359" calcext:value-type="float">
            <text:p>359</text:p>
          </table:table-cell>
          <table:table-cell table:style-name="ce40" office:value-type="float" office:value="314" calcext:value-type="float">
            <text:p>314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12" calcext:value-type="float">
            <text:p>612</text:p>
          </table:table-cell>
          <table:table-cell table:style-name="ce42" office:value-type="float" office:value="503" calcext:value-type="float">
            <text:p>503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589" calcext:value-type="float">
            <text:p>589</text:p>
          </table:table-cell>
          <table:table-cell table:style-name="ce42" office:value-type="float" office:value="532" calcext:value-type="float">
            <text:p>532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62078.68" calcext:value-type="float">
            <text:p>462,078.68</text:p>
          </table:table-cell>
          <table:table-cell table:style-name="ce43" office:value-type="float" office:value="410946.67" calcext:value-type="float">
            <text:p>410,946.67</text:p>
          </table:table-cell>
          <table:table-cell table:style-name="ce43" office:value-type="float" office:value="130347.54" calcext:value-type="float">
            <text:p>130,347.54</text:p>
          </table:table-cell>
          <table:table-cell table:style-name="ce43" office:value-type="float" office:value="29859.17" calcext:value-type="float">
            <text:p>29,859.17</text:p>
          </table:table-cell>
          <table:table-cell table:style-name="ce51" office:value-type="float" office:value="88619.43" calcext:value-type="float">
            <text:p>88,619.43</text:p>
          </table:table-cell>
          <table:table-cell table:style-name="ce51" office:value-type="float" office:value="143999.59" calcext:value-type="float">
            <text:p>143,999.59</text:p>
          </table:table-cell>
          <table:table-cell table:style-name="ce51" office:value-type="float" office:value="18120.94" calcext:value-type="float">
            <text:p>18,120.94</text:p>
          </table:table-cell>
          <table:table-cell table:style-name="ce51" office:value-type="float" office:value="51132.01" calcext:value-type="float">
            <text:p>51,132.01</text:p>
          </table:table-cell>
          <table:table-cell table:style-name="ce51" office:value-type="float" office:value="21793.3" calcext:value-type="float">
            <text:p>21,793.30</text:p>
          </table:table-cell>
          <table:table-cell table:style-name="ce51" office:value-type="float" office:value="18082.61" calcext:value-type="float">
            <text:p>18,082.61</text:p>
          </table:table-cell>
          <table:table-cell table:style-name="ce51" office:value-type="float" office:value="11256.1" calcext:value-type="float">
            <text:p>11,256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77" calcext:value-type="float">
            <text:p>377</text:p>
          </table:table-cell>
          <table:table-cell table:style-name="ce42" office:value-type="float" office:value="320" calcext:value-type="float">
            <text:p>320</text:p>
          </table:table-cell>
          <table:table-cell table:style-name="ce78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970　件；土地筆數：24,458　筆；面積：　36,521,073.81　平方公尺" calcext:value-type="string" table:number-columns-spanned="17" table:number-rows-spanned="1">
            <text:p>本年累計辦理土地複丈案件：件數　11,970　件；土地筆數：24,458　筆；面積：　36,521,07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55　件；建物棟數：5,222　筆；面積：　13,185,002.33　平方公尺" calcext:value-type="string" table:number-columns-spanned="17" table:number-rows-spanned="1">
            <text:p>本年累計辦理建物測量案件：件數　4,755　件；建物棟數：5,222　筆；面積：　13,185,00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060　件；張數：28,366　張。" calcext:value-type="string" table:number-columns-spanned="17" table:number-rows-spanned="1">
            <text:p>本年累計核發謄本：件數　21,060　件；張數：28,36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970" calcext:value-type="float">
            <text:p>11,970</text:p>
          </table:table-cell>
          <table:table-cell table:style-name="ce19"/>
          <table:table-cell table:style-name="ce29" office:value-type="string" calcext:value-type="string">
            <text:p>24,458</text:p>
          </table:table-cell>
          <table:table-cell table:style-name="ce48" office:value-type="float" office:value="36521073.81" calcext:value-type="float">
            <text:p>36,521,073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55" calcext:value-type="float">
            <text:p>4,755</text:p>
          </table:table-cell>
          <table:table-cell table:style-name="ce19"/>
          <table:table-cell table:style-name="ce29" office:value-type="string" calcext:value-type="string">
            <text:p>5,222</text:p>
          </table:table-cell>
          <table:table-cell table:style-name="ce48" office:value-type="float" office:value="13185002.33" calcext:value-type="float">
            <text:p>13,185,002.3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060" calcext:value-type="float">
            <text:p>21,060</text:p>
          </table:table-cell>
          <table:table-cell table:style-name="ce19"/>
          <table:table-cell table:style-name="ce20" office:value-type="float" office:value="28366" calcext:value-type="float">
            <text:p>28,36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11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2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3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14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5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3" calcext:value-type="float">
            <text:p>333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379.12" calcext:value-type="float">
            <text:p>241,379.12</text:p>
          </table:table-cell>
          <table:table-cell table:style-name="ce41" office:value-type="float" office:value="199845" calcext:value-type="float">
            <text:p>199,845.00</text:p>
          </table:table-cell>
          <table:table-cell table:style-name="ce41" office:value-type="float" office:value="50414.15" calcext:value-type="float">
            <text:p>50,414.15</text:p>
          </table:table-cell>
          <table:table-cell table:style-name="ce41" office:value-type="float" office:value="21203.84" calcext:value-type="float">
            <text:p>21,203.84</text:p>
          </table:table-cell>
          <table:table-cell table:style-name="ce50" office:value-type="float" office:value="36058.68" calcext:value-type="float">
            <text:p>36,058.68</text:p>
          </table:table-cell>
          <table:table-cell table:style-name="ce50" office:value-type="float" office:value="85709.4" calcext:value-type="float">
            <text:p>85,709.40</text:p>
          </table:table-cell>
          <table:table-cell table:style-name="ce50" office:value-type="float" office:value="6458.93" calcext:value-type="float">
            <text:p>6,458.93</text:p>
          </table:table-cell>
          <table:table-cell table:style-name="ce50" office:value-type="float" office:value="41534.12" calcext:value-type="float">
            <text:p>41,534.12</text:p>
          </table:table-cell>
          <table:table-cell table:style-name="ce50" office:value-type="float" office:value="17956.61" calcext:value-type="float">
            <text:p>17,956.61</text:p>
          </table:table-cell>
          <table:table-cell table:style-name="ce50" office:value-type="float" office:value="17989.96" calcext:value-type="float">
            <text:p>17,989.96</text:p>
          </table:table-cell>
          <table:table-cell table:style-name="ce50" office:value-type="float" office:value="5587.55" calcext:value-type="float">
            <text:p>5,587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009.31" calcext:value-type="float">
            <text:p>139,009.31</text:p>
          </table:table-cell>
          <table:table-cell table:style-name="ce41" office:value-type="float" office:value="133004.6" calcext:value-type="float">
            <text:p>133,004.60</text:p>
          </table:table-cell>
          <table:table-cell table:style-name="ce41" office:value-type="float" office:value="50694.24" calcext:value-type="float">
            <text:p>50,694.24</text:p>
          </table:table-cell>
          <table:table-cell table:style-name="ce41" office:value-type="float" office:value="7297.37" calcext:value-type="float">
            <text:p>7,297.37</text:p>
          </table:table-cell>
          <table:table-cell table:style-name="ce50" office:value-type="float" office:value="25168.54" calcext:value-type="float">
            <text:p>25,168.54</text:p>
          </table:table-cell>
          <table:table-cell table:style-name="ce50" office:value-type="float" office:value="41829.12" calcext:value-type="float">
            <text:p>41,829.12</text:p>
          </table:table-cell>
          <table:table-cell table:style-name="ce50" office:value-type="float" office:value="8015.33" calcext:value-type="float">
            <text:p>8,015.33</text:p>
          </table:table-cell>
          <table:table-cell table:style-name="ce50" office:value-type="float" office:value="6004.71" calcext:value-type="float">
            <text:p>6,004.71</text:p>
          </table:table-cell>
          <table:table-cell table:style-name="ce50" office:value-type="float" office:value="311.18" calcext:value-type="float">
            <text:p>311.18</text:p>
          </table:table-cell>
          <table:table-cell table:style-name="ce50" office:value-type="float" office:value="92.65" calcext:value-type="float">
            <text:p>92.65</text:p>
          </table:table-cell>
          <table:table-cell table:style-name="ce50" office:value-type="float" office:value="5600.88" calcext:value-type="float">
            <text:p>5,600.8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690.25" calcext:value-type="float">
            <text:p>81,690.25</text:p>
          </table:table-cell>
          <table:table-cell table:style-name="ce41" office:value-type="float" office:value="78097.07" calcext:value-type="float">
            <text:p>78,097.07</text:p>
          </table:table-cell>
          <table:table-cell table:style-name="ce41" office:value-type="float" office:value="29239.15" calcext:value-type="float">
            <text:p>29,239.15</text:p>
          </table:table-cell>
          <table:table-cell table:style-name="ce41" office:value-type="float" office:value="1357.96" calcext:value-type="float">
            <text:p>1,357.96</text:p>
          </table:table-cell>
          <table:table-cell table:style-name="ce50" office:value-type="float" office:value="27392.21" calcext:value-type="float">
            <text:p>27,392.21</text:p>
          </table:table-cell>
          <table:table-cell table:style-name="ce50" office:value-type="float" office:value="16461.07" calcext:value-type="float">
            <text:p>16,461.07</text:p>
          </table:table-cell>
          <table:table-cell table:style-name="ce50" office:value-type="float" office:value="3646.68" calcext:value-type="float">
            <text:p>3,646.68</text:p>
          </table:table-cell>
          <table:table-cell table:style-name="ce50" office:value-type="float" office:value="3593.18" calcext:value-type="float">
            <text:p>3,593.18</text:p>
          </table:table-cell>
          <table:table-cell table:style-name="ce50" office:value-type="float" office:value="3525.51" calcext:value-type="float">
            <text:p>3,525.5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7.67" calcext:value-type="float">
            <text:p>67.6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8" calcext:value-type="float">
            <text:p>27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317" calcext:value-type="float">
            <text:p>317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0" calcext:value-type="float">
            <text:p>430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490" calcext:value-type="float">
            <text:p>490</text:p>
          </table:table-cell>
          <table:table-cell table:style-name="ce40" office:value-type="float" office:value="445" calcext:value-type="float">
            <text:p>445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9977.06" calcext:value-type="float">
            <text:p>909,977.06</text:p>
          </table:table-cell>
          <table:table-cell table:style-name="ce41" office:value-type="float" office:value="858866.96" calcext:value-type="float">
            <text:p>858,866.96</text:p>
          </table:table-cell>
          <table:table-cell table:style-name="ce41" office:value-type="float" office:value="171447.29" calcext:value-type="float">
            <text:p>171,447.29</text:p>
          </table:table-cell>
          <table:table-cell table:style-name="ce41" office:value-type="float" office:value="63337.13" calcext:value-type="float">
            <text:p>63,337.13</text:p>
          </table:table-cell>
          <table:table-cell table:style-name="ce50" office:value-type="float" office:value="271305.67" calcext:value-type="float">
            <text:p>271,305.67</text:p>
          </table:table-cell>
          <table:table-cell table:style-name="ce50" office:value-type="float" office:value="146849.51" calcext:value-type="float">
            <text:p>146,849.51</text:p>
          </table:table-cell>
          <table:table-cell table:style-name="ce50" office:value-type="float" office:value="205927.36" calcext:value-type="float">
            <text:p>205,927.36</text:p>
          </table:table-cell>
          <table:table-cell table:style-name="ce50" office:value-type="float" office:value="51110.1" calcext:value-type="float">
            <text:p>51,110.10</text:p>
          </table:table-cell>
          <table:table-cell table:style-name="ce50" office:value-type="float" office:value="32825.54" calcext:value-type="float">
            <text:p>32,825.54</text:p>
          </table:table-cell>
          <table:table-cell table:style-name="ce50" office:value-type="float" office:value="14844.56" calcext:value-type="float">
            <text:p>14,844.56</text:p>
          </table:table-cell>
          <table:table-cell table:style-name="ce50" office:value-type="float" office:value="3440" calcext:value-type="float">
            <text:p>3,44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646" calcext:value-type="float">
            <text:p>646</text:p>
          </table:table-cell>
          <table:table-cell table:style-name="ce40" office:value-type="float" office:value="600" calcext:value-type="float">
            <text:p>600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7" calcext:value-type="float">
            <text:p>5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57" calcext:value-type="float">
            <text:p>5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0571.32" calcext:value-type="float">
            <text:p>260,571.32</text:p>
          </table:table-cell>
          <table:table-cell table:style-name="ce41" office:value-type="float" office:value="243563.09" calcext:value-type="float">
            <text:p>243,563.09</text:p>
          </table:table-cell>
          <table:table-cell table:style-name="ce41" office:value-type="float" office:value="76973.8" calcext:value-type="float">
            <text:p>76,973.80</text:p>
          </table:table-cell>
          <table:table-cell table:style-name="ce41" office:value-type="float" office:value="21415.04" calcext:value-type="float">
            <text:p>21,415.04</text:p>
          </table:table-cell>
          <table:table-cell table:style-name="ce50" office:value-type="float" office:value="94031.88" calcext:value-type="float">
            <text:p>94,031.88</text:p>
          </table:table-cell>
          <table:table-cell table:style-name="ce50" office:value-type="float" office:value="47969.79" calcext:value-type="float">
            <text:p>47,969.79</text:p>
          </table:table-cell>
          <table:table-cell table:style-name="ce50" office:value-type="float" office:value="3172.58" calcext:value-type="float">
            <text:p>3,172.58</text:p>
          </table:table-cell>
          <table:table-cell table:number-columns-repeated="2" table:style-name="ce50" office:value-type="float" office:value="17008.23" calcext:value-type="float">
            <text:p>17,008.2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1800.19" calcext:value-type="float">
            <text:p>531,800.19</text:p>
          </table:table-cell>
          <table:table-cell table:style-name="ce41" office:value-type="float" office:value="504736.27" calcext:value-type="float">
            <text:p>504,736.27</text:p>
          </table:table-cell>
          <table:table-cell table:style-name="ce41" office:value-type="float" office:value="84831.79" calcext:value-type="float">
            <text:p>84,831.79</text:p>
          </table:table-cell>
          <table:table-cell table:style-name="ce41" office:value-type="float" office:value="27606.09" calcext:value-type="float">
            <text:p>27,606.09</text:p>
          </table:table-cell>
          <table:table-cell table:style-name="ce50" office:value-type="float" office:value="112981.74" calcext:value-type="float">
            <text:p>112,981.74</text:p>
          </table:table-cell>
          <table:table-cell table:style-name="ce50" office:value-type="float" office:value="78561.87" calcext:value-type="float">
            <text:p>78,561.87</text:p>
          </table:table-cell>
          <table:table-cell table:style-name="ce50" office:value-type="float" office:value="200754.78" calcext:value-type="float">
            <text:p>200,754.78</text:p>
          </table:table-cell>
          <table:table-cell table:style-name="ce50" office:value-type="float" office:value="27063.92" calcext:value-type="float">
            <text:p>27,063.92</text:p>
          </table:table-cell>
          <table:table-cell table:style-name="ce50" office:value-type="float" office:value="10982.92" calcext:value-type="float">
            <text:p>10,982.92</text:p>
          </table:table-cell>
          <table:table-cell table:style-name="ce50" office:value-type="float" office:value="12931" calcext:value-type="float">
            <text:p>12,931.00</text:p>
          </table:table-cell>
          <table:table-cell table:style-name="ce50" office:value-type="float" office:value="3150" calcext:value-type="float">
            <text:p>3,15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323.47" calcext:value-type="float">
            <text:p>69,323.47</text:p>
          </table:table-cell>
          <table:table-cell table:style-name="ce41" office:value-type="float" office:value="65233.72" calcext:value-type="float">
            <text:p>65,233.72</text:p>
          </table:table-cell>
          <table:table-cell table:style-name="ce41" office:value-type="float" office:value="9641.7" calcext:value-type="float">
            <text:p>9,641.70</text:p>
          </table:table-cell>
          <table:table-cell table:style-name="ce41" office:value-type="float" office:value="7371" calcext:value-type="float">
            <text:p>7,371.00</text:p>
          </table:table-cell>
          <table:table-cell table:style-name="ce50" office:value-type="float" office:value="42813" calcext:value-type="float">
            <text:p>42,813.00</text:p>
          </table:table-cell>
          <table:table-cell table:style-name="ce50" office:value-type="float" office:value="5408.02" calcext:value-type="float">
            <text:p>5,408.0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089.75" calcext:value-type="float">
            <text:p>4,089.75</text:p>
          </table:table-cell>
          <table:table-cell table:style-name="ce50" office:value-type="float" office:value="1886.19" calcext:value-type="float">
            <text:p>1,886.19</text:p>
          </table:table-cell>
          <table:table-cell table:style-name="ce50" office:value-type="float" office:value="1913.56" calcext:value-type="float">
            <text:p>1,913.56</text:p>
          </table:table-cell>
          <table:table-cell table:style-name="ce50" office:value-type="float" office:value="290" calcext:value-type="float">
            <text:p>29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282.08" calcext:value-type="float">
            <text:p>48,282.08</text:p>
          </table:table-cell>
          <table:table-cell table:style-name="ce41" office:value-type="float" office:value="45333.88" calcext:value-type="float">
            <text:p>45,333.8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6945" calcext:value-type="float">
            <text:p>6,945.00</text:p>
          </table:table-cell>
          <table:table-cell table:style-name="ce41" office:value-type="float" office:value="21479.05" calcext:value-type="float">
            <text:p>21,479.05</text:p>
          </table:table-cell>
          <table:table-cell table:style-name="ce41" office:value-type="float" office:value="14909.83" calcext:value-type="float">
            <text:p>14,909.83</text:p>
          </table:table-cell>
          <table:table-cell table:style-name="ce41" office:value-type="float" office:value="2000" calcext:value-type="float">
            <text:p>2,000.00</text:p>
          </table:table-cell>
          <table:table-cell table:number-columns-repeated="2" table:style-name="ce41" office:value-type="float" office:value="2948.2" calcext:value-type="float">
            <text:p>2,948.20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5" calcext:value-type="float">
            <text:p>28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7" calcext:value-type="float">
            <text:p>9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207" calcext:value-type="float">
            <text:p>207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5" calcext:value-type="float">
            <text:p>515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7" calcext:value-type="float">
            <text:p>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247" calcext:value-type="float">
            <text:p>247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6797.96" calcext:value-type="float">
            <text:p>616,797.96</text:p>
          </table:table-cell>
          <table:table-cell table:style-name="ce41" office:value-type="float" office:value="566881.32" calcext:value-type="float">
            <text:p>566,881.32</text:p>
          </table:table-cell>
          <table:table-cell table:style-name="ce41" office:value-type="float" office:value="94633.71" calcext:value-type="float">
            <text:p>94,633.71</text:p>
          </table:table-cell>
          <table:table-cell table:style-name="ce41" office:value-type="float" office:value="69603.43" calcext:value-type="float">
            <text:p>69,603.43</text:p>
          </table:table-cell>
          <table:table-cell table:style-name="ce50" office:value-type="float" office:value="140745.48" calcext:value-type="float">
            <text:p>140,745.48</text:p>
          </table:table-cell>
          <table:table-cell table:style-name="ce50" office:value-type="float" office:value="117768.12" calcext:value-type="float">
            <text:p>117,768.12</text:p>
          </table:table-cell>
          <table:table-cell table:style-name="ce50" office:value-type="float" office:value="144130.58" calcext:value-type="float">
            <text:p>144,130.58</text:p>
          </table:table-cell>
          <table:table-cell table:style-name="ce50" office:value-type="float" office:value="49916.64" calcext:value-type="float">
            <text:p>49,916.64</text:p>
          </table:table-cell>
          <table:table-cell table:style-name="ce50" office:value-type="float" office:value="38065.44" calcext:value-type="float">
            <text:p>38,065.4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1851.2" calcext:value-type="float">
            <text:p>11,851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342" calcext:value-type="float">
            <text:p>342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8" calcext:value-type="float">
            <text:p>12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9163.3" calcext:value-type="float">
            <text:p>89,163.30</text:p>
          </table:table-cell>
          <table:table-cell table:style-name="ce43" office:value-type="float" office:value="78137.09" calcext:value-type="float">
            <text:p>78,137.09</text:p>
          </table:table-cell>
          <table:table-cell table:style-name="ce43" office:value-type="float" office:value="3560.15" calcext:value-type="float">
            <text:p>3,560.15</text:p>
          </table:table-cell>
          <table:table-cell table:style-name="ce43" office:value-type="float" office:value="1995" calcext:value-type="float">
            <text:p>1,995.00</text:p>
          </table:table-cell>
          <table:table-cell table:style-name="ce51" office:value-type="float" office:value="19487.88" calcext:value-type="float">
            <text:p>19,487.88</text:p>
          </table:table-cell>
          <table:table-cell table:style-name="ce51" office:value-type="float" office:value="53094.06" calcext:value-type="float">
            <text:p>53,094.06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11026.21" calcext:value-type="float">
            <text:p>11,026.21</text:p>
          </table:table-cell>
          <table:table-cell table:style-name="ce51" office:value-type="float" office:value="10881.21" calcext:value-type="float">
            <text:p>10,881.2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145" calcext:value-type="float">
            <text:p>14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970　件；土地筆數：24,458　筆；面積：　36,521,073.81　平方公尺" calcext:value-type="string" table:number-columns-spanned="17" table:number-rows-spanned="1">
            <text:p>本年累計辦理土地複丈案件：件數　11,970　件；土地筆數：24,458　筆；面積：　36,521,07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55　件；建物棟數：5,222　筆；面積：　13,185,002.33　平方公尺" calcext:value-type="string" table:number-columns-spanned="17" table:number-rows-spanned="1">
            <text:p>本年累計辦理建物測量案件：件數　4,755　件；建物棟數：5,222　筆；面積：　13,185,00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060　件；張數：28,366　張。" calcext:value-type="string" table:number-columns-spanned="17" table:number-rows-spanned="1">
            <text:p>本年累計核發謄本：件數　21,060　件；張數：28,36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970" calcext:value-type="float">
            <text:p>11,970</text:p>
          </table:table-cell>
          <table:table-cell table:style-name="ce19"/>
          <table:table-cell table:style-name="ce29" office:value-type="string" calcext:value-type="string">
            <text:p>24,458</text:p>
          </table:table-cell>
          <table:table-cell table:style-name="ce48" office:value-type="float" office:value="36521073.81" calcext:value-type="float">
            <text:p>36,521,073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55" calcext:value-type="float">
            <text:p>4,755</text:p>
          </table:table-cell>
          <table:table-cell table:style-name="ce19"/>
          <table:table-cell table:style-name="ce29" office:value-type="string" calcext:value-type="string">
            <text:p>5,222</text:p>
          </table:table-cell>
          <table:table-cell table:style-name="ce48" office:value-type="float" office:value="13185002.33" calcext:value-type="float">
            <text:p>13,185,002.3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060" calcext:value-type="float">
            <text:p>21,060</text:p>
          </table:table-cell>
          <table:table-cell table:style-name="ce19"/>
          <table:table-cell table:style-name="ce20" office:value-type="float" office:value="28366" calcext:value-type="float">
            <text:p>28,36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11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2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3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14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5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215.96" calcext:value-type="float">
            <text:p>77,215.96</text:p>
          </table:table-cell>
          <table:table-cell table:style-name="ce41" office:value-type="float" office:value="61120.74" calcext:value-type="float">
            <text:p>61,120.74</text:p>
          </table:table-cell>
          <table:table-cell table:style-name="ce41" office:value-type="float" office:value="11713" calcext:value-type="float">
            <text:p>11,713.00</text:p>
          </table:table-cell>
          <table:table-cell table:style-name="ce41" office:value-type="float" office:value="1110" calcext:value-type="float">
            <text:p>1,110.00</text:p>
          </table:table-cell>
          <table:table-cell table:style-name="ce50" office:value-type="float" office:value="20348.95" calcext:value-type="float">
            <text:p>20,348.95</text:p>
          </table:table-cell>
          <table:table-cell table:style-name="ce50" office:value-type="float" office:value="24620.79" calcext:value-type="float">
            <text:p>24,620.79</text:p>
          </table:table-cell>
          <table:table-cell table:style-name="ce50" office:value-type="float" office:value="3328" calcext:value-type="float">
            <text:p>3,328.00</text:p>
          </table:table-cell>
          <table:table-cell table:style-name="ce50" office:value-type="float" office:value="16095.22" calcext:value-type="float">
            <text:p>16,095.22</text:p>
          </table:table-cell>
          <table:table-cell table:style-name="ce50" office:value-type="float" office:value="6799.48" calcext:value-type="float">
            <text:p>6,799.4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295.74" calcext:value-type="float">
            <text:p>9,295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5981.58" calcext:value-type="float">
            <text:p>245,981.58</text:p>
          </table:table-cell>
          <table:table-cell table:style-name="ce41" office:value-type="float" office:value="234339.86" calcext:value-type="float">
            <text:p>234,339.86</text:p>
          </table:table-cell>
          <table:table-cell table:style-name="ce41" office:value-type="float" office:value="31167.2" calcext:value-type="float">
            <text:p>31,167.20</text:p>
          </table:table-cell>
          <table:table-cell table:style-name="ce41" office:value-type="float" office:value="14439.13" calcext:value-type="float">
            <text:p>14,439.13</text:p>
          </table:table-cell>
          <table:table-cell table:style-name="ce50" office:value-type="float" office:value="47085.77" calcext:value-type="float">
            <text:p>47,085.77</text:p>
          </table:table-cell>
          <table:table-cell table:style-name="ce50" office:value-type="float" office:value="32998.13" calcext:value-type="float">
            <text:p>32,998.13</text:p>
          </table:table-cell>
          <table:table-cell table:style-name="ce50" office:value-type="float" office:value="108649.63" calcext:value-type="float">
            <text:p>108,649.63</text:p>
          </table:table-cell>
          <table:table-cell table:style-name="ce50" office:value-type="float" office:value="11641.72" calcext:value-type="float">
            <text:p>11,641.72</text:p>
          </table:table-cell>
          <table:table-cell table:style-name="ce50" office:value-type="float" office:value="9574.72" calcext:value-type="float">
            <text:p>9,574.7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067" calcext:value-type="float">
            <text:p>2,06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4437.12" calcext:value-type="float">
            <text:p>204,437.12</text:p>
          </table:table-cell>
          <table:table-cell table:style-name="ce41" office:value-type="float" office:value="193283.63" calcext:value-type="float">
            <text:p>193,283.63</text:p>
          </table:table-cell>
          <table:table-cell table:style-name="ce41" office:value-type="float" office:value="48193.36" calcext:value-type="float">
            <text:p>48,193.36</text:p>
          </table:table-cell>
          <table:table-cell table:style-name="ce41" office:value-type="float" office:value="52059.3" calcext:value-type="float">
            <text:p>52,059.30</text:p>
          </table:table-cell>
          <table:table-cell table:style-name="ce50" office:value-type="float" office:value="53822.88" calcext:value-type="float">
            <text:p>53,822.88</text:p>
          </table:table-cell>
          <table:table-cell table:style-name="ce50" office:value-type="float" office:value="7055.14" calcext:value-type="float">
            <text:p>7,055.14</text:p>
          </table:table-cell>
          <table:table-cell table:style-name="ce50" office:value-type="float" office:value="32152.95" calcext:value-type="float">
            <text:p>32,152.95</text:p>
          </table:table-cell>
          <table:table-cell table:style-name="ce50" office:value-type="float" office:value="11153.49" calcext:value-type="float">
            <text:p>11,153.49</text:p>
          </table:table-cell>
          <table:table-cell table:style-name="ce50" office:value-type="float" office:value="10810.03" calcext:value-type="float">
            <text:p>10,810.0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43.46" calcext:value-type="float">
            <text:p>343.4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2" calcext:value-type="float">
            <text:p>212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271" calcext:value-type="float">
            <text:p>271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3" calcext:value-type="float">
            <text:p>443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429" calcext:value-type="float">
            <text:p>429</text:p>
          </table:table-cell>
          <table:table-cell table:style-name="ce40" office:value-type="float" office:value="383" calcext:value-type="float">
            <text:p>383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3251.64" calcext:value-type="float">
            <text:p>473,251.64</text:p>
          </table:table-cell>
          <table:table-cell table:style-name="ce41" office:value-type="float" office:value="358139.44" calcext:value-type="float">
            <text:p>358,139.44</text:p>
          </table:table-cell>
          <table:table-cell table:style-name="ce41" office:value-type="float" office:value="64679.9" calcext:value-type="float">
            <text:p>64,679.90</text:p>
          </table:table-cell>
          <table:table-cell table:style-name="ce41" office:value-type="float" office:value="14153.47" calcext:value-type="float">
            <text:p>14,153.47</text:p>
          </table:table-cell>
          <table:table-cell table:style-name="ce50" office:value-type="float" office:value="196913.12" calcext:value-type="float">
            <text:p>196,913.12</text:p>
          </table:table-cell>
          <table:table-cell table:style-name="ce50" office:value-type="float" office:value="30926.91" calcext:value-type="float">
            <text:p>30,926.91</text:p>
          </table:table-cell>
          <table:table-cell table:style-name="ce50" office:value-type="float" office:value="51466.04" calcext:value-type="float">
            <text:p>51,466.04</text:p>
          </table:table-cell>
          <table:table-cell table:style-name="ce50" office:value-type="float" office:value="115112.2" calcext:value-type="float">
            <text:p>115,112.20</text:p>
          </table:table-cell>
          <table:table-cell table:style-name="ce50" office:value-type="float" office:value="105532.57" calcext:value-type="float">
            <text:p>105,532.57</text:p>
          </table:table-cell>
          <table:table-cell table:style-name="ce50" office:value-type="float" office:value="5887.44" calcext:value-type="float">
            <text:p>5,887.44</text:p>
          </table:table-cell>
          <table:table-cell table:style-name="ce50" office:value-type="float" office:value="3692.19" calcext:value-type="float">
            <text:p>3,692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45" calcext:value-type="float">
            <text:p>345</text:p>
          </table:table-cell>
          <table:table-cell table:style-name="ce40" office:value-type="float" office:value="303" calcext:value-type="float">
            <text:p>303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333.51" calcext:value-type="float">
            <text:p>125,333.51</text:p>
          </table:table-cell>
          <table:table-cell table:style-name="ce41" office:value-type="float" office:value="115095.85" calcext:value-type="float">
            <text:p>115,095.85</text:p>
          </table:table-cell>
          <table:table-cell table:style-name="ce41" office:value-type="float" office:value="40899.29" calcext:value-type="float">
            <text:p>40,899.29</text:p>
          </table:table-cell>
          <table:table-cell table:style-name="ce41" office:value-type="float" office:value="1477.03" calcext:value-type="float">
            <text:p>1,477.03</text:p>
          </table:table-cell>
          <table:table-cell table:style-name="ce50" office:value-type="float" office:value="32154.23" calcext:value-type="float">
            <text:p>32,154.23</text:p>
          </table:table-cell>
          <table:table-cell table:style-name="ce50" office:value-type="float" office:value="21939.3" calcext:value-type="float">
            <text:p>21,939.30</text:p>
          </table:table-cell>
          <table:table-cell table:style-name="ce50" office:value-type="float" office:value="18626" calcext:value-type="float">
            <text:p>18,626.00</text:p>
          </table:table-cell>
          <table:table-cell table:style-name="ce50" office:value-type="float" office:value="10237.66" calcext:value-type="float">
            <text:p>10,237.66</text:p>
          </table:table-cell>
          <table:table-cell table:style-name="ce50" office:value-type="float" office:value="2814.49" calcext:value-type="float">
            <text:p>2,814.49</text:p>
          </table:table-cell>
          <table:table-cell table:style-name="ce50" office:value-type="float" office:value="3815.98" calcext:value-type="float">
            <text:p>3,815.98</text:p>
          </table:table-cell>
          <table:table-cell table:style-name="ce50" office:value-type="float" office:value="3607.19" calcext:value-type="float">
            <text:p>3,607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0136.51" calcext:value-type="float">
            <text:p>180,136.51</text:p>
          </table:table-cell>
          <table:table-cell table:style-name="ce41" office:value-type="float" office:value="127923.97" calcext:value-type="float">
            <text:p>127,923.97</text:p>
          </table:table-cell>
          <table:table-cell table:style-name="ce41" office:value-type="float" office:value="3825" calcext:value-type="float">
            <text:p>3,825.00</text:p>
          </table:table-cell>
          <table:table-cell table:style-name="ce41" office:value-type="float" office:value="1798" calcext:value-type="float">
            <text:p>1,798.00</text:p>
          </table:table-cell>
          <table:table-cell table:style-name="ce50" office:value-type="float" office:value="116728.97" calcext:value-type="float">
            <text:p>116,728.97</text:p>
          </table:table-cell>
          <table:table-cell table:style-name="ce50" office:value-type="float" office:value="4499" calcext:value-type="float">
            <text:p>4,499.00</text:p>
          </table:table-cell>
          <table:table-cell table:style-name="ce50" office:value-type="float" office:value="1073" calcext:value-type="float">
            <text:p>1,073.00</text:p>
          </table:table-cell>
          <table:table-cell table:number-columns-repeated="2" table:style-name="ce50" office:value-type="float" office:value="52212.54" calcext:value-type="float">
            <text:p>52,212.5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781.62" calcext:value-type="float">
            <text:p>167,781.62</text:p>
          </table:table-cell>
          <table:table-cell table:style-name="ce41" office:value-type="float" office:value="115119.62" calcext:value-type="float">
            <text:p>115,119.62</text:p>
          </table:table-cell>
          <table:table-cell table:style-name="ce41" office:value-type="float" office:value="19955.61" calcext:value-type="float">
            <text:p>19,955.61</text:p>
          </table:table-cell>
          <table:table-cell table:style-name="ce41" office:value-type="float" office:value="10878.44" calcext:value-type="float">
            <text:p>10,878.44</text:p>
          </table:table-cell>
          <table:table-cell table:style-name="ce50" office:value-type="float" office:value="48029.92" calcext:value-type="float">
            <text:p>48,029.92</text:p>
          </table:table-cell>
          <table:table-cell table:style-name="ce50" office:value-type="float" office:value="4488.61" calcext:value-type="float">
            <text:p>4,488.61</text:p>
          </table:table-cell>
          <table:table-cell table:style-name="ce50" office:value-type="float" office:value="31767.04" calcext:value-type="float">
            <text:p>31,767.04</text:p>
          </table:table-cell>
          <table:table-cell table:style-name="ce50" office:value-type="float" office:value="52662" calcext:value-type="float">
            <text:p>52,662.00</text:p>
          </table:table-cell>
          <table:table-cell table:style-name="ce50" office:value-type="float" office:value="50505.54" calcext:value-type="float">
            <text:p>50,505.54</text:p>
          </table:table-cell>
          <table:table-cell table:style-name="ce50" office:value-type="float" office:value="2071.46" calcext:value-type="float">
            <text:p>2,071.46</text:p>
          </table:table-cell>
          <table:table-cell table:style-name="ce50" office:value-type="float" office:value="85" calcext:value-type="float">
            <text:p>8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16" calcext:value-type="float">
            <text:p>116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4" calcext:value-type="float">
            <text:p>354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86" calcext:value-type="float">
            <text:p>186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275.73" calcext:value-type="float">
            <text:p>389,275.73</text:p>
          </table:table-cell>
          <table:table-cell table:style-name="ce41" office:value-type="float" office:value="298282.63" calcext:value-type="float">
            <text:p>298,282.63</text:p>
          </table:table-cell>
          <table:table-cell table:style-name="ce41" office:value-type="float" office:value="29102.44" calcext:value-type="float">
            <text:p>29,102.44</text:p>
          </table:table-cell>
          <table:table-cell table:style-name="ce41" office:value-type="float" office:value="15503.68" calcext:value-type="float">
            <text:p>15,503.68</text:p>
          </table:table-cell>
          <table:table-cell table:style-name="ce41" office:value-type="float" office:value="97670.81" calcext:value-type="float">
            <text:p>97,670.81</text:p>
          </table:table-cell>
          <table:table-cell table:style-name="ce41" office:value-type="float" office:value="152983.19" calcext:value-type="float">
            <text:p>152,983.19</text:p>
          </table:table-cell>
          <table:table-cell table:style-name="ce41" office:value-type="float" office:value="3022.51" calcext:value-type="float">
            <text:p>3,022.51</text:p>
          </table:table-cell>
          <table:table-cell table:style-name="ce41" office:value-type="float" office:value="90993.1" calcext:value-type="float">
            <text:p>90,993.10</text:p>
          </table:table-cell>
          <table:table-cell table:style-name="ce41" office:value-type="float" office:value="86472.87" calcext:value-type="float">
            <text:p>86,472.87</text:p>
          </table:table-cell>
          <table:table-cell table:style-name="ce41" office:value-type="float" office:value="2579.48" calcext:value-type="float">
            <text:p>2,579.48</text:p>
          </table:table-cell>
          <table:table-cell table:style-name="ce41" office:value-type="float" office:value="1940.75" calcext:value-type="float">
            <text:p>1,940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32" calcext:value-type="float">
            <text:p>132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681.56" calcext:value-type="float">
            <text:p>98,681.56</text:p>
          </table:table-cell>
          <table:table-cell table:style-name="ce41" office:value-type="float" office:value="87208.3" calcext:value-type="float">
            <text:p>87,208.30</text:p>
          </table:table-cell>
          <table:table-cell table:style-name="ce41" office:value-type="float" office:value="14985.58" calcext:value-type="float">
            <text:p>14,985.58</text:p>
          </table:table-cell>
          <table:table-cell table:style-name="ce41" office:value-type="float" office:value="782.96" calcext:value-type="float">
            <text:p>782.96</text:p>
          </table:table-cell>
          <table:table-cell table:style-name="ce50" office:value-type="float" office:value="53720.21" calcext:value-type="float">
            <text:p>53,720.21</text:p>
          </table:table-cell>
          <table:table-cell table:style-name="ce50" office:value-type="float" office:value="14757.04" calcext:value-type="float">
            <text:p>14,757.04</text:p>
          </table:table-cell>
          <table:table-cell table:style-name="ce50" office:value-type="float" office:value="2962.51" calcext:value-type="float">
            <text:p>2,962.51</text:p>
          </table:table-cell>
          <table:table-cell table:style-name="ce50" office:value-type="float" office:value="11473.26" calcext:value-type="float">
            <text:p>11,473.26</text:p>
          </table:table-cell>
          <table:table-cell table:style-name="ce50" office:value-type="float" office:value="7534.81" calcext:value-type="float">
            <text:p>7,534.81</text:p>
          </table:table-cell>
          <table:table-cell table:style-name="ce50" office:value-type="float" office:value="2579.48" calcext:value-type="float">
            <text:p>2,579.48</text:p>
          </table:table-cell>
          <table:table-cell table:style-name="ce50" office:value-type="float" office:value="1358.97" calcext:value-type="float">
            <text:p>1,358.9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4" calcext:value-type="float">
            <text:p>9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89" calcext:value-type="float">
            <text:p>18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02" calcext:value-type="float">
            <text:p>10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57676.19" calcext:value-type="float">
            <text:p>257,676.19</text:p>
          </table:table-cell>
          <table:table-cell table:style-name="ce43" office:value-type="float" office:value="180454.93" calcext:value-type="float">
            <text:p>180,454.93</text:p>
          </table:table-cell>
          <table:table-cell table:style-name="ce43" office:value-type="float" office:value="13573.97" calcext:value-type="float">
            <text:p>13,573.97</text:p>
          </table:table-cell>
          <table:table-cell table:style-name="ce43" office:value-type="float" office:value="13934.72" calcext:value-type="float">
            <text:p>13,934.72</text:p>
          </table:table-cell>
          <table:table-cell table:style-name="ce51" office:value-type="float" office:value="32752.39" calcext:value-type="float">
            <text:p>32,752.39</text:p>
          </table:table-cell>
          <table:table-cell table:style-name="ce51" office:value-type="float" office:value="120133.85" calcext:value-type="float">
            <text:p>120,133.85</text:p>
          </table:table-cell>
          <table:table-cell table:style-name="ce51" office:value-type="float" office:value="60" calcext:value-type="float">
            <text:p>60.00</text:p>
          </table:table-cell>
          <table:table-cell table:style-name="ce51" office:value-type="float" office:value="77221.26" calcext:value-type="float">
            <text:p>77,221.26</text:p>
          </table:table-cell>
          <table:table-cell table:style-name="ce51" office:value-type="float" office:value="76639.48" calcext:value-type="float">
            <text:p>76,639.48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1" office:value-type="float" office:value="581.78" calcext:value-type="float">
            <text:p>581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970　件；土地筆數：24,458　筆；面積：　36,521,073.81　平方公尺" calcext:value-type="string" table:number-columns-spanned="17" table:number-rows-spanned="1">
            <text:p>本年累計辦理土地複丈案件：件數　11,970　件；土地筆數：24,458　筆；面積：　36,521,07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55　件；建物棟數：5,222　筆；面積：　13,185,002.33　平方公尺" calcext:value-type="string" table:number-columns-spanned="17" table:number-rows-spanned="1">
            <text:p>本年累計辦理建物測量案件：件數　4,755　件；建物棟數：5,222　筆；面積：　13,185,00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060　件；張數：28,366　張。" calcext:value-type="string" table:number-columns-spanned="17" table:number-rows-spanned="1">
            <text:p>本年累計核發謄本：件數　21,060　件；張數：28,36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5" table:number-columns-repeated="15" table:default-cell-style-name="ce28"/>
        <table:table-column table:style-name="co7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8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 9月 9日 14:16:30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970" calcext:value-type="float">
            <text:p>11,970</text:p>
          </table:table-cell>
          <table:table-cell table:style-name="ce19"/>
          <table:table-cell table:style-name="ce29" office:value-type="string" calcext:value-type="string">
            <text:p>24,458</text:p>
          </table:table-cell>
          <table:table-cell table:style-name="ce48" office:value-type="float" office:value="36521073.81" calcext:value-type="float">
            <text:p>36,521,073.8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55" calcext:value-type="float">
            <text:p>4,755</text:p>
          </table:table-cell>
          <table:table-cell table:style-name="ce19"/>
          <table:table-cell table:style-name="ce29" office:value-type="string" calcext:value-type="string">
            <text:p>5,222</text:p>
          </table:table-cell>
          <table:table-cell table:style-name="ce48" office:value-type="float" office:value="13185002.33" calcext:value-type="float">
            <text:p>13,185,002.3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060" calcext:value-type="float">
            <text:p>21,060</text:p>
          </table:table-cell>
          <table:table-cell table:style-name="ce19"/>
          <table:table-cell table:style-name="ce20" office:value-type="float" office:value="28366" calcext:value-type="float">
            <text:p>28,366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11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2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3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14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5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8月" calcext:value-type="string" table:number-columns-spanned="17" table:number-rows-spanned="1">
            <text:p>中華民國109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4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4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5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917.98" calcext:value-type="float">
            <text:p>32,917.98</text:p>
          </table:table-cell>
          <table:table-cell table:style-name="ce41" office:value-type="float" office:value="30619.4" calcext:value-type="float">
            <text:p>30,619.40</text:p>
          </table:table-cell>
          <table:table-cell table:style-name="ce41" office:value-type="float" office:value="542.89" calcext:value-type="float">
            <text:p>542.89</text:p>
          </table:table-cell>
          <table:table-cell table:style-name="ce41" office:value-type="float" office:value="786" calcext:value-type="float">
            <text:p>786.00</text:p>
          </table:table-cell>
          <table:table-cell table:style-name="ce50" office:value-type="float" office:value="11198.21" calcext:value-type="float">
            <text:p>11,198.21</text:p>
          </table:table-cell>
          <table:table-cell table:style-name="ce50" office:value-type="float" office:value="18092.3" calcext:value-type="float">
            <text:p>18,092.3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2298.58" calcext:value-type="float">
            <text:p>2,298.5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72" calcext:value-type="float">
            <text:p>172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7" calcext:value-type="float">
            <text:p>387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230" calcext:value-type="float">
            <text:p>230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9425.17" calcext:value-type="float">
            <text:p>479,425.17</text:p>
          </table:table-cell>
          <table:table-cell table:style-name="ce41" office:value-type="float" office:value="415255.91" calcext:value-type="float">
            <text:p>415,255.91</text:p>
          </table:table-cell>
          <table:table-cell table:style-name="ce41" office:value-type="float" office:value="36472.38" calcext:value-type="float">
            <text:p>36,472.38</text:p>
          </table:table-cell>
          <table:table-cell table:style-name="ce41" office:value-type="float" office:value="30839.79" calcext:value-type="float">
            <text:p>30,839.79</text:p>
          </table:table-cell>
          <table:table-cell table:style-name="ce50" office:value-type="float" office:value="100752.7" calcext:value-type="float">
            <text:p>100,752.70</text:p>
          </table:table-cell>
          <table:table-cell table:style-name="ce50" office:value-type="float" office:value="89631.4" calcext:value-type="float">
            <text:p>89,631.40</text:p>
          </table:table-cell>
          <table:table-cell table:style-name="ce50" office:value-type="float" office:value="157559.64" calcext:value-type="float">
            <text:p>157,559.64</text:p>
          </table:table-cell>
          <table:table-cell table:style-name="ce50" office:value-type="float" office:value="64169.26" calcext:value-type="float">
            <text:p>64,169.26</text:p>
          </table:table-cell>
          <table:table-cell table:style-name="ce50" office:value-type="float" office:value="60202.26" calcext:value-type="float">
            <text:p>60,202.26</text:p>
          </table:table-cell>
          <table:table-cell table:style-name="ce50" office:value-type="float" office:value="95" calcext:value-type="float">
            <text:p>95.00</text:p>
          </table:table-cell>
          <table:table-cell table:style-name="ce50" office:value-type="float" office:value="3872" calcext:value-type="float">
            <text:p>3,87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86" calcext:value-type="float">
            <text:p>186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725.86" calcext:value-type="float">
            <text:p>103,725.86</text:p>
          </table:table-cell>
          <table:table-cell table:style-name="ce41" office:value-type="float" office:value="86556.79" calcext:value-type="float">
            <text:p>86,556.79</text:p>
          </table:table-cell>
          <table:table-cell table:style-name="ce41" office:value-type="float" office:value="16668.33" calcext:value-type="float">
            <text:p>16,668.33</text:p>
          </table:table-cell>
          <table:table-cell table:style-name="ce41" office:value-type="float" office:value="5528.79" calcext:value-type="float">
            <text:p>5,528.79</text:p>
          </table:table-cell>
          <table:table-cell table:style-name="ce50" office:value-type="float" office:value="34967.75" calcext:value-type="float">
            <text:p>34,967.75</text:p>
          </table:table-cell>
          <table:table-cell table:style-name="ce50" office:value-type="float" office:value="28615.92" calcext:value-type="float">
            <text:p>28,615.92</text:p>
          </table:table-cell>
          <table:table-cell table:style-name="ce50" office:value-type="float" office:value="776" calcext:value-type="float">
            <text:p>776.00</text:p>
          </table:table-cell>
          <table:table-cell table:style-name="ce50" office:value-type="float" office:value="17169.07" calcext:value-type="float">
            <text:p>17,169.07</text:p>
          </table:table-cell>
          <table:table-cell table:style-name="ce50" office:value-type="float" office:value="13390.07" calcext:value-type="float">
            <text:p>13,390.07</text:p>
          </table:table-cell>
          <table:table-cell table:style-name="ce50" office:value-type="float" office:value="95" calcext:value-type="float">
            <text:p>95.00</text:p>
          </table:table-cell>
          <table:table-cell table:style-name="ce50" office:value-type="float" office:value="3684" calcext:value-type="float">
            <text:p>3,68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0334.01" calcext:value-type="float">
            <text:p>280,334.01</text:p>
          </table:table-cell>
          <table:table-cell table:style-name="ce41" office:value-type="float" office:value="257871.75" calcext:value-type="float">
            <text:p>257,871.75</text:p>
          </table:table-cell>
          <table:table-cell table:style-name="ce41" office:value-type="float" office:value="16164.12" calcext:value-type="float">
            <text:p>16,164.12</text:p>
          </table:table-cell>
          <table:table-cell table:style-name="ce41" office:value-type="float" office:value="25311" calcext:value-type="float">
            <text:p>25,311.00</text:p>
          </table:table-cell>
          <table:table-cell table:style-name="ce50" office:value-type="float" office:value="36154.2" calcext:value-type="float">
            <text:p>36,154.20</text:p>
          </table:table-cell>
          <table:table-cell table:style-name="ce50" office:value-type="float" office:value="24467.9" calcext:value-type="float">
            <text:p>24,467.90</text:p>
          </table:table-cell>
          <table:table-cell table:style-name="ce50" office:value-type="float" office:value="155774.53" calcext:value-type="float">
            <text:p>155,774.53</text:p>
          </table:table-cell>
          <table:table-cell table:style-name="ce50" office:value-type="float" office:value="22462.26" calcext:value-type="float">
            <text:p>22,462.26</text:p>
          </table:table-cell>
          <table:table-cell table:style-name="ce50" office:value-type="float" office:value="22274.26" calcext:value-type="float">
            <text:p>22,274.2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88" calcext:value-type="float">
            <text:p>18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365.3" calcext:value-type="float">
            <text:p>95,365.30</text:p>
          </table:table-cell>
          <table:table-cell table:style-name="ce41" office:value-type="float" office:value="70827.37" calcext:value-type="float">
            <text:p>70,827.37</text:p>
          </table:table-cell>
          <table:table-cell table:style-name="ce41" office:value-type="float" office:value="3639.93" calcext:value-type="float">
            <text:p>3,639.9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0" office:value-type="float" office:value="29630.75" calcext:value-type="float">
            <text:p>29,630.75</text:p>
          </table:table-cell>
          <table:table-cell table:style-name="ce50" office:value-type="float" office:value="36547.58" calcext:value-type="float">
            <text:p>36,547.58</text:p>
          </table:table-cell>
          <table:table-cell table:style-name="ce50" office:value-type="float" office:value="1009.11" calcext:value-type="float">
            <text:p>1,009.11</text:p>
          </table:table-cell>
          <table:table-cell table:number-columns-repeated="2" table:style-name="ce50" office:value-type="float" office:value="24537.93" calcext:value-type="float">
            <text:p>24,537.9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970　件；土地筆數：24,458　筆；面積：　36,521,073.81　平方公尺" calcext:value-type="string" table:number-columns-spanned="17" table:number-rows-spanned="1">
            <text:p>本年累計辦理土地複丈案件：件數　11,970　件；土地筆數：24,458　筆；面積：　36,521,073.8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55　件；建物棟數：5,222　筆；面積：　13,185,002.33　平方公尺" calcext:value-type="string" table:number-columns-spanned="17" table:number-rows-spanned="1">
            <text:p>本年累計辦理建物測量案件：件數　4,755　件；建物棟數：5,222　筆；面積：　13,185,002.3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1,060　件；張數：28,366　張。" calcext:value-type="string" table:number-columns-spanned="17" table:number-rows-spanned="1">
            <text:p>本年累計核發謄本：件數　21,060　件；張數：28,36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09</text:span><text:span text:style-name="T1">年 </text:span><text:span text:style-name="T1">9</text:span><text:span text:style-name="T1">月 </text:span><text:span text:style-name="T1">9</text:span><text:span text:style-name="T1">日 </text:span><text:span text:style-name="T1">14:1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9-09T14:25:01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