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1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1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9年 8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9年 9月 2日 19:50:0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91mm" svg:height="6.38mm" svg:x="0mm" svg:y="0.22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1mm" svg:height="6.68mm" svg:x="0mm" svg:y="6.6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69mm" svg:height="6.68mm" svg:x="25.36mm" svg:y="6.6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11mm" svg:height="6.38mm" svg:x="289.0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11mm" svg:height="6.68mm" svg:x="289.05mm" svg:y="6.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02mm" svg:height="6.38mm" svg:x="309.17mm" svg:y="0.2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02mm" svg:height="6.68mm" svg:x="309.17mm" svg:y="6.6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1mm" svg:y1="13.28mm" svg:x2="288.75mm" svg:y2="13.28mm">
                <text:p/>
              </draw:line>
              <draw:custom-shape draw:name="報表類別" draw:style-name="gr9" draw:text-style-name="P7" svg:width="73.69mm" svg:height="7.29mm" svg:x="288.75mm" svg:y="25.59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9mm" svg:height="7.74mm" svg:x="285.3mm" svg:y="254.99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9年 8月" calcext:value-type="string" table:number-columns-spanned="22" table:number-rows-spanned="1">
            <text:p>中華民國109年 8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73" calcext:value-type="float">
            <text:p>10,173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92" calcext:value-type="float">
            <text:p>10,19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77" calcext:value-type="float">
            <text:p>977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09-02T19:50:07</dc:date>
    <meta:print-date>2007-11-06T11:45:50</meta:print-date>
    <meta:document-statistic meta:table-count="1" meta:cell-count="72" meta:object-count="1"/>
    <meta:generator>LibreOffice/6.2.7.1$Windows_X86_64 LibreOffice_project/23edc44b61b830b7d749943e020e96f5a7df63bf</meta:generator>
  </office:meta>
</office:document-meta>
</file>