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1" table:number-rows-spanned="3">
            <text:p>結婚對數</text:p>
          </table:table-cell>
          <table:table-cell table:style-name="ce17" office:value-type="string" calcext:value-type="string" table:number-columns-spanned="1" table:number-rows-spanned="3">
            <text:p>離婚對數</text:p>
          </table:table-cell>
          <table:table-cell table:number-columns-repeated="960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1" table:style-name="ce4"/>
          <table:covered-table-cell table:style-name="ce18"/>
          <table:table-cell table:number-columns-repeated="960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6" table:style-name="ce5"/>
          <table:covered-table-cell table:style-name="ce19"/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8766" calcext:value-type="float">
            <text:p>1,268,766</text:p>
          </table:table-cell>
          <table:table-cell table:style-name="ce11" office:value-type="float" office:value="2741" calcext:value-type="float">
            <text:p>2,7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20" calcext:value-type="float">
            <text:p>3,52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425" calcext:value-type="float">
            <text:p>2,425</text:p>
          </table:table-cell>
          <table:table-cell table:number-columns-repeated="2" table:style-name="ce11" office:value-type="float" office:value="916" calcext:value-type="float">
            <text:p>916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3" calcext:value-type="float">
            <text:p>273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2" calcext:value-type="float">
            <text:p>9,192</text:p>
          </table:table-cell>
          <table:table-cell table:style-name="ce11" office:value-type="float" office:value="9175" calcext:value-type="float">
            <text:p>9,175</text:p>
          </table:table-cell>
          <table:table-cell table:style-name="ce11" office:value-type="float" office:value="395694" calcext:value-type="float">
            <text:p>395,69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5071" calcext:value-type="float">
            <text:p>645,071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18" calcext:value-type="float">
            <text:p>1,6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698" calcext:value-type="float">
            <text:p>69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68" calcext:value-type="float">
            <text:p>1,168</text:p>
          </table:table-cell>
          <table:table-cell table:number-columns-repeated="2" table:style-name="ce11" office:value-type="float" office:value="445" calcext:value-type="float">
            <text:p>44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5" calcext:value-type="float">
            <text:p>46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96" calcext:value-type="float">
            <text:p>296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3695" calcext:value-type="float">
            <text:p>623,695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57" calcext:value-type="float">
            <text:p>1,257</text:p>
          </table:table-cell>
          <table:table-cell table:number-columns-repeated="2" table:style-name="ce11" office:value-type="float" office:value="471" calcext:value-type="float">
            <text:p>47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1714" calcext:value-type="float">
            <text:p>231,714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4" calcext:value-type="float">
            <text:p>6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7884" calcext:value-type="float">
            <text:p>77,8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4039" calcext:value-type="float">
            <text:p>114,039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3" calcext:value-type="float">
            <text:p>3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9" calcext:value-type="float">
            <text:p>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7675" calcext:value-type="float">
            <text:p>117,67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075" calcext:value-type="float">
            <text:p>125,07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4" calcext:value-type="float">
            <text:p>3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0910" calcext:value-type="float">
            <text:p>40,91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918" calcext:value-type="float">
            <text:p>61,91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3157" calcext:value-type="float">
            <text:p>63,15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651" calcext:value-type="float">
            <text:p>86,651</text:p>
          </table:table-cell>
          <table:table-cell table:style-name="ce11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224" calcext:value-type="float">
            <text:p>25,22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957" calcext:value-type="float">
            <text:p>43,957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694" calcext:value-type="float">
            <text:p>42,694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0271" calcext:value-type="float">
            <text:p>90,271</text:p>
          </table:table-cell>
          <table:table-cell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1" calcext:value-type="float">
            <text:p>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27458" calcext:value-type="float">
            <text:p>27,45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927" calcext:value-type="float">
            <text:p>45,927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344" calcext:value-type="float">
            <text:p>44,344</text:p>
          </table:table-cell>
          <table:table-cell table:style-name="ce11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51" calcext:value-type="float">
            <text:p>33,35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018" calcext:value-type="float">
            <text:p>11,01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63" calcext:value-type="float">
            <text:p>16,76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88" calcext:value-type="float">
            <text:p>16,58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5001" calcext:value-type="float">
            <text:p>55,00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641" calcext:value-type="float">
            <text:p>16,64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785" calcext:value-type="float">
            <text:p>27,7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7216" calcext:value-type="float">
            <text:p>27,216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889" calcext:value-type="float">
            <text:p>40,889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396" calcext:value-type="float">
            <text:p>13,39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951" calcext:value-type="float">
            <text:p>20,951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938" calcext:value-type="float">
            <text:p>19,938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782" calcext:value-type="float">
            <text:p>49,782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782" calcext:value-type="float">
            <text:p>7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37" calcext:value-type="float">
            <text:p>15,23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517" calcext:value-type="float">
            <text:p>25,517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5" calcext:value-type="float">
            <text:p>3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265" calcext:value-type="float">
            <text:p>24,265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07" calcext:value-type="float">
            <text:p>40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66" calcext:value-type="float">
            <text:p>16,66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21" calcext:value-type="float">
            <text:p>4,5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67" calcext:value-type="float">
            <text:p>8,56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99" calcext:value-type="float">
            <text:p>8,09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653" calcext:value-type="float">
            <text:p>37,653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489" calcext:value-type="float">
            <text:p>10,48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63" calcext:value-type="float">
            <text:p>19,06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590" calcext:value-type="float">
            <text:p>18,590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531" calcext:value-type="float">
            <text:p>46,531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190" calcext:value-type="float">
            <text:p>13,19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258" calcext:value-type="float">
            <text:p>24,258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273" calcext:value-type="float">
            <text:p>22,273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965" calcext:value-type="float">
            <text:p>38,9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088" calcext:value-type="float">
            <text:p>11,08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72" calcext:value-type="float">
            <text:p>20,07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93" calcext:value-type="float">
            <text:p>18,89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415" calcext:value-type="float">
            <text:p>45,415</text:p>
          </table:table-cell>
          <table:table-cell table:style-name="ce11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8" calcext:value-type="float">
            <text:p>308</text:p>
          </table:table-cell>
          <table:table-cell table:style-name="ce11" office:value-type="float" office:value="14409" calcext:value-type="float">
            <text:p>14,40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280" calcext:value-type="float">
            <text:p>23,280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135" calcext:value-type="float">
            <text:p>22,135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279" calcext:value-type="float">
            <text:p>23,27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4" calcext:value-type="float">
            <text:p>6,83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251" calcext:value-type="float">
            <text:p>12,25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028" calcext:value-type="float">
            <text:p>11,02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229" calcext:value-type="float">
            <text:p>37,229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502" calcext:value-type="float">
            <text:p>11,5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165" calcext:value-type="float">
            <text:p>19,165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064" calcext:value-type="float">
            <text:p>18,06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046" calcext:value-type="float">
            <text:p>32,04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261" calcext:value-type="float">
            <text:p>9,2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54" calcext:value-type="float">
            <text:p>16,8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92" calcext:value-type="float">
            <text:p>15,19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634" calcext:value-type="float">
            <text:p>34,634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5" calcext:value-type="float">
            <text:p>10,94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774" calcext:value-type="float">
            <text:p>17,774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860" calcext:value-type="float">
            <text:p>16,86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382" calcext:value-type="float">
            <text:p>36,382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059" calcext:value-type="float">
            <text:p>11,0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815" calcext:value-type="float">
            <text:p>18,8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567" calcext:value-type="float">
            <text:p>17,56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525" calcext:value-type="float">
            <text:p>42,52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09" calcext:value-type="float">
            <text:p>13,10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861" calcext:value-type="float">
            <text:p>21,8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664" calcext:value-type="float">
            <text:p>20,66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93" calcext:value-type="float">
            <text:p>14,693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07" calcext:value-type="float">
            <text:p>5,3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60" calcext:value-type="float">
            <text:p>7,76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33" calcext:value-type="float">
            <text:p>6,93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801" calcext:value-type="float">
            <text:p>26,801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00" calcext:value-type="float">
            <text:p>8,1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857" calcext:value-type="float">
            <text:p>13,85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944" calcext:value-type="float">
            <text:p>12,944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0138" calcext:value-type="float">
            <text:p>30,1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48" calcext:value-type="float">
            <text:p>9,1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547" calcext:value-type="float">
            <text:p>15,547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591" calcext:value-type="float">
            <text:p>14,5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893" calcext:value-type="float">
            <text:p>32,8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59" calcext:value-type="float">
            <text:p>10,15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385" calcext:value-type="float">
            <text:p>17,385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508" calcext:value-type="float">
            <text:p>15,50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202" calcext:value-type="float">
            <text:p>16,20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94" calcext:value-type="float">
            <text:p>5,19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740" calcext:value-type="float">
            <text:p>8,74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462" calcext:value-type="float">
            <text:p>7,46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830" calcext:value-type="float">
            <text:p>14,83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2" calcext:value-type="float">
            <text:p>4,59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45" calcext:value-type="float">
            <text:p>7,74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0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085" calcext:value-type="float">
            <text:p>7,08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150" calcext:value-type="float">
            <text:p>29,150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960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19" calcext:value-type="float">
            <text:p>9,01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20" calcext:value-type="float">
            <text:p>15,22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60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930" calcext:value-type="float">
            <text:p>13,930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"/>
          <table:table-cell table:style-name="ce23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16" table:number-rows-spanned="1">
            <text:p>填表</text:p>
          </table:table-cell>
          <table:covered-table-cell table:number-columns-repeated="15"/>
          <table:table-cell table:style-name="ce8" office:value-type="string" calcext:value-type="string" table:number-columns-spanned="16" table:number-rows-spanned="1">
            <text:p>審核</text:p>
          </table:table-cell>
          <table:covered-table-cell table:number-columns-repeated="15"/>
          <table:table-cell table:style-name="ce8" office:value-type="string" calcext:value-type="string" table:number-columns-spanned="16" table:number-rows-spanned="1">
            <text:p>業務主管人員</text:p>
          </table:table-cell>
          <table:covered-table-cell table:number-columns-repeated="15"/>
          <table:table-cell table:style-name="ce8" office:value-type="string" calcext:value-type="string" table:number-columns-spanned="16" table:number-rows-spanned="1">
            <text:p>機關首長</text:p>
          </table:table-cell>
          <table:covered-table-cell table:number-columns-repeated="15"/>
          <table:table-cell table:number-columns-repeated="960"/>
        </table:table-row>
        <table:table-row table:style-name="ro1">
          <table:table-cell table:style-name="ce8" table:number-columns-spanned="16" table:number-rows-spanned="1"/>
          <table:covered-table-cell table:number-columns-repeated="15"/>
          <table:table-cell table:style-name="ce8" table:number-columns-spanned="16" table:number-rows-spanned="1"/>
          <table:covered-table-cell table:number-columns-repeated="15"/>
          <table:table-cell table:style-name="ce8" office:value-type="string" calcext:value-type="string" table:number-columns-spanned="16" table:number-rows-spanned="1">
            <text:p>主辦統計人員</text:p>
          </table:table-cell>
          <table:covered-table-cell table:number-columns-repeated="15"/>
          <table:table-cell table:style-name="ce8" table:number-columns-spanned="16" table:number-rows-spanned="1"/>
          <table:covered-table-cell table:number-columns-repeated="15"/>
          <table:table-cell table:number-columns-repeated="960"/>
        </table:table-row>
        <table:table-row table:style-name="ro1">
          <table:table-cell table:style-name="ce8" table:number-columns-spanned="64" table:number-rows-spanned="1"/>
          <table:covered-table-cell table:number-columns-repeated="63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/>
          <table:table-cell table:number-columns-repeated="960"/>
        </table:table-row>
        <table:table-row table:style-name="ro1">
          <table:table-cell table:style-name="ce8" office:value-type="string" calcext:value-type="string" table:number-columns-spanned="64" table:number-rows-spanned="1">
            <text:p>製表日期：109年8月31日19時27分01秒</text:p>
          </table:table-cell>
          <table:covered-table-cell table:number-columns-repeated="63"/>
          <table:table-cell table:number-columns-repeated="960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27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4902" meta:object-count="0"/>
  </office:meta>
</office:document-meta>
</file>