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97mm"/>
    </style:style>
    <style:style style:name="co2" style:family="table-column">
      <style:table-column-properties fo:break-before="auto" style:column-width="52.14mm"/>
    </style:style>
    <style:style style:name="co3" style:family="table-column">
      <style:table-column-properties fo:break-before="auto" style:column-width="17.22mm"/>
    </style:style>
    <style:style style:name="co4" style:family="table-column">
      <style:table-column-properties fo:break-before="auto" style:column-width="57.59mm"/>
    </style:style>
    <style:style style:name="co5" style:family="table-column">
      <style:table-column-properties fo:break-before="auto" style:column-width="53.96mm"/>
    </style:style>
    <style:style style:name="co6" style:family="table-column">
      <style:table-column-properties fo:break-before="auto" style:column-width="14.53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7.73mm" fo:break-before="auto" style:use-optimal-row-height="false"/>
    </style:style>
    <style:style style:name="ro7" style:family="table-row">
      <style:table-row-properties style:row-height="8.78mm" fo:break-before="auto" style:use-optimal-row-height="false"/>
    </style:style>
    <style:style style:name="ro8" style:family="table-row">
      <style:table-row-properties style:row-height="4.23mm" fo:break-before="auto" style:use-optimal-row-height="false"/>
    </style:style>
    <style:style style:name="ta1" style:family="table" style:master-page-name="PageStyle_5f_彰化縣外國人地權登記管理">
      <style:table-properties table:display="true" style:writing-mode="lr-tb"/>
    </style:style>
    <style:style style:name="ta2" style:family="table" style:master-page-name="PageStyle_5f_彰化縣彰化地政事務所外國人地權登記管理_28_續1_29_">
      <style:table-properties table:display="true" style:writing-mode="lr-tb"/>
    </style:style>
    <style:style style:name="ta3" style:family="table" style:master-page-name="PageStyle_5f_彰化縣鹿港地政事務所外國人地權登記管理_28_續2_29_">
      <style:table-properties table:display="true" style:writing-mode="lr-tb"/>
    </style:style>
    <style:style style:name="ta4" style:family="table" style:master-page-name="PageStyle_5f_彰化縣員林地政事務所外國人地權登記管理_28_續3_29_">
      <style:table-properties table:display="true" style:writing-mode="lr-tb"/>
    </style:style>
    <style:style style:name="ta5" style:family="table" style:master-page-name="PageStyle_5f_彰化縣二林地政事務所外國人地權登記管理_28_續4_29_">
      <style:table-properties table:display="true" style:writing-mode="lr-tb"/>
    </style:style>
    <style:style style:name="ta6" style:family="table" style:master-page-name="PageStyle_5f_彰化縣北斗地政事務所外國人地權登記管理_28_續5_29_">
      <style:table-properties table:display="true" style:writing-mode="lr-tb"/>
    </style:style>
    <style:style style:name="ta7" style:family="table" style:master-page-name="PageStyle_5f_彰化縣和美地政事務所外國人地權登記管理_28_續6_29_">
      <style:table-properties table:display="true" style:writing-mode="lr-tb"/>
    </style:style>
    <style:style style:name="ta8" style:family="table" style:master-page-name="PageStyle_5f_彰化縣田中地政事務所外國人地權登記管理_28_續7_29_">
      <style:table-properties table:display="true" style:writing-mode="lr-tb"/>
    </style:style>
    <style:style style:name="ta9" style:family="table" style:master-page-name="PageStyle_5f_彰化縣溪湖地政事務所外國人地權登記管理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auto" fo:border-bottom="none"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auto" style:diagonal-bl-tr="none" style:diagonal-tl-br="none" style:text-align-source="fix" style:repeat-content="false" fo:wrap-option="no-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3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0"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2"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fo:padding="0.71mm"/>
    </style:style>
    <style:style style:name="ce44"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68"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7mm" fo:min-width="24.72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7mm" fo:min-width="20.23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7mm" fo:min-width="53.97mm" fo:padding-top="0mm" fo:padding-bottom="0mm" fo:padding-left="0mm" fo:padding-right="0mm" fo:wrap-option="wrap" draw:shadow-color="#808080"/>
    </style:style>
    <style:style style:name="gr4" style:family="graphic">
      <style:graphic-properties draw:stroke="none" draw:fill="solid" draw:fill-color="#ffffff" draw:textarea-horizontal-align="justify" draw:textarea-vertical-align="middle" draw:auto-grow-height="false" fo:min-height="6.77mm" fo:min-width="263.24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6" style:family="graphic">
      <style:graphic-properties draw:stroke="none" draw:fill="solid" draw:fill-color="#ffffff" draw:textarea-horizontal-align="justify" draw:textarea-vertical-align="middle" draw:auto-grow-height="false" fo:min-height="7.01mm" fo:min-width="73.51mm" fo:padding-top="0mm" fo:padding-bottom="0mm" fo:padding-left="0mm" fo:padding-right="0mm" fo:wrap-option="wrap" draw:shadow-color="#808080"/>
    </style:style>
    <style:style style:name="gr7" style:family="graphic">
      <style:graphic-properties draw:stroke="none" draw:fill="solid" draw:fill-color="#ffffff" draw:textarea-horizontal-align="justify" draw:textarea-vertical-align="middle" draw:auto-grow-height="false" fo:min-height="6.15mm" fo:min-width="75.78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solid" draw:fill-color="#ffffff"/>
      <style:paragraph-properties fo:text-align="end"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4"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外國人地權登記管理" table:style-name="ta1" table:print-ranges="彰化縣外國人地權登記管理.A3:彰化縣外國人地權登記管理.AMJ33">
        <office:forms form:automatic-focus="false" form:apply-design-mode="false"/>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1" office:value-type="string" calcext:value-type="string">
            <text:p>彰化縣外國人地權登記管理</text:p>
          </table:table-cell>
          <table:table-cell table:style-name="ce54" office:value-type="string" calcext:value-type="string">
            <text:p>中華民國109年 9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4"/>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72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23mm" svg:height="6.77mm" svg:x="33.78mm" svg:y="0mm">
              <text:p text:style-name="P1"><text:span text:style-name="T1">編製機關</text:span></text:p>
              <draw:enhanced-geometry svg:viewBox="0 0 21600 21600" draw:type="rectangle" draw:enhanced-path="M 0 0 L 21600 0 21600 21600 0 21600 0 0 Z N"/>
            </draw:custom-shape>
          </table:table-cell>
          <table:table-cell table:style-name="ce59">
            <draw:custom-shape draw:z-index="5" draw:name="報表類別" draw:style-name="gr3" draw:text-style-name="P2" svg:width="53.97mm" svg:height="6.77mm" svg:x="0mm" svg:y="0m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1" draw:text-style-name="P2" svg:width="24.72mm" svg:height="6.77mm" svg:x="0mm" svg:y="0.42m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4" draw:text-style-name="P4" svg:width="263.24mm" svg:height="6.77mm" svg:x="5.45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2" draw:text-style-name="P2" svg:width="20.23mm" svg:height="6.77mm" svg:x="33.78mm" svg:y="0.42mm">
              <text:p text:style-name="P1"><text:span text:style-name="T1">表　　號　　　報</text:span></text:p>
              <draw:enhanced-geometry svg:viewBox="0 0 21600 21600" draw:type="rectangle" draw:enhanced-path="M 0 0 L 21600 0 21600 21600 0 21600 0 0 Z N"/>
            </draw:custom-shape>
          </table:table-cell>
          <table:table-cell table:style-name="ce60">
            <draw:custom-shape draw:z-index="6" draw:name="報表類別" draw:style-name="gr3" draw:text-style-name="P2" svg:width="53.97mm" svg:height="6.77mm" svg:x="0mm" svg:y="0.42m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外國人地權登記管理" calcext:value-type="string" table:number-columns-spanned="9" table:number-rows-spanned="1">
            <text:p>彰化縣外國人地權登記管理</text:p>
          </table:table-cell>
          <table:covered-table-cell table:style-name="ce18"/>
          <table:covered-table-cell table:style-name="ce18">
            <draw:line draw:z-index="7" draw:name="Line 37" draw:style-name="gr5" draw:text-style-name="P5" svg:x1="4.53mm" svg:y1="0.84mm" svg:x2="268.48mm" svg:y2="1.04m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09年 9月" calcext:value-type="string" table:number-columns-spanned="9" table:number-rows-spanned="1">
            <text:p>中華民國109年 9月</text:p>
          </table:table-cell>
          <table:covered-table-cell table:number-columns-repeated="6" table:style-name="ce19"/>
          <table:covered-table-cell table:style-name="ce19">
            <draw:custom-shape draw:z-index="8" draw:name="報表類別" draw:style-name="gr6" draw:text-style-name="P7" svg:width="73.51mm" svg:height="7.01mm" svg:x="33.78mm" svg:y="0.2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2" office:value-type="string" calcext:value-type="string" table:number-columns-spanned="2" table:number-rows-spanned="1">
            <text:p>土地</text:p>
          </table:table-cell>
          <table:covered-table-cell table:style-name="ce52"/>
          <table:table-cell table:style-name="ce58" office:value-type="string" calcext:value-type="string" table:number-columns-spanned="2" table:number-rows-spanned="1">
            <text:p>建物</text:p>
          </table:table-cell>
          <table:covered-table-cell table:style-name="ce61"/>
          <table:table-cell table:style-name="ce65"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3" office:value-type="string" calcext:value-type="string">
            <text:p>筆數</text:p>
          </table:table-cell>
          <table:table-cell table:style-name="ce55" office:value-type="string" calcext:value-type="string">
            <text:p>面積</text:p>
          </table:table-cell>
          <table:table-cell table:style-name="ce55" office:value-type="string" calcext:value-type="string">
            <text:p>棟數</text:p>
          </table:table-cell>
          <table:table-cell table:style-name="ce62" office:value-type="string" calcext:value-type="string">
            <text:p>面積</text:p>
          </table:table-cell>
          <table:table-cell table:style-name="ce65"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48" office:value-type="float" office:value="0" calcext:value-type="float">
            <text:p><text:s text:c="9"/>－</text:p>
          </table:table-cell>
          <table:table-cell table:style-name="ce56" office:value-type="float" office:value="0" calcext:value-type="float">
            <text:p><text:s text:c="12"/>－</text:p>
          </table:table-cell>
          <table:table-cell table:style-name="ce48" office:value-type="float" office:value="0" calcext:value-type="float">
            <text:p><text:s text:c="9"/>－</text:p>
          </table:table-cell>
          <table:table-cell table:style-name="ce63" office:value-type="float" office:value="0" calcext:value-type="float">
            <text:p><text:s text:c="12"/>－</text:p>
          </table:table-cell>
          <table:table-cell table:style-name="ce66"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0"/>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7" draw:text-style-name="P7" svg:width="75.78mm" svg:height="6.15mm" svg:x="29.93mm" svg:y="12.06m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67"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外國人地權登記管理.$A$3:.$AMJ$33" table:range-usable-as="print-range"/>
          <table:named-range table:name="pp" table:base-cell-address="$彰化縣外國人地權登記管理.$A$1" table:cell-range-address="$彰化縣外國人地權登記管理.$A$3:.$I$33"/>
        </table:named-expressions>
      </table:table>
      <table:table table:name="彰化縣彰化地政事務所外國人地權登記管理(續1)" table:style-name="ta2" table:print-ranges="'彰化縣彰化地政事務所外國人地權登記管理(續1)'.A3:'彰化縣彰化地政事務所外國人地權登記管理(續1)'.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1" office:value-type="string" calcext:value-type="string">
            <text:p>彰化縣彰化地政事務所外國人地權登記管理(續1)</text:p>
          </table:table-cell>
          <table:table-cell table:style-name="ce54" office:value-type="string" calcext:value-type="string">
            <text:p>中華民國109年 9月</text:p>
          </table:table-cell>
          <table:table-cell table:style-name="ce68" office:value-type="string" calcext:value-type="string">
            <text:p>109年9月份彰化縣彰化地政事務所外國人地權登記管理報表查無事實資料可填</text:p>
          </table:table-cell>
          <table:table-cell table:style-name="ce34" table:number-columns-repeated="1016"/>
        </table:table-row>
        <table:table-row table:style-name="ro2" table:visibility="collapse">
          <table:table-cell table:style-name="ce2" table:number-columns-repeated="2"/>
          <table:table-cell table:style-name="ce1"/>
          <table:table-cell table:style-name="ce34" table:number-columns-repeated="3"/>
          <table:table-cell table:style-name="ce54"/>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72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23mm" svg:height="6.77mm" svg:x="33.78mm" svg:y="0mm">
              <text:p text:style-name="P1"><text:span text:style-name="T1">編製機關</text:span></text:p>
              <draw:enhanced-geometry svg:viewBox="0 0 21600 21600" draw:type="rectangle" draw:enhanced-path="M 0 0 L 21600 0 21600 21600 0 21600 0 0 Z N"/>
            </draw:custom-shape>
          </table:table-cell>
          <table:table-cell table:style-name="ce59">
            <draw:custom-shape draw:z-index="5" draw:name="報表類別" draw:style-name="gr3" draw:text-style-name="P2" svg:width="53.97mm" svg:height="6.77mm" svg:x="0mm" svg:y="0m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1" draw:text-style-name="P2" svg:width="24.72mm" svg:height="6.77mm" svg:x="0mm" svg:y="0.42m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4" draw:text-style-name="P4" svg:width="263.24mm" svg:height="6.77mm" svg:x="5.45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2" draw:text-style-name="P2" svg:width="20.23mm" svg:height="6.77mm" svg:x="33.78mm" svg:y="0.42mm">
              <text:p text:style-name="P1"><text:span text:style-name="T1">表　　號　　　報</text:span></text:p>
              <draw:enhanced-geometry svg:viewBox="0 0 21600 21600" draw:type="rectangle" draw:enhanced-path="M 0 0 L 21600 0 21600 21600 0 21600 0 0 Z N"/>
            </draw:custom-shape>
          </table:table-cell>
          <table:table-cell table:style-name="ce60">
            <draw:custom-shape draw:z-index="6" draw:name="報表類別" draw:style-name="gr3" draw:text-style-name="P2" svg:width="53.97mm" svg:height="6.77mm" svg:x="0mm" svg:y="0.42m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彰化地政事務所外國人地權登記管理(續1)" calcext:value-type="string" table:number-columns-spanned="9" table:number-rows-spanned="1">
            <text:p>彰化縣彰化地政事務所外國人地權登記管理(續1)</text:p>
          </table:table-cell>
          <table:covered-table-cell table:style-name="ce18"/>
          <table:covered-table-cell table:style-name="ce18">
            <draw:line draw:z-index="7" draw:name="Line 37" draw:style-name="gr5" draw:text-style-name="P5" svg:x1="4.53mm" svg:y1="0.84mm" svg:x2="268.48mm" svg:y2="1.04m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09年 9月" calcext:value-type="string" table:number-columns-spanned="9" table:number-rows-spanned="1">
            <text:p>中華民國109年 9月</text:p>
          </table:table-cell>
          <table:covered-table-cell table:number-columns-repeated="6" table:style-name="ce19"/>
          <table:covered-table-cell table:style-name="ce19">
            <draw:custom-shape draw:z-index="8" draw:name="報表類別" draw:style-name="gr6" draw:text-style-name="P7" svg:width="73.51mm" svg:height="7.01mm" svg:x="33.78mm" svg:y="0.2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2" office:value-type="string" calcext:value-type="string" table:number-columns-spanned="2" table:number-rows-spanned="1">
            <text:p>土地</text:p>
          </table:table-cell>
          <table:covered-table-cell table:style-name="ce52"/>
          <table:table-cell table:style-name="ce58" office:value-type="string" calcext:value-type="string" table:number-columns-spanned="2" table:number-rows-spanned="1">
            <text:p>建物</text:p>
          </table:table-cell>
          <table:covered-table-cell table:style-name="ce61"/>
          <table:table-cell table:style-name="ce65"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3" office:value-type="string" calcext:value-type="string">
            <text:p>筆數</text:p>
          </table:table-cell>
          <table:table-cell table:style-name="ce55" office:value-type="string" calcext:value-type="string">
            <text:p>面積</text:p>
          </table:table-cell>
          <table:table-cell table:style-name="ce55" office:value-type="string" calcext:value-type="string">
            <text:p>棟數</text:p>
          </table:table-cell>
          <table:table-cell table:style-name="ce62" office:value-type="string" calcext:value-type="string">
            <text:p>面積</text:p>
          </table:table-cell>
          <table:table-cell table:style-name="ce65"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48" office:value-type="float" office:value="0" calcext:value-type="float">
            <text:p><text:s text:c="9"/>－</text:p>
          </table:table-cell>
          <table:table-cell table:style-name="ce56" office:value-type="float" office:value="0" calcext:value-type="float">
            <text:p><text:s text:c="12"/>－</text:p>
          </table:table-cell>
          <table:table-cell table:style-name="ce48" office:value-type="float" office:value="0" calcext:value-type="float">
            <text:p><text:s text:c="9"/>－</text:p>
          </table:table-cell>
          <table:table-cell table:style-name="ce63" office:value-type="float" office:value="0" calcext:value-type="float">
            <text:p><text:s text:c="12"/>－</text:p>
          </table:table-cell>
          <table:table-cell table:style-name="ce66"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109年9月份彰化縣彰化地政事務所外國人地權登記管理報表查無事實資料可填" calcext:value-type="string" table:number-columns-spanned="6" table:number-rows-spanned="1">
            <text:p>109年9月份彰化縣彰化地政事務所外國人地權登記管理報表查無事實資料可填</text:p>
          </table:table-cell>
          <table:covered-table-cell table:number-columns-repeated="5" table:style-name="ce50"/>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7" draw:text-style-name="P7" svg:width="75.78mm" svg:height="6.15mm" svg:x="29.93mm" svg:y="12.06m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67"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彰化地政事務所外國人地權登記管理(續1)'.$A$3:.$AMJ$33" table:range-usable-as="print-range"/>
          <table:named-range table:name="pp" table:base-cell-address="$彰化縣外國人地權登記管理.$A$1" table:cell-range-address="$'彰化縣彰化地政事務所外國人地權登記管理(續1)'.$A$3:.$I$33"/>
        </table:named-expressions>
      </table:table>
      <table:table table:name="彰化縣鹿港地政事務所外國人地權登記管理(續2)" table:style-name="ta3" table:print-ranges="'彰化縣鹿港地政事務所外國人地權登記管理(續2)'.A3:'彰化縣鹿港地政事務所外國人地權登記管理(續2)'.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1" office:value-type="string" calcext:value-type="string">
            <text:p>彰化縣鹿港地政事務所外國人地權登記管理(續2)</text:p>
          </table:table-cell>
          <table:table-cell table:style-name="ce54" office:value-type="string" calcext:value-type="string">
            <text:p>中華民國109年 9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4"/>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72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23mm" svg:height="6.77mm" svg:x="33.78mm" svg:y="0mm">
              <text:p text:style-name="P1"><text:span text:style-name="T1">編製機關</text:span></text:p>
              <draw:enhanced-geometry svg:viewBox="0 0 21600 21600" draw:type="rectangle" draw:enhanced-path="M 0 0 L 21600 0 21600 21600 0 21600 0 0 Z N"/>
            </draw:custom-shape>
          </table:table-cell>
          <table:table-cell table:style-name="ce59">
            <draw:custom-shape draw:z-index="5" draw:name="報表類別" draw:style-name="gr3" draw:text-style-name="P2" svg:width="53.97mm" svg:height="6.77mm" svg:x="0mm" svg:y="0m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1" draw:text-style-name="P2" svg:width="24.72mm" svg:height="6.77mm" svg:x="0mm" svg:y="0.42m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4" draw:text-style-name="P4" svg:width="263.24mm" svg:height="6.77mm" svg:x="5.45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2" draw:text-style-name="P2" svg:width="20.23mm" svg:height="6.77mm" svg:x="33.78mm" svg:y="0.42mm">
              <text:p text:style-name="P1"><text:span text:style-name="T1">表　　號　　　報</text:span></text:p>
              <draw:enhanced-geometry svg:viewBox="0 0 21600 21600" draw:type="rectangle" draw:enhanced-path="M 0 0 L 21600 0 21600 21600 0 21600 0 0 Z N"/>
            </draw:custom-shape>
          </table:table-cell>
          <table:table-cell table:style-name="ce60">
            <draw:custom-shape draw:z-index="6" draw:name="報表類別" draw:style-name="gr3" draw:text-style-name="P2" svg:width="53.97mm" svg:height="6.77mm" svg:x="0mm" svg:y="0.42m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鹿港地政事務所外國人地權登記管理(續2)" calcext:value-type="string" table:number-columns-spanned="9" table:number-rows-spanned="1">
            <text:p>彰化縣鹿港地政事務所外國人地權登記管理(續2)</text:p>
          </table:table-cell>
          <table:covered-table-cell table:style-name="ce18"/>
          <table:covered-table-cell table:style-name="ce18">
            <draw:line draw:z-index="7" draw:name="Line 37" draw:style-name="gr5" draw:text-style-name="P5" svg:x1="4.53mm" svg:y1="0.84mm" svg:x2="268.48mm" svg:y2="1.04m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09年 9月" calcext:value-type="string" table:number-columns-spanned="9" table:number-rows-spanned="1">
            <text:p>中華民國109年 9月</text:p>
          </table:table-cell>
          <table:covered-table-cell table:number-columns-repeated="6" table:style-name="ce19"/>
          <table:covered-table-cell table:style-name="ce19">
            <draw:custom-shape draw:z-index="8" draw:name="報表類別" draw:style-name="gr6" draw:text-style-name="P7" svg:width="73.51mm" svg:height="7.01mm" svg:x="33.78mm" svg:y="0.2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2" office:value-type="string" calcext:value-type="string" table:number-columns-spanned="2" table:number-rows-spanned="1">
            <text:p>土地</text:p>
          </table:table-cell>
          <table:covered-table-cell table:style-name="ce52"/>
          <table:table-cell table:style-name="ce58" office:value-type="string" calcext:value-type="string" table:number-columns-spanned="2" table:number-rows-spanned="1">
            <text:p>建物</text:p>
          </table:table-cell>
          <table:covered-table-cell table:style-name="ce61"/>
          <table:table-cell table:style-name="ce65"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3" office:value-type="string" calcext:value-type="string">
            <text:p>筆數</text:p>
          </table:table-cell>
          <table:table-cell table:style-name="ce55" office:value-type="string" calcext:value-type="string">
            <text:p>面積</text:p>
          </table:table-cell>
          <table:table-cell table:style-name="ce55" office:value-type="string" calcext:value-type="string">
            <text:p>棟數</text:p>
          </table:table-cell>
          <table:table-cell table:style-name="ce62" office:value-type="string" calcext:value-type="string">
            <text:p>面積</text:p>
          </table:table-cell>
          <table:table-cell table:style-name="ce65"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48" office:value-type="float" office:value="0" calcext:value-type="float">
            <text:p><text:s text:c="9"/>－</text:p>
          </table:table-cell>
          <table:table-cell table:style-name="ce56" office:value-type="float" office:value="0" calcext:value-type="float">
            <text:p><text:s text:c="12"/>－</text:p>
          </table:table-cell>
          <table:table-cell table:style-name="ce48" office:value-type="float" office:value="0" calcext:value-type="float">
            <text:p><text:s text:c="9"/>－</text:p>
          </table:table-cell>
          <table:table-cell table:style-name="ce63" office:value-type="float" office:value="0" calcext:value-type="float">
            <text:p><text:s text:c="12"/>－</text:p>
          </table:table-cell>
          <table:table-cell table:style-name="ce66"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0"/>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7" draw:text-style-name="P7" svg:width="75.78mm" svg:height="6.15mm" svg:x="29.93mm" svg:y="12.06m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67"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鹿港地政事務所外國人地權登記管理(續2)'.$A$3:.$AMJ$33" table:range-usable-as="print-range"/>
          <table:named-range table:name="pp" table:base-cell-address="$彰化縣外國人地權登記管理.$A$1" table:cell-range-address="$'彰化縣鹿港地政事務所外國人地權登記管理(續2)'.$A$3:.$I$33"/>
        </table:named-expressions>
      </table:table>
      <table:table table:name="彰化縣員林地政事務所外國人地權登記管理(續3)" table:style-name="ta4" table:print-ranges="'彰化縣員林地政事務所外國人地權登記管理(續3)'.A3:'彰化縣員林地政事務所外國人地權登記管理(續3)'.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1" office:value-type="string" calcext:value-type="string">
            <text:p>彰化縣員林地政事務所外國人地權登記管理(續3)</text:p>
          </table:table-cell>
          <table:table-cell table:style-name="ce54" office:value-type="string" calcext:value-type="string">
            <text:p>中華民國109年 9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4"/>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72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23mm" svg:height="6.77mm" svg:x="33.78mm" svg:y="0mm">
              <text:p text:style-name="P1"><text:span text:style-name="T1">編製機關</text:span></text:p>
              <draw:enhanced-geometry svg:viewBox="0 0 21600 21600" draw:type="rectangle" draw:enhanced-path="M 0 0 L 21600 0 21600 21600 0 21600 0 0 Z N"/>
            </draw:custom-shape>
          </table:table-cell>
          <table:table-cell table:style-name="ce59">
            <draw:custom-shape draw:z-index="5" draw:name="報表類別" draw:style-name="gr3" draw:text-style-name="P2" svg:width="53.97mm" svg:height="6.77mm" svg:x="0mm" svg:y="0m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1" draw:text-style-name="P2" svg:width="24.72mm" svg:height="6.77mm" svg:x="0mm" svg:y="0.42m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4" draw:text-style-name="P4" svg:width="263.24mm" svg:height="6.77mm" svg:x="5.45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2" draw:text-style-name="P2" svg:width="20.23mm" svg:height="6.77mm" svg:x="33.78mm" svg:y="0.42mm">
              <text:p text:style-name="P1"><text:span text:style-name="T1">表　　號　　　報</text:span></text:p>
              <draw:enhanced-geometry svg:viewBox="0 0 21600 21600" draw:type="rectangle" draw:enhanced-path="M 0 0 L 21600 0 21600 21600 0 21600 0 0 Z N"/>
            </draw:custom-shape>
          </table:table-cell>
          <table:table-cell table:style-name="ce60">
            <draw:custom-shape draw:z-index="6" draw:name="報表類別" draw:style-name="gr3" draw:text-style-name="P2" svg:width="53.97mm" svg:height="6.77mm" svg:x="0mm" svg:y="0.42m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員林地政事務所外國人地權登記管理(續3)" calcext:value-type="string" table:number-columns-spanned="9" table:number-rows-spanned="1">
            <text:p>彰化縣員林地政事務所外國人地權登記管理(續3)</text:p>
          </table:table-cell>
          <table:covered-table-cell table:style-name="ce18"/>
          <table:covered-table-cell table:style-name="ce18">
            <draw:line draw:z-index="7" draw:name="Line 37" draw:style-name="gr5" draw:text-style-name="P5" svg:x1="4.53mm" svg:y1="0.84mm" svg:x2="268.48mm" svg:y2="1.04m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09年 9月" calcext:value-type="string" table:number-columns-spanned="9" table:number-rows-spanned="1">
            <text:p>中華民國109年 9月</text:p>
          </table:table-cell>
          <table:covered-table-cell table:number-columns-repeated="6" table:style-name="ce19"/>
          <table:covered-table-cell table:style-name="ce19">
            <draw:custom-shape draw:z-index="8" draw:name="報表類別" draw:style-name="gr6" draw:text-style-name="P7" svg:width="73.51mm" svg:height="7.01mm" svg:x="33.78mm" svg:y="0.2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2" office:value-type="string" calcext:value-type="string" table:number-columns-spanned="2" table:number-rows-spanned="1">
            <text:p>土地</text:p>
          </table:table-cell>
          <table:covered-table-cell table:style-name="ce52"/>
          <table:table-cell table:style-name="ce58" office:value-type="string" calcext:value-type="string" table:number-columns-spanned="2" table:number-rows-spanned="1">
            <text:p>建物</text:p>
          </table:table-cell>
          <table:covered-table-cell table:style-name="ce61"/>
          <table:table-cell table:style-name="ce65"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3" office:value-type="string" calcext:value-type="string">
            <text:p>筆數</text:p>
          </table:table-cell>
          <table:table-cell table:style-name="ce55" office:value-type="string" calcext:value-type="string">
            <text:p>面積</text:p>
          </table:table-cell>
          <table:table-cell table:style-name="ce55" office:value-type="string" calcext:value-type="string">
            <text:p>棟數</text:p>
          </table:table-cell>
          <table:table-cell table:style-name="ce62" office:value-type="string" calcext:value-type="string">
            <text:p>面積</text:p>
          </table:table-cell>
          <table:table-cell table:style-name="ce65"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48" office:value-type="float" office:value="0" calcext:value-type="float">
            <text:p><text:s text:c="9"/>－</text:p>
          </table:table-cell>
          <table:table-cell table:style-name="ce56" office:value-type="float" office:value="0" calcext:value-type="float">
            <text:p><text:s text:c="12"/>－</text:p>
          </table:table-cell>
          <table:table-cell table:style-name="ce48" office:value-type="float" office:value="0" calcext:value-type="float">
            <text:p><text:s text:c="9"/>－</text:p>
          </table:table-cell>
          <table:table-cell table:style-name="ce63" office:value-type="float" office:value="0" calcext:value-type="float">
            <text:p><text:s text:c="12"/>－</text:p>
          </table:table-cell>
          <table:table-cell table:style-name="ce66"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0"/>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7" draw:text-style-name="P7" svg:width="75.78mm" svg:height="6.15mm" svg:x="29.93mm" svg:y="12.06m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67"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員林地政事務所外國人地權登記管理(續3)'.$A$3:.$AMJ$33" table:range-usable-as="print-range"/>
          <table:named-range table:name="pp" table:base-cell-address="$彰化縣外國人地權登記管理.$A$1" table:cell-range-address="$'彰化縣員林地政事務所外國人地權登記管理(續3)'.$A$3:.$I$33"/>
        </table:named-expressions>
      </table:table>
      <table:table table:name="彰化縣二林地政事務所外國人地權登記管理(續4)" table:style-name="ta5" table:print-ranges="'彰化縣二林地政事務所外國人地權登記管理(續4)'.A3:'彰化縣二林地政事務所外國人地權登記管理(續4)'.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1" office:value-type="string" calcext:value-type="string">
            <text:p>彰化縣二林地政事務所外國人地權登記管理(續4)</text:p>
          </table:table-cell>
          <table:table-cell table:style-name="ce54" office:value-type="string" calcext:value-type="string">
            <text:p>中華民國109年 9月</text:p>
          </table:table-cell>
          <table:table-cell table:style-name="ce68" office:value-type="string" calcext:value-type="string">
            <text:p>無事實資料可填</text:p>
          </table:table-cell>
          <table:table-cell table:style-name="ce34" table:number-columns-repeated="1016"/>
        </table:table-row>
        <table:table-row table:style-name="ro2" table:visibility="collapse">
          <table:table-cell table:style-name="ce2" table:number-columns-repeated="2"/>
          <table:table-cell table:style-name="ce1"/>
          <table:table-cell table:style-name="ce34" table:number-columns-repeated="3"/>
          <table:table-cell table:style-name="ce54"/>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72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23mm" svg:height="6.77mm" svg:x="33.78mm" svg:y="0mm">
              <text:p text:style-name="P1"><text:span text:style-name="T1">編製機關</text:span></text:p>
              <draw:enhanced-geometry svg:viewBox="0 0 21600 21600" draw:type="rectangle" draw:enhanced-path="M 0 0 L 21600 0 21600 21600 0 21600 0 0 Z N"/>
            </draw:custom-shape>
          </table:table-cell>
          <table:table-cell table:style-name="ce59">
            <draw:custom-shape draw:z-index="5" draw:name="報表類別" draw:style-name="gr3" draw:text-style-name="P2" svg:width="53.97mm" svg:height="6.77mm" svg:x="0mm" svg:y="0m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1" draw:text-style-name="P2" svg:width="24.72mm" svg:height="6.77mm" svg:x="0mm" svg:y="0.42m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4" draw:text-style-name="P4" svg:width="263.24mm" svg:height="6.77mm" svg:x="5.45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2" draw:text-style-name="P2" svg:width="20.23mm" svg:height="6.77mm" svg:x="33.78mm" svg:y="0.42mm">
              <text:p text:style-name="P1"><text:span text:style-name="T1">表　　號　　　報</text:span></text:p>
              <draw:enhanced-geometry svg:viewBox="0 0 21600 21600" draw:type="rectangle" draw:enhanced-path="M 0 0 L 21600 0 21600 21600 0 21600 0 0 Z N"/>
            </draw:custom-shape>
          </table:table-cell>
          <table:table-cell table:style-name="ce60">
            <draw:custom-shape draw:z-index="6" draw:name="報表類別" draw:style-name="gr3" draw:text-style-name="P2" svg:width="53.97mm" svg:height="6.77mm" svg:x="0mm" svg:y="0.42m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二林地政事務所外國人地權登記管理(續4)" calcext:value-type="string" table:number-columns-spanned="9" table:number-rows-spanned="1">
            <text:p>彰化縣二林地政事務所外國人地權登記管理(續4)</text:p>
          </table:table-cell>
          <table:covered-table-cell table:style-name="ce18"/>
          <table:covered-table-cell table:style-name="ce18">
            <draw:line draw:z-index="7" draw:name="Line 37" draw:style-name="gr5" draw:text-style-name="P5" svg:x1="4.53mm" svg:y1="0.84mm" svg:x2="268.48mm" svg:y2="1.04m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09年 9月" calcext:value-type="string" table:number-columns-spanned="9" table:number-rows-spanned="1">
            <text:p>中華民國109年 9月</text:p>
          </table:table-cell>
          <table:covered-table-cell table:number-columns-repeated="6" table:style-name="ce19"/>
          <table:covered-table-cell table:style-name="ce19">
            <draw:custom-shape draw:z-index="8" draw:name="報表類別" draw:style-name="gr6" draw:text-style-name="P7" svg:width="73.51mm" svg:height="7.01mm" svg:x="33.78mm" svg:y="0.2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2" office:value-type="string" calcext:value-type="string" table:number-columns-spanned="2" table:number-rows-spanned="1">
            <text:p>土地</text:p>
          </table:table-cell>
          <table:covered-table-cell table:style-name="ce52"/>
          <table:table-cell table:style-name="ce58" office:value-type="string" calcext:value-type="string" table:number-columns-spanned="2" table:number-rows-spanned="1">
            <text:p>建物</text:p>
          </table:table-cell>
          <table:covered-table-cell table:style-name="ce61"/>
          <table:table-cell table:style-name="ce65"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3" office:value-type="string" calcext:value-type="string">
            <text:p>筆數</text:p>
          </table:table-cell>
          <table:table-cell table:style-name="ce55" office:value-type="string" calcext:value-type="string">
            <text:p>面積</text:p>
          </table:table-cell>
          <table:table-cell table:style-name="ce55" office:value-type="string" calcext:value-type="string">
            <text:p>棟數</text:p>
          </table:table-cell>
          <table:table-cell table:style-name="ce62" office:value-type="string" calcext:value-type="string">
            <text:p>面積</text:p>
          </table:table-cell>
          <table:table-cell table:style-name="ce65"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48" office:value-type="float" office:value="0" calcext:value-type="float">
            <text:p><text:s text:c="9"/>－</text:p>
          </table:table-cell>
          <table:table-cell table:style-name="ce56" office:value-type="float" office:value="0" calcext:value-type="float">
            <text:p><text:s text:c="12"/>－</text:p>
          </table:table-cell>
          <table:table-cell table:style-name="ce48" office:value-type="float" office:value="0" calcext:value-type="float">
            <text:p><text:s text:c="9"/>－</text:p>
          </table:table-cell>
          <table:table-cell table:style-name="ce63" office:value-type="float" office:value="0" calcext:value-type="float">
            <text:p><text:s text:c="12"/>－</text:p>
          </table:table-cell>
          <table:table-cell table:style-name="ce66"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無事實資料可填" calcext:value-type="string" table:number-columns-spanned="6" table:number-rows-spanned="1">
            <text:p>無事實資料可填</text:p>
          </table:table-cell>
          <table:covered-table-cell table:number-columns-repeated="5" table:style-name="ce50"/>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7" draw:text-style-name="P7" svg:width="75.78mm" svg:height="6.15mm" svg:x="29.93mm" svg:y="12.06m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67"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二林地政事務所外國人地權登記管理(續4)'.$A$3:.$AMJ$33" table:range-usable-as="print-range"/>
          <table:named-range table:name="pp" table:base-cell-address="$彰化縣外國人地權登記管理.$A$1" table:cell-range-address="$'彰化縣二林地政事務所外國人地權登記管理(續4)'.$A$3:.$I$33"/>
        </table:named-expressions>
      </table:table>
      <table:table table:name="彰化縣北斗地政事務所外國人地權登記管理(續5)" table:style-name="ta6" table:print-ranges="'彰化縣北斗地政事務所外國人地權登記管理(續5)'.A3:'彰化縣北斗地政事務所外國人地權登記管理(續5)'.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1" office:value-type="string" calcext:value-type="string">
            <text:p>彰化縣北斗地政事務所外國人地權登記管理(續5)</text:p>
          </table:table-cell>
          <table:table-cell table:style-name="ce54" office:value-type="string" calcext:value-type="string">
            <text:p>中華民國109年 9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4"/>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72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23mm" svg:height="6.77mm" svg:x="33.78mm" svg:y="0mm">
              <text:p text:style-name="P1"><text:span text:style-name="T1">編製機關</text:span></text:p>
              <draw:enhanced-geometry svg:viewBox="0 0 21600 21600" draw:type="rectangle" draw:enhanced-path="M 0 0 L 21600 0 21600 21600 0 21600 0 0 Z N"/>
            </draw:custom-shape>
          </table:table-cell>
          <table:table-cell table:style-name="ce59">
            <draw:custom-shape draw:z-index="5" draw:name="報表類別" draw:style-name="gr3" draw:text-style-name="P2" svg:width="53.97mm" svg:height="6.77mm" svg:x="0mm" svg:y="0m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1" draw:text-style-name="P2" svg:width="24.72mm" svg:height="6.77mm" svg:x="0mm" svg:y="0.42m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4" draw:text-style-name="P4" svg:width="263.24mm" svg:height="6.77mm" svg:x="5.45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2" draw:text-style-name="P2" svg:width="20.23mm" svg:height="6.77mm" svg:x="33.78mm" svg:y="0.42mm">
              <text:p text:style-name="P1"><text:span text:style-name="T1">表　　號　　　報</text:span></text:p>
              <draw:enhanced-geometry svg:viewBox="0 0 21600 21600" draw:type="rectangle" draw:enhanced-path="M 0 0 L 21600 0 21600 21600 0 21600 0 0 Z N"/>
            </draw:custom-shape>
          </table:table-cell>
          <table:table-cell table:style-name="ce60">
            <draw:custom-shape draw:z-index="6" draw:name="報表類別" draw:style-name="gr3" draw:text-style-name="P2" svg:width="53.97mm" svg:height="6.77mm" svg:x="0mm" svg:y="0.42m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北斗地政事務所外國人地權登記管理(續5)" calcext:value-type="string" table:number-columns-spanned="9" table:number-rows-spanned="1">
            <text:p>彰化縣北斗地政事務所外國人地權登記管理(續5)</text:p>
          </table:table-cell>
          <table:covered-table-cell table:style-name="ce18"/>
          <table:covered-table-cell table:style-name="ce18">
            <draw:line draw:z-index="7" draw:name="Line 37" draw:style-name="gr5" draw:text-style-name="P5" svg:x1="4.53mm" svg:y1="0.84mm" svg:x2="268.48mm" svg:y2="1.04m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09年 9月" calcext:value-type="string" table:number-columns-spanned="9" table:number-rows-spanned="1">
            <text:p>中華民國109年 9月</text:p>
          </table:table-cell>
          <table:covered-table-cell table:number-columns-repeated="6" table:style-name="ce19"/>
          <table:covered-table-cell table:style-name="ce19">
            <draw:custom-shape draw:z-index="8" draw:name="報表類別" draw:style-name="gr6" draw:text-style-name="P7" svg:width="73.51mm" svg:height="7.01mm" svg:x="33.78mm" svg:y="0.2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2" office:value-type="string" calcext:value-type="string" table:number-columns-spanned="2" table:number-rows-spanned="1">
            <text:p>土地</text:p>
          </table:table-cell>
          <table:covered-table-cell table:style-name="ce52"/>
          <table:table-cell table:style-name="ce58" office:value-type="string" calcext:value-type="string" table:number-columns-spanned="2" table:number-rows-spanned="1">
            <text:p>建物</text:p>
          </table:table-cell>
          <table:covered-table-cell table:style-name="ce61"/>
          <table:table-cell table:style-name="ce65"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3" office:value-type="string" calcext:value-type="string">
            <text:p>筆數</text:p>
          </table:table-cell>
          <table:table-cell table:style-name="ce55" office:value-type="string" calcext:value-type="string">
            <text:p>面積</text:p>
          </table:table-cell>
          <table:table-cell table:style-name="ce55" office:value-type="string" calcext:value-type="string">
            <text:p>棟數</text:p>
          </table:table-cell>
          <table:table-cell table:style-name="ce62" office:value-type="string" calcext:value-type="string">
            <text:p>面積</text:p>
          </table:table-cell>
          <table:table-cell table:style-name="ce65"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48" office:value-type="float" office:value="0" calcext:value-type="float">
            <text:p><text:s text:c="9"/>－</text:p>
          </table:table-cell>
          <table:table-cell table:style-name="ce56" office:value-type="float" office:value="0" calcext:value-type="float">
            <text:p><text:s text:c="12"/>－</text:p>
          </table:table-cell>
          <table:table-cell table:style-name="ce48" office:value-type="float" office:value="0" calcext:value-type="float">
            <text:p><text:s text:c="9"/>－</text:p>
          </table:table-cell>
          <table:table-cell table:style-name="ce63" office:value-type="float" office:value="0" calcext:value-type="float">
            <text:p><text:s text:c="12"/>－</text:p>
          </table:table-cell>
          <table:table-cell table:style-name="ce66"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0"/>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7" draw:text-style-name="P7" svg:width="75.78mm" svg:height="6.15mm" svg:x="29.93mm" svg:y="12.06m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67"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北斗地政事務所外國人地權登記管理(續5)'.$A$3:.$AMJ$33" table:range-usable-as="print-range"/>
          <table:named-range table:name="pp" table:base-cell-address="$彰化縣外國人地權登記管理.$A$1" table:cell-range-address="$'彰化縣北斗地政事務所外國人地權登記管理(續5)'.$A$3:.$I$33"/>
        </table:named-expressions>
      </table:table>
      <table:table table:name="彰化縣和美地政事務所外國人地權登記管理(續6)" table:style-name="ta7" table:print-ranges="'彰化縣和美地政事務所外國人地權登記管理(續6)'.A3:'彰化縣和美地政事務所外國人地權登記管理(續6)'.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1" office:value-type="string" calcext:value-type="string">
            <text:p>彰化縣和美地政事務所外國人地權登記管理(續6)</text:p>
          </table:table-cell>
          <table:table-cell table:style-name="ce54" office:value-type="string" calcext:value-type="string">
            <text:p>中華民國109年 9月</text:p>
          </table:table-cell>
          <table:table-cell table:style-name="ce68" office:value-type="string" calcext:value-type="string">
            <text:p>本月無異動資料</text:p>
          </table:table-cell>
          <table:table-cell table:style-name="ce34" table:number-columns-repeated="1016"/>
        </table:table-row>
        <table:table-row table:style-name="ro2" table:visibility="collapse">
          <table:table-cell table:style-name="ce2" table:number-columns-repeated="2"/>
          <table:table-cell table:style-name="ce1"/>
          <table:table-cell table:style-name="ce34" table:number-columns-repeated="3"/>
          <table:table-cell table:style-name="ce54"/>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72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23mm" svg:height="6.77mm" svg:x="33.78mm" svg:y="0mm">
              <text:p text:style-name="P1"><text:span text:style-name="T1">編製機關</text:span></text:p>
              <draw:enhanced-geometry svg:viewBox="0 0 21600 21600" draw:type="rectangle" draw:enhanced-path="M 0 0 L 21600 0 21600 21600 0 21600 0 0 Z N"/>
            </draw:custom-shape>
          </table:table-cell>
          <table:table-cell table:style-name="ce59">
            <draw:custom-shape draw:z-index="5" draw:name="報表類別" draw:style-name="gr3" draw:text-style-name="P2" svg:width="53.97mm" svg:height="6.77mm" svg:x="0mm" svg:y="0m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1" draw:text-style-name="P2" svg:width="24.72mm" svg:height="6.77mm" svg:x="0mm" svg:y="0.42m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4" draw:text-style-name="P4" svg:width="263.24mm" svg:height="6.77mm" svg:x="5.45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2" draw:text-style-name="P2" svg:width="20.23mm" svg:height="6.77mm" svg:x="33.78mm" svg:y="0.42mm">
              <text:p text:style-name="P1"><text:span text:style-name="T1">表　　號　　　報</text:span></text:p>
              <draw:enhanced-geometry svg:viewBox="0 0 21600 21600" draw:type="rectangle" draw:enhanced-path="M 0 0 L 21600 0 21600 21600 0 21600 0 0 Z N"/>
            </draw:custom-shape>
          </table:table-cell>
          <table:table-cell table:style-name="ce60">
            <draw:custom-shape draw:z-index="6" draw:name="報表類別" draw:style-name="gr3" draw:text-style-name="P2" svg:width="53.97mm" svg:height="6.77mm" svg:x="0mm" svg:y="0.42m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和美地政事務所外國人地權登記管理(續6)" calcext:value-type="string" table:number-columns-spanned="9" table:number-rows-spanned="1">
            <text:p>彰化縣和美地政事務所外國人地權登記管理(續6)</text:p>
          </table:table-cell>
          <table:covered-table-cell table:style-name="ce18"/>
          <table:covered-table-cell table:style-name="ce18">
            <draw:line draw:z-index="7" draw:name="Line 37" draw:style-name="gr5" draw:text-style-name="P5" svg:x1="4.53mm" svg:y1="0.84mm" svg:x2="268.48mm" svg:y2="1.04m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09年 9月" calcext:value-type="string" table:number-columns-spanned="9" table:number-rows-spanned="1">
            <text:p>中華民國109年 9月</text:p>
          </table:table-cell>
          <table:covered-table-cell table:number-columns-repeated="6" table:style-name="ce19"/>
          <table:covered-table-cell table:style-name="ce19">
            <draw:custom-shape draw:z-index="8" draw:name="報表類別" draw:style-name="gr6" draw:text-style-name="P7" svg:width="73.51mm" svg:height="7.01mm" svg:x="33.78mm" svg:y="0.2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2" office:value-type="string" calcext:value-type="string" table:number-columns-spanned="2" table:number-rows-spanned="1">
            <text:p>土地</text:p>
          </table:table-cell>
          <table:covered-table-cell table:style-name="ce52"/>
          <table:table-cell table:style-name="ce58" office:value-type="string" calcext:value-type="string" table:number-columns-spanned="2" table:number-rows-spanned="1">
            <text:p>建物</text:p>
          </table:table-cell>
          <table:covered-table-cell table:style-name="ce61"/>
          <table:table-cell table:style-name="ce65"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3" office:value-type="string" calcext:value-type="string">
            <text:p>筆數</text:p>
          </table:table-cell>
          <table:table-cell table:style-name="ce55" office:value-type="string" calcext:value-type="string">
            <text:p>面積</text:p>
          </table:table-cell>
          <table:table-cell table:style-name="ce55" office:value-type="string" calcext:value-type="string">
            <text:p>棟數</text:p>
          </table:table-cell>
          <table:table-cell table:style-name="ce62" office:value-type="string" calcext:value-type="string">
            <text:p>面積</text:p>
          </table:table-cell>
          <table:table-cell table:style-name="ce65"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48" office:value-type="float" office:value="0" calcext:value-type="float">
            <text:p><text:s text:c="9"/>－</text:p>
          </table:table-cell>
          <table:table-cell table:style-name="ce56" office:value-type="float" office:value="0" calcext:value-type="float">
            <text:p><text:s text:c="12"/>－</text:p>
          </table:table-cell>
          <table:table-cell table:style-name="ce48" office:value-type="float" office:value="0" calcext:value-type="float">
            <text:p><text:s text:c="9"/>－</text:p>
          </table:table-cell>
          <table:table-cell table:style-name="ce63" office:value-type="float" office:value="0" calcext:value-type="float">
            <text:p><text:s text:c="12"/>－</text:p>
          </table:table-cell>
          <table:table-cell table:style-name="ce66"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本月無異動資料" calcext:value-type="string" table:number-columns-spanned="6" table:number-rows-spanned="1">
            <text:p>本月無異動資料</text:p>
          </table:table-cell>
          <table:covered-table-cell table:number-columns-repeated="5" table:style-name="ce50"/>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7" draw:text-style-name="P7" svg:width="75.78mm" svg:height="6.15mm" svg:x="29.93mm" svg:y="12.06m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67"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和美地政事務所外國人地權登記管理(續6)'.$A$3:.$AMJ$33" table:range-usable-as="print-range"/>
          <table:named-range table:name="pp" table:base-cell-address="$彰化縣外國人地權登記管理.$A$1" table:cell-range-address="$'彰化縣和美地政事務所外國人地權登記管理(續6)'.$A$3:.$I$33"/>
        </table:named-expressions>
      </table:table>
      <table:table table:name="彰化縣田中地政事務所外國人地權登記管理(續7)" table:style-name="ta8" table:print-ranges="'彰化縣田中地政事務所外國人地權登記管理(續7)'.A3:'彰化縣田中地政事務所外國人地權登記管理(續7)'.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1" office:value-type="string" calcext:value-type="string">
            <text:p>彰化縣田中地政事務所外國人地權登記管理(續7)</text:p>
          </table:table-cell>
          <table:table-cell table:style-name="ce54" office:value-type="string" calcext:value-type="string">
            <text:p>中華民國109年 9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4"/>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72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23mm" svg:height="6.77mm" svg:x="33.78mm" svg:y="0mm">
              <text:p text:style-name="P1"><text:span text:style-name="T1">編製機關</text:span></text:p>
              <draw:enhanced-geometry svg:viewBox="0 0 21600 21600" draw:type="rectangle" draw:enhanced-path="M 0 0 L 21600 0 21600 21600 0 21600 0 0 Z N"/>
            </draw:custom-shape>
          </table:table-cell>
          <table:table-cell table:style-name="ce59">
            <draw:custom-shape draw:z-index="5" draw:name="報表類別" draw:style-name="gr3" draw:text-style-name="P2" svg:width="53.97mm" svg:height="6.77mm" svg:x="0mm" svg:y="0m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1" draw:text-style-name="P2" svg:width="24.72mm" svg:height="6.77mm" svg:x="0mm" svg:y="0.42m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4" draw:text-style-name="P4" svg:width="263.24mm" svg:height="6.77mm" svg:x="5.45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2" draw:text-style-name="P2" svg:width="20.23mm" svg:height="6.77mm" svg:x="33.78mm" svg:y="0.42mm">
              <text:p text:style-name="P1"><text:span text:style-name="T1">表　　號　　　報</text:span></text:p>
              <draw:enhanced-geometry svg:viewBox="0 0 21600 21600" draw:type="rectangle" draw:enhanced-path="M 0 0 L 21600 0 21600 21600 0 21600 0 0 Z N"/>
            </draw:custom-shape>
          </table:table-cell>
          <table:table-cell table:style-name="ce60">
            <draw:custom-shape draw:z-index="6" draw:name="報表類別" draw:style-name="gr3" draw:text-style-name="P2" svg:width="53.97mm" svg:height="6.77mm" svg:x="0mm" svg:y="0.42m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田中地政事務所外國人地權登記管理(續7)" calcext:value-type="string" table:number-columns-spanned="9" table:number-rows-spanned="1">
            <text:p>彰化縣田中地政事務所外國人地權登記管理(續7)</text:p>
          </table:table-cell>
          <table:covered-table-cell table:style-name="ce18"/>
          <table:covered-table-cell table:style-name="ce18">
            <draw:line draw:z-index="7" draw:name="Line 37" draw:style-name="gr5" draw:text-style-name="P5" svg:x1="4.53mm" svg:y1="0.84mm" svg:x2="268.48mm" svg:y2="1.04m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09年 9月" calcext:value-type="string" table:number-columns-spanned="9" table:number-rows-spanned="1">
            <text:p>中華民國109年 9月</text:p>
          </table:table-cell>
          <table:covered-table-cell table:number-columns-repeated="6" table:style-name="ce19"/>
          <table:covered-table-cell table:style-name="ce19">
            <draw:custom-shape draw:z-index="8" draw:name="報表類別" draw:style-name="gr6" draw:text-style-name="P7" svg:width="73.51mm" svg:height="7.01mm" svg:x="33.78mm" svg:y="0.2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2" office:value-type="string" calcext:value-type="string" table:number-columns-spanned="2" table:number-rows-spanned="1">
            <text:p>土地</text:p>
          </table:table-cell>
          <table:covered-table-cell table:style-name="ce52"/>
          <table:table-cell table:style-name="ce58" office:value-type="string" calcext:value-type="string" table:number-columns-spanned="2" table:number-rows-spanned="1">
            <text:p>建物</text:p>
          </table:table-cell>
          <table:covered-table-cell table:style-name="ce61"/>
          <table:table-cell table:style-name="ce65"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3" office:value-type="string" calcext:value-type="string">
            <text:p>筆數</text:p>
          </table:table-cell>
          <table:table-cell table:style-name="ce55" office:value-type="string" calcext:value-type="string">
            <text:p>面積</text:p>
          </table:table-cell>
          <table:table-cell table:style-name="ce55" office:value-type="string" calcext:value-type="string">
            <text:p>棟數</text:p>
          </table:table-cell>
          <table:table-cell table:style-name="ce62" office:value-type="string" calcext:value-type="string">
            <text:p>面積</text:p>
          </table:table-cell>
          <table:table-cell table:style-name="ce65"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48" office:value-type="float" office:value="0" calcext:value-type="float">
            <text:p><text:s text:c="9"/>－</text:p>
          </table:table-cell>
          <table:table-cell table:style-name="ce56" office:value-type="float" office:value="0" calcext:value-type="float">
            <text:p><text:s text:c="12"/>－</text:p>
          </table:table-cell>
          <table:table-cell table:style-name="ce48" office:value-type="float" office:value="0" calcext:value-type="float">
            <text:p><text:s text:c="9"/>－</text:p>
          </table:table-cell>
          <table:table-cell table:style-name="ce63" office:value-type="float" office:value="0" calcext:value-type="float">
            <text:p><text:s text:c="12"/>－</text:p>
          </table:table-cell>
          <table:table-cell table:style-name="ce66"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0"/>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7" draw:text-style-name="P7" svg:width="75.78mm" svg:height="6.15mm" svg:x="29.93mm" svg:y="12.06m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67"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田中地政事務所外國人地權登記管理(續7)'.$A$3:.$AMJ$33" table:range-usable-as="print-range"/>
          <table:named-range table:name="pp" table:base-cell-address="$彰化縣外國人地權登記管理.$A$1" table:cell-range-address="$'彰化縣田中地政事務所外國人地權登記管理(續7)'.$A$3:.$I$33"/>
        </table:named-expressions>
      </table:table>
      <table:table table:name="彰化縣溪湖地政事務所外國人地權登記管理(續8完)" table:style-name="ta9" table:print-ranges="'彰化縣溪湖地政事務所外國人地權登記管理(續8完)'.A3:'彰化縣溪湖地政事務所外國人地權登記管理(續8完)'.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1" office:value-type="string" calcext:value-type="string">
            <text:p>彰化縣溪湖地政事務所外國人地權登記管理(續8完)</text:p>
          </table:table-cell>
          <table:table-cell table:style-name="ce54" office:value-type="string" calcext:value-type="string">
            <text:p>中華民國109年 9月</text:p>
          </table:table-cell>
          <table:table-cell table:style-name="ce68" office:value-type="string" calcext:value-type="string">
            <text:p>無事實資料可填</text:p>
          </table:table-cell>
          <table:table-cell table:style-name="ce34"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9年11月 6日 18:33:20 印製</text:p>
          </table:table-cell>
          <table:table-cell table:style-name="ce6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4" table:number-columns-repeated="3"/>
          <table:table-cell table:style-name="ce54"/>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72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23mm" svg:height="6.77mm" svg:x="33.78mm" svg:y="0mm">
              <text:p text:style-name="P1"><text:span text:style-name="T1">編製機關</text:span></text:p>
              <draw:enhanced-geometry svg:viewBox="0 0 21600 21600" draw:type="rectangle" draw:enhanced-path="M 0 0 L 21600 0 21600 21600 0 21600 0 0 Z N"/>
            </draw:custom-shape>
          </table:table-cell>
          <table:table-cell table:style-name="ce59">
            <draw:custom-shape draw:z-index="5" draw:name="報表類別" draw:style-name="gr3" draw:text-style-name="P2" svg:width="53.97mm" svg:height="6.77mm" svg:x="0mm" svg:y="0m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1" draw:text-style-name="P2" svg:width="24.72mm" svg:height="6.77mm" svg:x="0mm" svg:y="0.42m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4" draw:text-style-name="P4" svg:width="263.24mm" svg:height="6.77mm" svg:x="5.45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2" draw:text-style-name="P2" svg:width="20.23mm" svg:height="6.77mm" svg:x="33.78mm" svg:y="0.42mm">
              <text:p text:style-name="P1"><text:span text:style-name="T1">表　　號　　　報</text:span></text:p>
              <draw:enhanced-geometry svg:viewBox="0 0 21600 21600" draw:type="rectangle" draw:enhanced-path="M 0 0 L 21600 0 21600 21600 0 21600 0 0 Z N"/>
            </draw:custom-shape>
          </table:table-cell>
          <table:table-cell table:style-name="ce60">
            <draw:custom-shape draw:z-index="6" draw:name="報表類別" draw:style-name="gr3" draw:text-style-name="P2" svg:width="53.97mm" svg:height="6.77mm" svg:x="0mm" svg:y="0.42m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溪湖地政事務所外國人地權登記管理(續8完)" calcext:value-type="string" table:number-columns-spanned="9" table:number-rows-spanned="1">
            <text:p>彰化縣溪湖地政事務所外國人地權登記管理(續8完)</text:p>
          </table:table-cell>
          <table:covered-table-cell table:style-name="ce18"/>
          <table:covered-table-cell table:style-name="ce18">
            <draw:line draw:z-index="7" draw:name="Line 37" draw:style-name="gr5" draw:text-style-name="P5" svg:x1="4.53mm" svg:y1="0.84mm" svg:x2="268.48mm" svg:y2="1.04m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09年 9月" calcext:value-type="string" table:number-columns-spanned="9" table:number-rows-spanned="1">
            <text:p>中華民國109年 9月</text:p>
          </table:table-cell>
          <table:covered-table-cell table:number-columns-repeated="6" table:style-name="ce19"/>
          <table:covered-table-cell table:style-name="ce19">
            <draw:custom-shape draw:z-index="8" draw:name="報表類別" draw:style-name="gr6" draw:text-style-name="P7" svg:width="73.51mm" svg:height="7.01mm" svg:x="33.78mm" svg:y="0.2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2" office:value-type="string" calcext:value-type="string" table:number-columns-spanned="2" table:number-rows-spanned="1">
            <text:p>土地</text:p>
          </table:table-cell>
          <table:covered-table-cell table:style-name="ce52"/>
          <table:table-cell table:style-name="ce58" office:value-type="string" calcext:value-type="string" table:number-columns-spanned="2" table:number-rows-spanned="1">
            <text:p>建物</text:p>
          </table:table-cell>
          <table:covered-table-cell table:style-name="ce61"/>
          <table:table-cell table:style-name="ce65"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3" office:value-type="string" calcext:value-type="string">
            <text:p>筆數</text:p>
          </table:table-cell>
          <table:table-cell table:style-name="ce55" office:value-type="string" calcext:value-type="string">
            <text:p>面積</text:p>
          </table:table-cell>
          <table:table-cell table:style-name="ce55" office:value-type="string" calcext:value-type="string">
            <text:p>棟數</text:p>
          </table:table-cell>
          <table:table-cell table:style-name="ce62" office:value-type="string" calcext:value-type="string">
            <text:p>面積</text:p>
          </table:table-cell>
          <table:table-cell table:style-name="ce65"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48" office:value-type="float" office:value="0" calcext:value-type="float">
            <text:p><text:s text:c="9"/>－</text:p>
          </table:table-cell>
          <table:table-cell table:style-name="ce56" office:value-type="float" office:value="0" calcext:value-type="float">
            <text:p><text:s text:c="12"/>－</text:p>
          </table:table-cell>
          <table:table-cell table:style-name="ce48" office:value-type="float" office:value="0" calcext:value-type="float">
            <text:p><text:s text:c="9"/>－</text:p>
          </table:table-cell>
          <table:table-cell table:style-name="ce63" office:value-type="float" office:value="0" calcext:value-type="float">
            <text:p><text:s text:c="12"/>－</text:p>
          </table:table-cell>
          <table:table-cell table:style-name="ce66"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無事實資料可填" calcext:value-type="string" table:number-columns-spanned="6" table:number-rows-spanned="1">
            <text:p>無事實資料可填</text:p>
          </table:table-cell>
          <table:covered-table-cell table:number-columns-repeated="5" table:style-name="ce50"/>
          <table:table-cell table:number-columns-repeated="1015"/>
        </table:table-row>
        <table:table-row table:style-name="ro4">
          <table:table-cell table:style-name="ce13" table:formula="of:=IF(LEN([.A2])&gt;0;&quot;填表　　　　　　　　　　　　　　　　　審核　　　　　　　　　　　　　　　　　業務主管人員　　　　　　　　　　　　　　　　　機關長官&#10;　　　　　　　　　　　　　　　　　　　　　　　　　　　　　　　　　　　　　　主辦統計人員&quot;;&quot;&quot;)" office:value-type="string" office:string-value="填表　　　　　　　　　　　　　　　　　審核　　　　　　　　　　　　　　　　　業務主管人員　　　　　　　　　　　　　　　　　機關長官&#10;　　　　　　　　　　　　　　　　　　　　　　　　　　　　　　　　　　　　　　主辦統計人員" calcext:value-type="string" table:number-columns-spanned="9" table:number-rows-spanned="1">
            <text:p>填表　　　　　　　　　　　　　　　　　審核　　　　　　　　　　　　　　　　　業務主管人員　　　　　　　　　　　　　　　　　機關長官</text:p>
            <text:p>　　　　　　　　　　　　　　　　　　　　　　　　　　　　　　　　　　　　　　主辦統計人員</text:p>
          </table:table-cell>
          <table:covered-table-cell table:number-columns-repeated="6" table:style-name="ce13"/>
          <table:covered-table-cell table:style-name="ce13">
            <draw:custom-shape draw:z-index="9" draw:name="報表類別" draw:style-name="gr7" draw:text-style-name="P7" svg:width="75.78mm" svg:height="6.15mm" svg:x="29.93mm" svg:y="12.06mm">
              <text:p text:style-name="P6"><text:span text:style-name="T2">中華民國</text:span><text:span text:style-name="T4">109</text:span><text:span text:style-name="T2">年</text:span><text:span text:style-name="T4">11</text:span><text:span text:style-name="T2">月</text:span><text:span text:style-name="T4"> </text:span><text:span text:style-name="T4">6</text:span><text:span text:style-name="T2">日</text:span><text:span text:style-name="T4"> </text:span><text:span text:style-name="T4">18:33:20 </text:span><text:span text:style-name="T2">印製</text:span></text:p>
              <draw:enhanced-geometry svg:viewBox="0 0 21600 21600" draw:type="rectangle" draw:enhanced-path="M 0 0 L 21600 0 21600 21600 0 21600 0 0 Z N"/>
            </draw:custom-shape>
          </table:covered-table-cell>
          <table:covered-table-cell table:style-name="ce13"/>
          <table:table-cell table:style-name="ce67" table:number-columns-repeated="1015"/>
        </table:table-row>
        <table:table-row table:style-name="ro3">
          <table:table-cell table:style-name="ce14" table:formula="of:=IF([.A2]&gt;0;&quot;資料來源：&quot;&amp;[.A2];&quot;&quot;)" office:value-type="string" office:string-value="資料來源：依據各地政事務所造報資料編製。" calcext:value-type="string" table:number-columns-spanned="9" table:number-rows-spanned="1">
            <text:p>資料來源：依據各地政事務所造報資料編製。</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office:value-type="string" office:string-value="填表說明：1.外國人地權所有權登記之義務人及權利人皆為外國人時以權利人為準；他項權利登記義務人或權利人任何一方為外國人時，皆需統計。&#10;　　　　　2.本表編製2份，於完成會核程序並經機關長官核章後，1份送主計處（室），1份自存外，應由網際網路線上傳送至內政部統計資料庫。" calcext:value-type="string" table:number-columns-spanned="9" table:number-rows-spanned="2">
            <text:p>填表說明：1.外國人地權所有權登記之義務人及權利人皆為外國人時以權利人為準；他項權利登記義務人或權利人任何一方為外國人時，皆需統計。</text:p>
            <text:p>　　　　　2.本表編製2份，於完成會核程序並經機關長官核章後，1份送主計處（室），1份自存外，應由網際網路線上傳送至內政部統計資料庫。</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溪湖地政事務所外國人地權登記管理(續8完)'.$A$3:.$AMJ$33" table:range-usable-as="print-range"/>
          <table:named-range table:name="pp" table:base-cell-address="$彰化縣外國人地權登記管理.$A$1" table:cell-range-address="$'彰化縣溪湖地政事務所外國人地權登記管理(續8完)'.$A$3:.$I$33"/>
        </table:named-expressions>
      </table:table>
      <table:named-expressions>
        <table:named-range table:name="pp" table:base-cell-address="$彰化縣外國人地權登記管理.$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0" loext:min-decimal-places="0" number:min-integer-digits="1" number:grouping="true"/>
    </number:number-style>
    <number:number-style style:name="N167P1" style:volatile="true">
      <number:text>-</number:text>
      <number:number number:decimal-places="0" loext:min-decimal-places="0" number:min-integer-digits="1" number:grouping="true"/>
    </number:number-style>
    <number:number-style style:name="N167">
      <number:text>         －</number:text>
      <style:map style:condition="value()&gt;0" style:apply-style-name="N167P0"/>
      <style:map style:condition="value()&lt;0" style:apply-style-name="N167P1"/>
    </number:number-style>
    <number:number-style style:name="N168P0" style:volatile="true">
      <number:number number:decimal-places="2" loext:min-decimal-places="2" number:min-integer-digits="1" number:grouping="true"/>
    </number:number-style>
    <number:number-style style:name="N168P1" style:volatile="true">
      <number:text>-</number:text>
      <number:number number:decimal-places="2" loext:min-decimal-places="2" number:min-integer-digits="1" number:grouping="true"/>
    </number:number-style>
    <number:number-style style:name="N168">
      <number:text>            －</number:text>
      <style:map style:condition="value()&gt;0" style:apply-style-name="N168P0"/>
      <style:map style:condition="value()&lt;0" style:apply-style-name="N168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1-0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彰化縣外國人地權登記管理" style:display-name="PageStyle_彰化縣外國人地權登記管理" style:page-layout-name="Mpm3">
      <style:header style:display="false"/>
      <style:header-left style:display="false"/>
      <style:footer style:display="false"/>
      <style:footer-left style:display="false"/>
    </style:master-page>
    <style:master-page style:name="PageStyle_5f_彰化縣彰化地政事務所外國人地權登記管理_28_續1_29_" style:display-name="PageStyle_彰化縣彰化地政事務所外國人地權登記管理(續1)" style:page-layout-name="Mpm3">
      <style:header style:display="false"/>
      <style:header-left style:display="false"/>
      <style:footer style:display="false"/>
      <style:footer-left style:display="false"/>
    </style:master-page>
    <style:master-page style:name="PageStyle_5f_彰化縣鹿港地政事務所外國人地權登記管理_28_續2_29_" style:display-name="PageStyle_彰化縣鹿港地政事務所外國人地權登記管理(續2)" style:page-layout-name="Mpm3">
      <style:header style:display="false"/>
      <style:header-left style:display="false"/>
      <style:footer style:display="false"/>
      <style:footer-left style:display="false"/>
    </style:master-page>
    <style:master-page style:name="PageStyle_5f_彰化縣員林地政事務所外國人地權登記管理_28_續3_29_" style:display-name="PageStyle_彰化縣員林地政事務所外國人地權登記管理(續3)" style:page-layout-name="Mpm3">
      <style:header style:display="false"/>
      <style:header-left style:display="false"/>
      <style:footer style:display="false"/>
      <style:footer-left style:display="false"/>
    </style:master-page>
    <style:master-page style:name="PageStyle_5f_彰化縣二林地政事務所外國人地權登記管理_28_續4_29_" style:display-name="PageStyle_彰化縣二林地政事務所外國人地權登記管理(續4)" style:page-layout-name="Mpm3">
      <style:header style:display="false"/>
      <style:header-left style:display="false"/>
      <style:footer style:display="false"/>
      <style:footer-left style:display="false"/>
    </style:master-page>
    <style:master-page style:name="PageStyle_5f_彰化縣北斗地政事務所外國人地權登記管理_28_續5_29_" style:display-name="PageStyle_彰化縣北斗地政事務所外國人地權登記管理(續5)" style:page-layout-name="Mpm3">
      <style:header style:display="false"/>
      <style:header-left style:display="false"/>
      <style:footer style:display="false"/>
      <style:footer-left style:display="false"/>
    </style:master-page>
    <style:master-page style:name="PageStyle_5f_彰化縣和美地政事務所外國人地權登記管理_28_續6_29_" style:display-name="PageStyle_彰化縣和美地政事務所外國人地權登記管理(續6)" style:page-layout-name="Mpm3">
      <style:header style:display="false"/>
      <style:header-left style:display="false"/>
      <style:footer style:display="false"/>
      <style:footer-left style:display="false"/>
    </style:master-page>
    <style:master-page style:name="PageStyle_5f_彰化縣田中地政事務所外國人地權登記管理_28_續7_29_" style:display-name="PageStyle_彰化縣田中地政事務所外國人地權登記管理(續7)" style:page-layout-name="Mpm3">
      <style:header style:display="false"/>
      <style:header-left style:display="false"/>
      <style:footer style:display="false"/>
      <style:footer-left style:display="false"/>
    </style:master-page>
    <style:master-page style:name="PageStyle_5f_彰化縣溪湖地政事務所外國人地權登記管理_28_續8完_29_" style:display-name="PageStyle_彰化縣溪湖地政事務所外國人地權登記管理(續8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陳俊翰</dc:creator>
    <dc:date>2020-11-06T18:33:23</dc:date>
    <meta:print-date>2006-08-09T16:05:23</meta:print-date>
    <meta:document-statistic meta:table-count="9" meta:cell-count="1465" meta:object-count="90"/>
    <meta:generator>LibreOffice/6.2.7.1$Windows_X86_64 LibreOffice_project/23edc44b61b830b7d749943e020e96f5a7df63bf</meta:generator>
  </office:meta>
</office:document-meta>
</file>